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orphans="2" fo:widows="2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color="#212529" loext:opacity="100%" fo:font-size="12pt" fo:background-color="#f7f7f7" loext:char-shading-value="0" style:font-size-asian="12pt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3pt" style:font-size-asian="13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style:font-name="Georgia" fo:font-size="20pt" fo:font-weight="bold" style:font-size-asian="20pt" style:font-weight-asian="bold"/>
    </style:style>
    <style:style style:name="T16" style:family="text">
      <style:text-properties fo:color="#000000" loext:opacity="100%" style:font-name="Georgia" fo:font-size="10pt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0" style:family="text">
      <style:text-properties fo:color="#000000" loext:opacity="100%" style:font-name="Georgia" fo:font-size="9pt" style:font-size-asian="9pt"/>
    </style:style>
    <style:style style:name="T21" style:family="text">
      <style:text-properties fo:color="#000000" loext:opacity="100%" style:font-name="Georgia" fo:font-size="9pt" fo:letter-spacing="-0.005cm" style:font-size-asian="9pt"/>
    </style:style>
    <style:style style:name="T22" style:family="text">
      <style:text-properties fo:color="#000000" loext:opacity="100%" style:font-name="Georgia" fo:font-size="9pt" fo:letter-spacing="-0.004cm" style:font-size-asian="9pt"/>
    </style:style>
    <style:style style:name="T23" style:family="text">
      <style:text-properties fo:color="#000000" loext:opacity="100%" style:font-name="Georgia" fo:font-size="9pt" fo:letter-spacing="0.002cm" style:font-size-asian="9pt"/>
    </style:style>
    <style:style style:name="T24" style:family="text">
      <style:text-properties fo:color="#000000" loext:opacity="100%" style:font-name="Georgia" fo:font-size="9pt" fo:letter-spacing="-0.072cm" style:font-size-asian="9pt"/>
    </style:style>
    <style:style style:name="T25" style:family="text">
      <style:text-properties fo:color="#000000" loext:opacity="100%" style:font-name="Georgia" fo:font-size="9pt" fo:letter-spacing="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9</text:span> DE ABRIL<text:span text:style-name="T3"> </text:span>DE<text:span text:style-name="T3"> </text:span>2024.</text:h>
      <text:p text:style-name="P10"/>
      <text:h text:style-name="P6" text:outline-level="1"><text:span text:style-name="T5">MOÇÕES:</text:span></text:h>
      <text:h text:style-name="P7" text:outline-level="1"/>
      <text:p text:style-name="P11"><text:span text:style-name="T7">33/2024 – VER. IRINEU ROBERTO DA SILVA, “MOÇÃO DE APLAUSO”</text:span><text:span text:style-name="T8">, AO LÍDER EVANGELÍSTICO WELTON LUCAS DE OLIVEIRA E EQUIPE, DA GERAÇÃO ELEITA MOVEMENT, CONHECIDO COMO “LUAU CRISTÃO”.</text:span><text:span text:style-name="T9"> </text:span></text:p>
      <text:p text:style-name="P12"/>
      <text:p text:style-name="P11"><text:span text:style-name="T7">34/2024 – VER. HEITOR PEREIRA SANSÃO “MOÇÃO DE APELO” </text:span><text:span text:style-name="T10">AO EXCELENTÍSSIMO SENHOR PREFEITO MUNICIPAL, NILTON JOSÉ HIROTA, PARA QUE REVEJA ACERCA DA SITUAÇÃO DE FALTA INJUSTIFICADA IMPUTADA AOS AGENTES COMUNITÁRIOS DE SAÚDE (ACS) E AOS AGENTES DE COMBATES ÀS ENDEMIAS (ACE), QUE PARTICIPARAM DA PARALISAÇÃO PARCIAL NA DATA 18/03/2024, EM PROL DA VALORIZAÇÃO E GARANTIA DE DIREITOS, PREVISTOS EM LEI, PARA AS REFERIDAS CATEGORIAS.</text:span></text:p>
      <text:h text:style-name="P8" text:outline-level="1"/>
      <text:h text:style-name="P6" text:outline-level="1"><text:span text:style-name="T5">INDICAÇÕES:</text:span></text:h>
      <text:h text:style-name="P6" text:outline-level="1"/>
      <text:p text:style-name="P20"><text:span text:style-name="T7">346/2024 – VER. FABIO CARDOSO JUNIOR,</text:span><text:span text:style-name="T8"> QUE FAÇA GESTÃO JUNTO A CONCESSIONÁRIA SABESP PARA QUE PROCEDA A RECOMPOSIÇÃO ASFÁLTICA DE ACORDO COM A LEI MUNICIPAL 1.208/2011 NA RUA CAP. JOÃO POCCI EM FRENTE AO Nº 55, CENTRO;</text:span></text:p>
      <text:p text:style-name="P13"/>
      <text:p text:style-name="P20"><text:span text:style-name="T7">347/2024 – VER. FABIO CARDOSO JUNIOR, </text:span><text:span text:style-name="T8">ESTUDO DA VIABILIDADE DE IMPLANTAÇÃO DE REDUTOR DE VELOCIDADE (TIPO LOMBADA OU OUTRO) NA RUA MARGINAL ESQUERDA PRÓXIMO AO Nº 216, BAIRRO JARDIM ALVORADA;</text:span></text:p>
      <text:p text:style-name="P13"/>
      <text:p text:style-name="P20"><text:span text:style-name="T7">348/2024 – VER. JOSÉ LOPES, </text:span><text:span text:style-name="T8">SERVIÇO DE PINTURA NA PARTE EXTERNA DO PRÉDIO E MURO DA EMEB JOSÉ DE CARVALHO – BAIRRO: JARDIM PAULISTANO;</text:span></text:p>
      <text:p text:style-name="P13"/>
      <text:p text:style-name="P20"><text:span text:style-name="T7">349/2024 – VER. JOSÉ LOPES, </text:span><text:span text:style-name="T8">SERVIÇO DE DRENAGEM (PASSAGEM) NA ESTRADA DE ACESSO Á ALDEIA ITAPU-MIRIM – BAIRRO: VOTUPOCA;</text:span></text:p>
      <text:p text:style-name="P13"/>
      <text:p text:style-name="P20"><text:span text:style-name="T7">350/2024 – VER. JOSÉ LOPES, </text:span><text:span text:style-name="T8">APLAINAMENTO DO TERRENO (ESPAÇO/ÁREA) NA ALDEIA ITAPU-MIRIM – BAIRRO: VOTUPOCA;</text:span></text:p>
      <text:p text:style-name="P13"/>
      <text:p text:style-name="P20"><text:span text:style-name="T7">351/2024 – VER. XAVIER RUFINO DE OLIVEIRA, </text:span><text:span text:style-name="T8">ROÇADA DA ESTRADA QUE LIGA O BAIRRO CAIACANGA AO BAIRRO BULHA NESTE MUNICÍPIO</text:span><text:span text:style-name="T11">;</text:span></text:p>
      <text:p text:style-name="P13"/>
      <text:p text:style-name="P20"><text:span text:style-name="T7">352/2024 – VER. JOSÉ LOPES, </text:span><text:span text:style-name="T8">SERVIÇO DE ALARGAMENTO DE ESTRADA SENTIDO </text:span><text:soft-page-break/><text:span text:style-name="T8">A IGREJA DA ALDEIA ITAPU-MIRIM – BAIRRO: VOTUPOCA;</text:span></text:p>
      <text:p text:style-name="P13"/>
      <text:p text:style-name="P20"><text:span text:style-name="T7">353/2024 – VER. JOSÉ LOPES, </text:span><text:span text:style-name="T8">SERVIÇO DE ATERRO NA BORDA DIREITA E REGULARIZAÇÃO DE ESTRADA DE ACESSO Á ALDEIA ITAPU-MIRIM – BAIRRO: VOTUPOCA</text:span><text:span text:style-name="T11">;</text:span></text:p>
      <text:p text:style-name="P13"/>
      <text:p text:style-name="P20"><text:span text:style-name="T7">354/2024 – VER. XAVIER RUFINO DE OLIVEIRA, </text:span><text:span text:style-name="T8">QUE VIABILIZE, JUNTO AO DEPARTAMENTO RESPONSÁVEL, A POSSIBILIDADE DA CONSTRUÇÃO DE UMA GUARITA NO PONTO DE ÔNIBUS EXISTENTE NO BAIRRO VOTUPOCA PRÓXIMO A PROPRIEDADE(BARRACÃO) DO SENHOR DORIVAL KOKI (MESTIÇO) NO CRUZAMENTO DA ESTRADA QUE VAI PARA A PROPRIEDADE DO SENHOR TONICO ALMEIDA</text:span><text:span text:style-name="T11">;</text:span></text:p>
      <text:p text:style-name="P21"/>
      <text:p text:style-name="P20"><text:span text:style-name="T7">355/2024 – VER. FABIO CARDOSO JUNIOR, </text:span><text:span text:style-name="T8">SERVIÇO DE ROÇADA, LIMPEZA DE GUIAS, CALÇADAS E PINTURAS, NA RUA ANTÔNIO SANTOS PEREIRA, BAIRRO BLOCO B;</text:span></text:p>
      <text:p text:style-name="P13"/>
      <text:p text:style-name="P20"><text:span text:style-name="T7">356/2024 – VER. FABIO CARDOSO JUNIOR, </text:span><text:span text:style-name="T8">QUE FAÇA GESTÃO JUNTO A CONCESSIONÁRIA SABESP PARA QUE PROCEDA A RECOMPOSIÇÃO ASFÁLTICA DE ACORDO COM A LEI MUNICIPAL 1.208/2011 NA RUA ANTÔNIO SANTOS PEREIRA EM FRENTE AO Nº 163, BAIRRO BLOCO B;</text:span></text:p>
      <text:p text:style-name="P13"/>
      <text:p text:style-name="P20"><text:span text:style-name="T7">357/2024 – VER. FABIO CARDOSO JUNIOR, </text:span><text:span text:style-name="T8">SERVIÇO DE ROÇADA, LIMPEZA DE GUIAS, CALÇADAS E PINTURAS, NA RUA 24, BLOCO D;</text:span></text:p>
      <text:p text:style-name="P13"/>
      <text:p text:style-name="P20"><text:span text:style-name="T7">358/2024 – VER. XAVIER RUFINO DE OLIVEIRA, </text:span><text:span text:style-name="T8">ROÇADA DA RUA ROSA PELEGRI SIMONI NO BAIRRO JARDIM DAS PALMEIRAS, NESTE MUNICÍPIO;</text:span></text:p>
      <text:p text:style-name="P13"/>
      <text:p text:style-name="P20"><text:span text:style-name="T7">359/2024 – VER. XAVIER RUFINO DE OLIVEIRA, </text:span><text:span text:style-name="T8">NOTIFICAÇÃO PARA ROÇADA E LIMPEZA AO PROPRIETÁRIO DO LOTE SITUADO RUA ROSA PELEGRI SIMONI, LOGO APÓS A RESIDÊNCIA Nº 45, NO BAIRRO JARDIM DAS PALMEIRAS, NESTE MUNICÍPIO;</text:span></text:p>
      <text:p text:style-name="P13"/>
      <text:p text:style-name="P20"><text:span text:style-name="T7">360/2024 – VER. FABIO CARDOSO JUNIOR, </text:span><text:span text:style-name="T8">QUE FAÇA GESTÃO JUNTO A CONCESSIONÁRIA SABESP PARA QUE PROCEDA A RECOMPOSIÇÃO ASFÁLTICA DE ACORDO COM A LEI MUNICIPAL 1.208/2011 NA RUA CELSO XAVIER EM FRENTE AO Nº 547, CENTRO;</text:span></text:p>
      <text:p text:style-name="P13"/>
      <text:p text:style-name="P20"><text:span text:style-name="T7">361/2024 – VER. FABIO CARDOSO JUNIOR, </text:span><text:span text:style-name="T8">QUE FAÇA GESTÃO JUNTO A CONCESSIONÁRIA SABESP PARA QUE PROCEDA A RECOMPOSIÇÃO ASFÁLTICA DE ACORDO COM A LEI MUNICIPAL 1.208/2011 NA AV. ESTADO UNIDOS EM FRENTE A IGREJA CATÓLICA, BAIRRO BUDISTA;</text:span></text:p>
      <text:p text:style-name="P13"/>
      <text:p text:style-name="P20"><text:span text:style-name="T7">362/2024 – VER. FABIO CARDOSO JUNIOR, </text:span><text:span text:style-name="T8">SERVIÇO DE PERENIZAÇÃO, NIVELAMENTO E PATROLAMENTO NA ESTRADA DO LAJEADO, NAS IMEDIAÇÕES DO SÍTIO CANAÃ;</text:span></text:p>
      <text:p text:style-name="P13"/>
      <text:p text:style-name="P20"><text:span text:style-name="T7">363/2024 – VER. IRINEU ROBERTO DA SILVA, </text:span><text:span text:style-name="T8">SERVIÇO DE PATROLAMENTO NA RUA PRINCIPAL QUE DÁ ACESSO A SAÍDA DO JARDIM ESPERANÇA AO LADO DA </text:span><text:soft-page-break/><text:span text:style-name="T8">MARGINAL;</text:span></text:p>
      <text:p text:style-name="P13"/>
      <text:p text:style-name="P20"><text:span text:style-name="T7">364/2024 – VER. JOSÉ LOPES, </text:span><text:span text:style-name="T8">CAPINAÇÃO, RASPAGEM E LIMPEZA DE GUIA NA RUA ANDRADINA COM A RUA OURINHOS E DEMAIS RUAS DO BAIRRO: JARDIM SÃO PAULO;</text:span></text:p>
      <text:p text:style-name="P13"/>
      <text:p text:style-name="P20"><text:span text:style-name="T7">365/2024 – VER. FABIO CARDOSO JUNIOR, </text:span><text:span text:style-name="T8">QUE DETERMINE AÇÃO DE FISCALIZAÇÃO COM NOTIFICAÇÃO DO PROPRIETÁRIO DO IMÓVEL DA RUA PRES. GETÚLIO VARGAS Nº 312, CENTRO;</text:span></text:p>
      <text:p text:style-name="P13"/>
      <text:p text:style-name="P20"><text:span text:style-name="T7">366/2024 – VER. FABIO CARDOSO JUNIOR, </text:span><text:span text:style-name="T8">MANUTENÇÃO DO POSTE DE ILUMINAÇÃO PÚBLICA NA RUA BELIZARIO OLÍMPIO DA SILVA EM FRENTE AO Nº 55, BAIRRO JD. CAIÇARA 1;</text:span></text:p>
      <text:p text:style-name="P13"/>
      <text:p text:style-name="P20"><text:span text:style-name="T7">367/2024 – VER. BENEDITO HONÓRIO RIBEIRO FILHO,</text:span><text:span text:style-name="T8"> QUE AO RENOVAR O CONTRATO DO TRANSPORTE ESCOLAR EM NOSSO MUNICÍPIO, NO FINAL DO PRIMEIRO SEMESTRE DE 2024, SEJAM INCLUÍDOS OS ALUNOS DAS ESCOLAS PÚBLICAS IFSP, ETEC E FATEC, ONDE POSSAM UTILIZAR AS MESMAS ROTAS E ITINERÁRIOS DO TRANSPORTE ESCOLAR DOS ALUNOS DA REDE PÚBLICA MUNICIPAL, E QUE TAMBÉM, O PAÍS OU RESPONSÁVEIS PELOS ALUNOS DA REDE MUNICIPAL E ESTADUAL, NOS DIAS DE REUNIÕES DE PAIS E MESTRES POSSAM UTILIZAR O TRANSPORTE ATÉ AS UNIDADES DE ENSINO DE SEUS FILHOS, DESDE QUE OS MESMOS APRESENTEM A CONVOCAÇÃO DA ESCOLA PARA A REUNIÃO</text:span><text:span text:style-name="T11">;</text:span></text:p>
      <text:p text:style-name="P13"/>
      <text:p text:style-name="P20"><text:span text:style-name="T7">368/2024 – VER. FABIO CARDOSO JUNIOR, </text:span><text:span text:style-name="T8">QUE SEJA FEITO ESTUDO DA VIABILIDADE E TAMBÉM ENCAMINHAMENTO DE OFÍCIO À AGÊNCIA NACIONAL DE TELECOMUNICAÇÕES E PARA A OPERADORA VIVO, SOLICITANDO A IMPLANTAÇÃO DE TORRE DE TELEFONIA MÓVEL NO BAIRRO JARDIM PAULISTANO;</text:span></text:p>
      <text:p text:style-name="P13"/>
      <text:p text:style-name="P20"><text:span text:style-name="T7">369/2024 – VER. FABIO CARDOSO JUNIOR, </text:span><text:span text:style-name="T8">QUE SEJA FEITO ESTUDO DA VIABILIDADE E TAMBÉM ENCAMINHAMENTO DE OFÍCIO À AGÊNCIA NACIONAL DE TELECOMUNICAÇÕES E PARA A OPERADORA VIVO, SOLICITANDO A IMPLANTAÇÃO DE TORRE DE TELEFONIA MÓVEL NO CONJUNTO HABITACIONAL AGROCHÁ 2 E 3;</text:span></text:p>
      <text:p text:style-name="P14"/>
      <text:p text:style-name="P20"><text:span text:style-name="T7">370/2024 – VER. XAVIER RUFINO DE OLIVEIRA, </text:span><text:span text:style-name="T8">INSTALAÇÃO DE UMA CÂMERA DE MONITORAMENTO NA AVENIDA DEPUTADO ULISSES GUIMARÃES APÓS O TREVO DA ENTRADA DO BAIRRO JARDIM BRASIL (SENTIDO BAIRRO)</text:span><text:span text:style-name="T11">;</text:span></text:p>
      <text:p text:style-name="P14"/>
      <text:p text:style-name="P20"><text:span text:style-name="T7">371/2024 – VER. BENEDITO HONÓRIO RIBEIRO FILHO, </text:span><text:span text:style-name="T8">INSTALAÇÃO DE UM CONJUNTO DE PLAYGROUND COM ACADEMIA AO AR LIVRE, NO BAIRRO CAPINZAL DE CIMA, AO LADO DA ESCOLA MUNICIPAL</text:span><text:span text:style-name="T11">;</text:span></text:p>
      <text:p text:style-name="P13"/>
      <text:p text:style-name="P20"><text:span text:style-name="T7">372/2024 – VER. BENEDITO HONÓRIO RIBEIRO FILHO, </text:span><text:span text:style-name="T8">QUE DURANTE OS CAMPEONATOS DE VETERANOS, SEGUNDA DIVISÃO, DA PRIMEIRA DIVISÃO E OUTROS EVENTOS ESPORTIVOS OFICIAIS QUE A ADMINISTRAÇÃO MUNICIPAL REALIZA, A NECESSIDADE DE UMA AMBULÂNCIA COM ALGUÉM DE PRIMEIROS SOCORROS PARA ATENDER NOS EVENTOS. CASO NÃO CONSIGA A AMBULÂNCIA E O PROFISSIONAL, ENTÃO QUE DISPONIBILIZE UM PROFISSIONAL TÉCNICO DE ENFERMAGEM OU UM(A) ENFERMEIRO(A) PARA O ATENDIMENTO DE PRIMEIROS </text:span><text:soft-page-break/><text:span text:style-name="T8">SOCORROS, ATÉ A CHEGADA DA EQUIPE MÉDICA</text:span><text:span text:style-name="T11">;</text:span></text:p>
      <text:p text:style-name="P13"/>
      <text:p text:style-name="P20"><text:span text:style-name="T7">373/2024 – VER. FABIO CARDOSO JUNIOR, </text:span><text:span text:style-name="T8">QUE FAÇA GESTÃO JUNTO A CONCESSIONÁRIA SABESP PARA QUE PROCEDA A RECOMPOSIÇÃO ASFÁLTICA DE ACORDO COM A LEI MUNICIPAL 1.208/2011 NA AV. 02 EM FRENTE AO MERCADO AGROCHÁ, BAIRRO AGROCHÁ 2;</text:span></text:p>
      <text:p text:style-name="P15"/>
      <text:p text:style-name="P20"><text:span text:style-name="T7">374/2024 – VER. JOSÉ LOPES, </text:span><text:span text:style-name="T8"><text:s/>QUE REALIZE O SERVIÇO DE VISTORIA NO LOCAL (ÁGUA PARADA, BRECHA ENTRE PAREDES DE MUROS) NA RUA JESUS ALVES COSTA Nº 69 – BAIRRO: JARDIM PAULISTANO;</text:span></text:p>
      <text:p text:style-name="P13"/>
      <text:p text:style-name="P20"><text:span text:style-name="T7">375/2024 – VER. JOSÉ LOPES, </text:span><text:span text:style-name="T8">IMPLANTAÇÃO DE LIXEIRA NA VIELA PROJETADA B – BAIRRO: VILA DA PALHA</text:span><text:span text:style-name="T11">;</text:span></text:p>
      <text:p text:style-name="P15"/>
      <text:p text:style-name="P20"><text:span text:style-name="T7">376/2024 – VER. IRINEU ROBERTO DA SILVA, </text:span><text:span text:style-name="T8"><text:s/>QUE SEJA COMUNICADO AO PROPRIETÁRIO PARA QUE PROCEDA O SERVIÇO ROÇADA E LIMPEZA DO TERRENO, NA RUA RIBEIRA AO LADO DO Nº 302, BAIRRO ALAY JOSÉ CORREA;</text:span></text:p>
      <text:p text:style-name="P16"/>
      <text:p text:style-name="P23">Plenário “ Vereador Daniel das Neves”, 29 de abril de 2024.</text:p>
      <text:p text:style-name="P24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4">Renato Souza Machado</text:span></text:p>
            <text:p text:style-name="P19"><text:span text:style-name="T13">1ª Secretário</text:span></text:p>
          </table:table-cell>
          <table:table-cell table:style-name="Tabela1.A1" office:value-type="string">
            <text:p text:style-name="P18"><text:span text:style-name="T14">Xavier Rufino de Oliveira</text:span></text:p>
            <text:p text:style-name="P19"><text:span text:style-name="T13">2º Secretário</text:span></text:p>
          </table:table-cell>
        </table:table-row>
      </table:table>
      <text:h text:style-name="P9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5</meta:editing-cycles>
    <meta:print-date>2022-02-17T20:20:00</meta:print-date>
    <meta:creation-date>2024-04-26T12:40:00</meta:creation-date>
    <dc:date>2024-04-29T12:58:00</dc:date>
    <dc:language>pt-BR</dc:language>
    <meta:editing-duration>PT10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47" meta:word-count="1119" meta:character-count="7209" meta:non-whitespace-character-count="609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