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.693cm" fo:text-indent="0cm" style:auto-text-indent="false"/>
    </style:style>
    <style:style style:name="P20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 style:text-underline-style="solid" style:text-underline-width="bold" style:text-underline-color="font-color"/>
    </style:style>
    <style:style style:name="T6" style:family="text">
      <style:text-properties fo:text-transform="uppercase" fo:font-size="14pt" fo:font-weight="bold" style:font-size-asian="14pt" style:font-weight-asian="bold" style:font-size-complex="14pt"/>
    </style:style>
    <style:style style:name="T7" style:family="text">
      <style:text-properties fo:text-transform="uppercase" fo:font-size="14pt" style:font-size-asian="14pt" style:font-size-complex="14pt"/>
    </style:style>
    <style:style style:name="T8" style:family="text">
      <style:text-properties fo:text-transform="uppercase" fo:font-size="14pt" style:font-size-asian="14pt" style:font-size-complex="14pt" style:font-weight-complex="bold"/>
    </style:style>
    <style:style style:name="T9" style:family="text">
      <style:text-properties fo:letter-spacing="-0.005cm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style:font-name="Georgia" fo:font-size="20pt" fo:font-weight="bold" style:font-size-asian="20pt" style:font-weight-asian="bold"/>
    </style:style>
    <style:style style:name="T17" style:family="text">
      <style:text-properties style:font-name="Georgia" fo:font-size="10pt" fo:font-weight="bold" style:font-size-asian="10pt" style:font-weight-asian="bold"/>
    </style:style>
    <style:style style:name="T18" style:family="text">
      <style:text-properties style:font-name="Georgia" fo:font-size="10pt" fo:letter-spacing="-0.004cm" fo:font-weight="bold" style:font-size-asian="10pt" style:font-weight-asian="bold"/>
    </style:style>
    <style:style style:name="T19" style:family="text">
      <style:text-properties style:font-name="Georgia" fo:font-size="10pt" fo:letter-spacing="-0.005cm" fo:font-weight="bold" style:font-size-asian="10pt" style:font-weight-asian="bold"/>
    </style:style>
    <style:style style:name="T20" style:family="text">
      <style:text-properties style:font-name="Georgia" fo:font-size="10pt" fo:letter-spacing="-0.002cm" fo:font-weight="bold" style:font-size-asian="10pt" style:font-weight-asian="bold"/>
    </style:style>
    <style:style style:name="T21" style:family="text">
      <style:text-properties style:font-name="Georgia" fo:font-size="9pt" style:font-size-asian="9pt"/>
    </style:style>
    <style:style style:name="T22" style:family="text">
      <style:text-properties style:font-name="Georgia" fo:font-size="9pt" fo:letter-spacing="-0.005cm" style:font-size-asian="9pt"/>
    </style:style>
    <style:style style:name="T23" style:family="text">
      <style:text-properties style:font-name="Georgia" fo:font-size="9pt" fo:letter-spacing="-0.004cm" style:font-size-asian="9pt"/>
    </style:style>
    <style:style style:name="T24" style:family="text">
      <style:text-properties style:font-name="Georgia" fo:font-size="9pt" fo:letter-spacing="0.002cm" style:font-size-asian="9pt"/>
    </style:style>
    <style:style style:name="T25" style:family="text">
      <style:text-properties style:font-name="Georgia" fo:font-size="9pt" fo:letter-spacing="-0.072cm" style:font-size-asian="9pt"/>
    </style:style>
    <style:style style:name="T26" style:family="text">
      <style:text-properties style:font-name="Georgia" fo:font-size="9pt" fo:letter-spacing="0.071cm" style:font-size-asian="9pt"/>
    </style:style>
    <style:style style:name="T27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29 DE AGOSTO<text:span text:style-name="T3"> </text:span>DE<text:span text:style-name="T3"> </text:span>2022.</text:h>
      <text:p text:style-name="P9"/>
      <text:p text:style-name="P13"/>
      <text:p text:style-name="P16"/>
      <text:h text:style-name="P6" text:outline-level="1"><text:span text:style-name="T5">INDICAÇÕES:</text:span></text:h>
      <text:h text:style-name="P7" text:outline-level="1"/>
      <text:h text:style-name="P7" text:outline-level="1"/>
      <text:p text:style-name="P18"><text:span text:style-name="T6">778/2022 – Ver. Francisco Ricardo das Neves, </text:span><text:span text:style-name="T7">troca de lâmpadas próximo a escola Joaquim Goulart, n° 395, no bairro Serrote;</text:span></text:p>
      <text:p text:style-name="P17"/>
      <text:p text:style-name="P18"><text:span text:style-name="T6">779/2022 – Ver. Benedito Honório Ribeiro Filho, </text:span><text:span text:style-name="T7">manutenção da Rua Três, no Jd. Esperança;</text:span></text:p>
      <text:p text:style-name="P17"/>
      <text:p text:style-name="P18"><text:span text:style-name="T6">780/2022 – Ver. Benedito Honório Ribeiro Filho, </text:span><text:span text:style-name="T8">reitera a indicação de protocolo</text:span><text:span text:style-name="T6"> </text:span><text:span text:style-name="T7">nº 542/2021 que solicita a instalação de uma academia ao ar livre na vila da Palha;</text:span></text:p>
      <text:p text:style-name="P17"/>
      <text:p text:style-name="P18"><text:span text:style-name="T6">781/2022 – Ver. Benedito Honório Ribeiro Filho, </text:span><text:span text:style-name="T7">reitera a indicação 1.507/2021 que solicita a instalação de uma academia ao ar livre no bairro São Conrado;</text:span></text:p>
      <text:p text:style-name="P17"/>
      <text:p text:style-name="P18"><text:span text:style-name="T6">782/2022 – Ver. Benedito Honório Ribeiro Filho, </text:span><text:span text:style-name="T7">reitera a indicação de protocolo n° 536/2021, que solicita a viabilização da construção de um Poço Artesiano no bairro Jurumirim;</text:span></text:p>
      <text:p text:style-name="P17"/>
      <text:p text:style-name="P18"><text:span text:style-name="T6">783/2022 – Ver. Benedito Honório Ribeiro Filho, </text:span><text:span text:style-name="T7">reitera a indicação de protocolo nº 446/2022, para que incluam a Rua Domingos Ribeiro da Silva, no bairro Arapongal, no programa de pavimentação asfáltica, ou até mesmo que, se possível, jogue <text:s/>raspas de asfalto na mesma;</text:span></text:p>
      <text:p text:style-name="P17"/>
      <text:p text:style-name="P18"><text:span text:style-name="T6">784/2022 – Ver. Irineu Roberto da Silva, </text:span><text:span text:style-name="T7">desobstrução do bueiro na Rua Rafael Gonçalves de Freitas, <text:s/>no bairro Vila Nova, próximo a UBS;</text:span></text:p>
      <text:p text:style-name="P17"/>
      <text:p text:style-name="P18"><text:span text:style-name="T6">785/2022 – Ver. Irineu Roberto da Silva, </text:span><text:span text:style-name="T7">reparo no asfalto, na Rua Meraldo Prévid, no centro, próximo ao nº 438, em frente ao estacionamento;</text:span></text:p>
      <text:p text:style-name="P17"/>
      <text:p text:style-name="P17"/>
      <text:p text:style-name="P17"><text:soft-page-break/></text:p>
      <text:p text:style-name="P17"/>
      <text:p text:style-name="P18"><text:span text:style-name="T6">786/2022 – Ver. Irineu Roberto da Silva, </text:span><text:span text:style-name="T7">reparo na calçada (área pública) na Rua Pres. Getulio Vargas, nas proximidades da banca de Jornal, no Centro;</text:span></text:p>
      <text:p text:style-name="P17"/>
      <text:p text:style-name="P18"><text:span text:style-name="T6">787/2022 – Ver. Irineu Roberto da Silva, </text:span><text:span text:style-name="T7">implantação de redutor de velocidade na Rua Santa Tereza, Jd. São Nicolau;</text:span></text:p>
      <text:p text:style-name="P17"/>
      <text:p text:style-name="P18"><text:span text:style-name="T6">788/2022 – Ver. Irineu Roberto da Silva, </text:span><text:span text:style-name="T7">implantação de um abrigo de passageiros (ponto de ônibus) na Rua Seiji Sumida;</text:span></text:p>
      <text:p text:style-name="P17"/>
      <text:p text:style-name="P18"><text:span text:style-name="T6">789/2022 – Ver. Irineu Roberto da Silva, </text:span><text:span text:style-name="T7">poda de árvore, na área verde da Rua Sinfrônio Costa, ao lado do nº 155 - bairro Centro;</text:span></text:p>
      <text:p text:style-name="P9"/>
      <text:p text:style-name="P19"/>
      <text:p text:style-name="P20">Plenário<text:span text:style-name="T2"> </text:span>“Vereador<text:span text:style-name="T3"> </text:span>Daniel das<text:span text:style-name="T9"> </text:span>Neves”, 29 de agosto de<text:span text:style-name="T3"> </text:span>2022.</text:p>
      <text:p text:style-name="P21"/>
      <text:p text:style-name="P21"/>
      <text:p text:style-name="P21"/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Gerson Teixeira Silvério</text:p>
            <text:p text:style-name="P14">Presidente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<text:span text:style-name="T12">Inês Sati Okuyama Kawamoto</text:span><text:span text:style-name="T15"> </text:span></text:p>
            <text:p text:style-name="P12"><text:span text:style-name="T14">1ª Secretária</text:span></text:p>
          </table:table-cell>
          <table:table-cell table:style-name="Tabela1.A1" office:value-type="string">
            <text:p text:style-name="P11"><text:span text:style-name="T12">Irineu Roberto da Silva</text:span><text:span text:style-name="T15"> </text:span></text:p>
            <text:p text:style-name="P12"><text:span text:style-name="T14">2º Secretário</text:span></text:p>
          </table:table-cell>
        </table:table-row>
      </table:table>
      <text:h text:style-name="P8" text:outline-level="2"/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30</meta:editing-cycles>
    <meta:print-date>2022-02-17T20:20:00</meta:print-date>
    <meta:creation-date>2022-02-09T17:17:00</meta:creation-date>
    <dc:date>2022-08-26T17:06:00</dc:date>
    <meta:editing-duration>P2DT19H26M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25" meta:word-count="352" meta:character-count="2230" meta:non-whitespace-character-count="188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