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</style:style>
    <style:style style:name="P6" style:family="paragraph" style:parent-style-name="Heading_20_1">
      <style:paragraph-properties fo:margin-left="0cm" fo:margin-right="0.693cm" fo:line-height="115%" fo:text-indent="0cm" style:auto-text-indent="false"/>
    </style:style>
    <style:style style:name="P7" style:family="paragraph" style:parent-style-name="Heading_20_1">
      <style:paragraph-properties fo:margin-left="0cm" fo:margin-right="0.693cm" fo:line-height="115%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.693cm" fo:margin-top="0.162cm" fo:margin-bottom="0cm" style:contextual-spacing="false" fo:line-height="115%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Heading_20_1">
      <style:paragraph-properties fo:margin-left="-0.25cm" fo:margin-right="0.693cm" fo:margin-top="0.162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cm" fo:margin-right="0.693cm" fo:line-height="115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" style:family="paragraph" style:parent-style-name="Heading_20_1">
      <style:paragraph-properties fo:margin-left="0cm" fo:margin-right="0.693cm" fo:line-height="115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Heading_20_1">
      <style:paragraph-properties fo:margin-left="0cm" fo:margin-right="0.693cm" fo:line-height="115%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4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-0.25cm" fo:margin-right="0cm" fo:margin-top="0.007cm" fo:margin-bottom="0cm" style:contextual-spacing="false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.201cm" fo:margin-bottom="0.201cm" style:contextual-spacing="false" fo:line-height="115%" fo:text-align="justify" style:justify-single-word="false" fo:orphans="2" fo:widows="2" style:punctuation-wrap="hanging"/>
    </style:style>
    <style:style style:name="P28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>
      <style:paragraph-properties style:line-height-at-least="0cm"/>
      <style:text-properties fo:font-size="10pt" style:font-size-asian="10pt"/>
    </style:style>
    <style:style style:name="P3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size="12pt" fo:language="pt" fo:country="BR" style:font-size-asian="12pt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t" fo:country="BR" style:font-name-asian="Times New Roman1" style:language-asian="pt" style:country-asian="BR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21" style:family="text">
      <style:text-properties fo:color="#212529" loext:opacity="100%" style:font-name="Segoe UI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22" style:family="text">
      <style:text-properties fo:color="#212529" loext:opacity="100%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23" style:family="text">
      <style:text-properties fo:color="#212529" loext:opacity="100%" fo:font-size="12pt" style:font-size-asian="12pt" style:language-asian="pt" style:country-asian="BR" style:font-size-complex="12pt"/>
    </style:style>
    <style:style style:name="T24" style:family="text">
      <style:text-properties fo:font-size="13pt" style:font-size-asian="13pt"/>
    </style:style>
    <style:style style:name="T25" style:family="text">
      <style:text-properties fo:color="#000000" loext:opacity="100%" style:font-name="Georgia" fo:font-size="20pt" fo:font-weight="bold" style:font-size-asian="20pt" style:font-weight-asian="bold"/>
    </style:style>
    <style:style style:name="T26" style:family="text">
      <style:text-properties fo:color="#000000" loext:opacity="100%" style:font-name="Georgia" fo:font-size="10pt" fo:font-weight="bold" style:font-size-asian="10pt" style:font-weight-asian="bold"/>
    </style:style>
    <style:style style:name="T2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30" style:family="text">
      <style:text-properties fo:color="#000000" loext:opacity="100%" style:font-name="Georgia" fo:font-size="9pt" style:font-size-asian="9pt"/>
    </style:style>
    <style:style style:name="T31" style:family="text">
      <style:text-properties fo:color="#000000" loext:opacity="100%" style:font-name="Georgia" fo:font-size="9pt" fo:letter-spacing="-0.005cm" style:font-size-asian="9pt"/>
    </style:style>
    <style:style style:name="T32" style:family="text">
      <style:text-properties fo:color="#000000" loext:opacity="100%" style:font-name="Georgia" fo:font-size="9pt" fo:letter-spacing="-0.004cm" style:font-size-asian="9pt"/>
    </style:style>
    <style:style style:name="T33" style:family="text">
      <style:text-properties fo:color="#000000" loext:opacity="100%" style:font-name="Georgia" fo:font-size="9pt" fo:letter-spacing="0.002cm" style:font-size-asian="9pt"/>
    </style:style>
    <style:style style:name="T34" style:family="text">
      <style:text-properties fo:color="#000000" loext:opacity="100%" style:font-name="Georgia" fo:font-size="9pt" fo:letter-spacing="-0.072cm" style:font-size-asian="9pt"/>
    </style:style>
    <style:style style:name="T35" style:family="text">
      <style:text-properties fo:color="#000000" loext:opacity="100%" style:font-name="Georgia" fo:font-size="9pt" fo:letter-spacing="0.071cm" style:font-size-asian="9pt"/>
    </style:style>
    <style:style style:name="T36" style:family="text">
      <style:text-properties fo:color="#000000" loext:opacity="100%" style:font-name="Georgia" fo:font-size="9pt" fo:letter-spacing="0.072cm" style:font-size-asian="9pt"/>
    </style:style>
    <style:style style:name="T37" style:family="text">
      <style:text-properties style:font-name="Georgia" fo:font-size="20pt" fo:font-weight="bold" style:font-size-asian="20pt" style:font-weight-asian="bold"/>
    </style:style>
    <style:style style:name="T38" style:family="text">
      <style:text-properties style:font-name="Georgia" fo:font-size="10pt" fo:font-weight="bold" style:font-size-asian="10pt" style:font-weight-asian="bold"/>
    </style:style>
    <style:style style:name="T3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29</text:span> DE MAIO<text:span text:style-name="T4"> </text:span>DE<text:span text:style-name="T4"> </text:span>2023.</text:h>
      <text:h text:style-name="P8" text:outline-level="1"/>
      <text:p text:style-name="P14"><text:span text:style-name="T8">PROJETO DE LEI:</text:span><text:span text:style-name="T8"/></text:p>
      <text:p text:style-name="P17"/>
      <text:p text:style-name="P15"><text:span text:style-name="T9">16/2023 – VER. XAVIER RUFINO DE OLIVEIRA, “</text:span><text:span text:style-name="T12">INSTITUI O FINAL DE SEMANA DO MOTOCROSS NO ÂMBITO DO MUNICÍPIO DE REGISTRO”.</text:span><text:span text:style-name="T13"/></text:p>
      <text:h text:style-name="P9" text:outline-level="1"/>
      <text:p text:style-name="P14"><text:span text:style-name="T8">MOÇÕES:</text:span></text:p>
      <text:p text:style-name="P18"/>
      <text:p text:style-name="P22"><text:span text:style-name="T11">22/2023 – VER. FABIO CARDOSO JUNIOR</text:span><text:span text:style-name="T13">, </text:span><text:span text:style-name="T11">“MOÇÃO DE APLAUSOS”</text:span><text:span text:style-name="T13"> À “UNIÃO DOS VEREADORES DO ESTADO DE SÃO PAULO – UVESP”, POR OCASIÃO DOS SEUS 46 ANOS DE EXISTÊNCIA E ATUAÇÃO, SOB A LIDERANÇA DE SEBASTIÃO MISIARA E SILVIA MELO;</text:span><text:span text:style-name="T13"/></text:p>
      <text:p text:style-name="P18"/>
      <text:p text:style-name="P22"><text:span text:style-name="T11">23/2023 – VER. FABIO CARDOSO JUNIOR/GERSON TEIXEIRA SILVÉRIO/HEITOR PEREIRA SANSÃO, “MOÇÃO DE PESAR”,</text:span><text:span text:style-name="T13"> PELO FALECIMENTO DO SENHOR ORLANDINO DE OLIVEIRA (ORLANDINO DA BAIXADA), OCORRIDA NO DIA 23 DE MAIO DE 2023 DO CORRENTE ANO, NESTA CIDADE E COMARCA DE REGISTRO;</text:span><text:span text:style-name="T13"/></text:p>
      <text:p text:style-name="P18"/>
      <text:p text:style-name="P22"><text:span text:style-name="T11">24/2023 – VER. FABIO CARDOSO JUNIOR, “MOÇÃO DE APLAUSO”</text:span><text:span text:style-name="T13"> À IGREJA BOLA DE NEVE DE REGISTRO, POR OCASIÃO DO SEU 16º ANIVERSÁRIO E PELO TRABALHO DE IMPACTO E TRANSFORMAÇÃO, NÃO APENAS COMO COMUNIDADE DE FÉ, MAS COMO UMA INSTITUIÇÃO PRESENTE NA SOCIEDADE REGISTRENSE;</text:span><text:span text:style-name="T13"/></text:p>
      <text:p text:style-name="P18"/>
      <text:p text:style-name="P22"><text:span text:style-name="T11">25/2023 – VER. RENATO SOUZA MACHADO, “MOÇÃO DE APLAUSO”</text:span><text:span text:style-name="T13"> À <text:s/>ATLETA ANA JULIA ANTUNES DA SILVA, PELAS MEDALHAS CONQUISTADAS NA COPA SÃO PAULO E NO OPEN AJINOMOTO DE 2023;</text:span><text:span text:style-name="T13"/></text:p>
      <text:p text:style-name="P18"/>
      <text:p text:style-name="P22"><text:span text:style-name="T11">26/2023 – VER. RENATO SOUZA MACHADO, “MOÇÃO DE APLAUSO”</text:span><text:span text:style-name="T13"> AOS ATLETAS WEBER MIKIO KONDO, SOPHIA CARDOSO COSTA E GEOVANA SIMONI AZEVEDO DA SILVA PEREIRA, PELAS CONQUISTAS E MEDALHAS NO JUDÔ.</text:span><text:span text:style-name="T13"/></text:p>
      <text:h text:style-name="P11" text:outline-level="1"/>
      <text:h text:style-name="P6" text:outline-level="1"><text:span text:style-name="T16">REQUERIMENTOS:</text:span><text:span text:style-name="T16"/></text:h>
      <text:h text:style-name="P12" text:outline-level="1"/>
      <text:p text:style-name="P27"><text:span text:style-name="T17">39/2023 – VERª</text:span> <text:span text:style-name="T17">SANDRA KENNEDY VIANA,</text:span> <text:span text:style-name="T18">REQUER INFORMAÇÕES DA RELAÇÃO DOS SERVIDORES DA PREFEITURA DE REGISTRO QUE RECEBEM ADICIONAL DE INSALUBRIDADE E PERICULOSIDADE NOS TERMOS DO ARTIGO 144 DA LEI COMPLEMENTAR Nº 34, DE 07 DE ABRIL DE 2008.</text:span></text:p>
      <text:p text:style-name="P20"/>
      <text:p text:style-name="P20"/>
      <text:p text:style-name="P20"/>
      <text:p text:style-name="P20"/>
      <text:h text:style-name="P6" text:outline-level="1"><text:soft-page-break/><text:span text:style-name="T19">INDICAÇÕES:</text:span></text:h>
      <text:p text:style-name="P23"/>
      <text:p text:style-name="P15"><text:span text:style-name="T11">* 658/2023 – VER. SANDRA KENNEDY VIANA, </text:span><text:span text:style-name="T13">QUE SEJAM TOMADAS PROVIDÊNCIAS NO SENTIDO DE INSTALAR OS EQUIPAMENTOS NECESSÁRIOS PARA AMPLIAR A REDE DE ILUMINAÇÃO PÚBLICA DA TRAVESSA CAMPO VERDE, NO BAIRRO ARAPONGAL, ONDE JÁ EXISTE ILUMINAÇÃO PARCIAL</text:span><text:span text:style-name="T20">;</text:span></text:p>
      <text:p text:style-name="P23"/>
      <text:p text:style-name="P15"><text:span text:style-name="T11">* 660/2023 – VER. SANDRA KENNEDY VIANA, </text:span><text:span text:style-name="T13">QUE SEJAM TOMADAS PROVIDÊNCIAS NO SENTIDO DE SUBSTITUIR A LIXEIRA POR UMA MAIOR OU COLOCAR DUAS LIXEIRAS NA RUA NOVA RIBEIRÃO PRÓXIMO DE UM ORELHÃO DUPLO, NO BAIRRO RIBEIRÃO DE REGISTRO QUE DEPENDE DAQUELE RECURSO PARA DEPOSITAR O LIXO</text:span><text:span text:style-name="T20">;</text:span></text:p>
      <text:p text:style-name="P23"/>
      <text:p text:style-name="P15"><text:span text:style-name="T11">* 663/2023 – VER. SANDRA KENNEDY VIANA, </text:span><text:span text:style-name="T13">ROÇADA DA AVENIDA CAMPO VERDE E AVENIDA CASTELINHO, BAIRRO ARAPONGAL;</text:span></text:p>
      <text:p text:style-name="P19"/>
      <text:p text:style-name="P15"><text:span text:style-name="T11">* 664/2023 – VER. SANDRA KENNEDY VIANA, </text:span><text:span text:style-name="T13">TROCA DE DOIS POSTES DE MADEIRA EXISTENTES NA RUA 7 DE SETEMBRO Nº 186 NO BAIRRO ARAPONGAL;</text:span><text:span text:style-name="T13"/></text:p>
      <text:p text:style-name="P23"/>
      <text:p text:style-name="P15"><text:span text:style-name="T11">668/2023 – VER. JOSÉ LOPES,</text:span><text:span text:style-name="T14"> SERVIÇO DE ROÇADA DE VEGETAÇÃO NAS CALÇADAS E RASPAGEM DE GUIAS NA RUA ALEXANDRE AGENOR DE MORAES (ESQUINA COM A RUA ELZA) – VILA SÃO FRANCISCO;</text:span></text:p>
      <text:p text:style-name="P20"/>
      <text:p text:style-name="P15"><text:span text:style-name="T11">669/2023 – VER. IRINEU ROBERTO DA SILVA, </text:span><text:span text:style-name="T14">SERVIÇO DE LIMPEZA DE CALÇADA NA RUA FRANCA PRÓXIMO AO Nº 96 JD. SÃO PAULO;</text:span></text:p>
      <text:p text:style-name="P20"/>
      <text:p text:style-name="P15"><text:span text:style-name="T11">670/2023 – VER. IRINEU ROBERTO DA SILVA,</text:span><text:span text:style-name="T14"> RECOMPOSIÇÃO ASFÁLTICA NA RUA FRANCA JD. SÃO PAULO;</text:span></text:p>
      <text:p text:style-name="P20"/>
      <text:p text:style-name="P15"><text:span text:style-name="T11">671/2023 – VER. JOSÉ LOPES, </text:span><text:span text:style-name="T14">REMOÇÃO DE LIXO DEPOSITADO NA CALÇADA DA RUA ERIC VERHULST – VILA NOVA;</text:span></text:p>
      <text:p text:style-name="P23"/>
      <text:p text:style-name="P15"><text:span text:style-name="T11">672/2023 – VER. FABIO CARDOSO JUNIOR, </text:span><text:span text:style-name="T13">SERVIÇOS DE RECUPERAÇÃO ASFÁLTICA “TAPA BURACOS” NA AV. CAMPO VERDE EM FRENTE AO Nº 738, CRUZAMENTO COM A RUA AMEIXEIRAS, BAIRRO ARAPONGAL;</text:span><text:span text:style-name="T21"> </text:span></text:p>
      <text:p text:style-name="P23"/>
      <text:p text:style-name="P15"><text:span text:style-name="T11">673/2023 – VER. FABIO CARDOSO JUNIOR, </text:span><text:span text:style-name="T13">SERVIÇOS DE ROÇADAS, LIMPEZA DE GUIAS E CALÇADAS, NA RUA MARTIM LUTHER KING PRÓXIMO AO Nº 29, CRUZAMENTO COM A RUA TIATÃ, BAIRRO VILA NOVA</text:span><text:span text:style-name="T20">;</text:span></text:p>
      <text:p text:style-name="P23"/>
      <text:p text:style-name="P23"/>
      <text:p text:style-name="P23"/>
      <text:p text:style-name="P23"><text:soft-page-break/></text:p>
      <text:p text:style-name="P15"><text:span text:style-name="T11">674/2023 – VER. FABIO CARDOSO JUNIOR, </text:span><text:span text:style-name="T13">REFAZIMENTO/MANUTENÇÃO DO DISPOSITIVO DE DRENAGEM DE ÁGUAS PLUVIAIS "SARJETÃO" LOCALIZADO NA RUA NAKATSUZAWA CRUZAMENTO COM A RUA WALDEMAR LOPES FERRAZ, VILA TUPY</text:span><text:span text:style-name="T20">;</text:span></text:p>
      <text:p text:style-name="P23"/>
      <text:p text:style-name="P15"><text:span text:style-name="T11">675/2023 – VER. FABIO CARDOSO JUNIOR, </text:span><text:span text:style-name="T13">SERVIÇOS DE RECUPERAÇÃO/MANUTENÇÃO DO BUEIRO LOCALIZADO NA VIELA 3 PALMIRO NOVI (RUA DO PSF OESTE), CRUZAMENTO COM A AV. PALMIRO NOVI, BAIRRO ARAPONGAL</text:span><text:span text:style-name="T20">;</text:span></text:p>
      <text:p text:style-name="P23"/>
      <text:p text:style-name="P15"><text:span text:style-name="T11">676/2023 – VER. JOSÉ LOPES, </text:span><text:span text:style-name="T13">ROÇADA NA ESTRADA SÃO DOMINGOS E RIBEIRÃO BRANCO DA MOTA</text:span><text:span text:style-name="T20">;</text:span></text:p>
      <text:p text:style-name="P23"/>
      <text:p text:style-name="P16"><text:span text:style-name="T11">677/2023 – VER. FABIO CARDOSO JUNIOR,</text:span><text:span text:style-name="T13"> SERVIÇOS DE CALÇAMENTO, PODA E ROÇADA NA AV. PALMIRO NOVI CRUZAMENTO COM A VIELA 3 PALMIRO NOVI, BAIRRO ARAPONGAL</text:span><text:span text:style-name="T20">;</text:span></text:p>
      <text:p text:style-name="P24"/>
      <text:p text:style-name="P16"><text:span text:style-name="T11">678/2023 – VER. FABIO CARDOSO JUNIOR, </text:span><text:span text:style-name="T13">PODA DE ÁRVORE NA AV. PALMIRO NOVI CRUZAMENTO COM A VIELA 3 PALMIRO NOVI, BAIRRO ARAPONGAL</text:span><text:span text:style-name="T20">;</text:span></text:p>
      <text:p text:style-name="P24"/>
      <text:p text:style-name="P16"><text:span text:style-name="T11">680/2023 – VER. JOSÉ LOPES, </text:span><text:span text:style-name="T13">QUE INFORME OS NOMES DOS PROPRIETÁRIOS DOS REFERIDOS LOTES: QUADRA L (LOTES: 6-7-8-9-10) DA RUA 22 – BAIRRO: JARDIM PAULISTANO</text:span><text:span text:style-name="T20">;</text:span></text:p>
      <text:p text:style-name="P24"/>
      <text:p text:style-name="P15"><text:span text:style-name="T11">681/2023 – VER. JOSÉ LOPES, </text:span><text:span text:style-name="T13">QUE REALIZE O SERVIÇO DE ROÇADA E LIMPEZA NA QUADRA L (LOTES: 6-7-8-9-10) DA RUA 22 – BAIRRO: JARDIM PAULISTANO</text:span><text:span text:style-name="T20">; </text:span></text:p>
      <text:p text:style-name="P23"/>
      <text:p text:style-name="P15"><text:span text:style-name="T11">683/2023 – VER. SANDRA KENNEDY VIANA, </text:span><text:span text:style-name="T13">MANUTENÇÃO E DRENAGEM DA RUA CANELA, NO BAIRRO ARAPONGAL</text:span><text:span text:style-name="T20">;</text:span></text:p>
      <text:p text:style-name="P23"/>
      <text:p text:style-name="P15"><text:span text:style-name="T11">684/2023 – VER. SANDRA KENNEDY VIANA, </text:span><text:span text:style-name="T13">PODA DAS ÁRVORES AO LONGO DA RUA JUSCELINO KUBITSCHEK, NO BAIRRO ARAPONGAL, REITERANDO A INDICAÇÃO PARLAMENTAR Nº183 PROTOCOLADA NO DIA 09/02</text:span><text:span text:style-name="T20">;</text:span></text:p>
      <text:p text:style-name="P23"/>
      <text:p text:style-name="P15"><text:span text:style-name="T11">685/2023 – VER. </text:span><text:span text:style-name="T22">BENEDITO HONÓRIO RIBEIRO FILHO</text:span><text:span text:style-name="T13"> CONSTRUÇÃO DE UMA CALÇADA NA AVENIDA PALMIRO NOVÍ NO BAIRRO ARAPONGAL OESTE, INICIANDO DA PROXIMIDADE DA ESCOLA FERNANDO SÉRGIO ATÉ AONDE FOSSE POSSÍVEL</text:span><text:span text:style-name="T23">;</text:span></text:p>
      <text:p text:style-name="P23"/>
      <text:p text:style-name="P15"><text:span text:style-name="T11">686/2023 – VER. </text:span><text:span text:style-name="T22">BENEDITO HONÓRIO RIBEIRO FILHO</text:span><text:span text:style-name="T11">, </text:span><text:span text:style-name="T13">INSTALAÇÕES DE 04 (QUATRO) LUMINÁRIAS NA ESTRADA DA CHEIA GRANDE NO VILAREJO CONHECIDO </text:span><text:soft-page-break/><text:span text:style-name="T13">COMO VILAREJO DO LAURIANO;</text:span><text:span text:style-name="T13"/></text:p>
      <text:h text:style-name="P10" text:outline-level="1"/>
      <text:h text:style-name="P7" text:outline-level="1"><text:span text:style-name="T13">(*) – REAPRESENTADA CONFORME DISPOSTO NO ART. 184, INCISO V, DO REGIMENTO INTERNO.<text:line-break/></text:span><text:span text:style-name="T15"/></text:h>
      <text:p text:style-name="P28">Plenário “ Vereador Daniel das Neves, 29 de maio de 2023.<text:span text:style-name="T24"/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<text:span text:style-name="T11">Heitor Pereira Sansão</text:span><text:span text:style-name="T11"/></text:p>
            <text:p text:style-name="P25"><text:span text:style-name="T10">Presidente</text:span><text:span text:style-name="T10"/></text:p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25"><text:span text:style-name="T11">Renato Souza Machado</text:span><text:span text:style-name="T10"/></text:p>
            <text:p text:style-name="P25"><text:span text:style-name="T10">1ª Secretário</text:span><text:span text:style-name="T13"/></text:p>
          </table:table-cell>
          <table:table-cell table:style-name="Tabela1.A1" office:value-type="string">
            <text:p text:style-name="P25"><text:span text:style-name="T11">Xavier Rufino de Oliveira</text:span><text:span text:style-name="T10"/></text:p>
            <text:p text:style-name="P25"><text:span text:style-name="T10">2º Secretário</text:span><text:span text:style-name="T13"/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932188078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12</meta:editing-cycles>
    <meta:print-date>2022-02-17T20:20:00</meta:print-date>
    <meta:creation-date>2023-05-26T17:56:00</meta:creation-date>
    <dc:date>2023-05-26T18:22:00</dc:date>
    <dc:language>pt-BR</dc:language>
    <meta:editing-duration>PT20M</meta:editing-duration>
    <meta:generator>LibreOffice/7.4.6.2$Windows_X86_64 LibreOffice_project/5b1f5509c2decdade7fda905e3e1429a67acd63d</meta:generator>
    <meta:document-statistic meta:table-count="1" meta:image-count="1" meta:object-count="0" meta:page-count="4" meta:paragraph-count="45" meta:word-count="829" meta:character-count="5309" meta:non-whitespace-character-count="448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