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5d3c1d"/>
    </style:style>
    <style:style style:name="P4" style:family="paragraph" style:parent-style-name="Heading_20_1">
      <style:paragraph-properties fo:margin-left="-0.25cm" fo:margin-right="-0.203cm" fo:line-height="100%"/>
      <style:text-properties style:text-underline-style="solid" style:text-underline-width="bold" style:text-underline-color="font-color" officeooo:paragraph-rsid="005d3c1d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5d3c1d"/>
    </style:style>
    <style:style style:name="P6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19fcf2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fo:font-weight="normal" officeooo:paragraph-rsid="00158924" style:font-name-asian="Times New Roman1" style:font-size-asian="12pt" style:language-asian="pt" style:country-asian="BR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3d208"/>
    </style:style>
    <style:style style:name="P1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43d208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38e8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rsid="003508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4c7b25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2pt" officeooo:paragraph-rsid="005604f5" style:font-size-asian="12pt" style:font-size-complex="12pt"/>
    </style:style>
    <style:style style:name="P17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18" style:family="paragraph" style:parent-style-name="Heading_20_1">
      <style:paragraph-properties fo:margin-left="0cm" fo:margin-right="0.693cm"/>
      <style:text-properties fo:font-size="10pt" style:text-underline-style="none" fo:font-weight="normal" officeooo:rsid="005b5da3" officeooo:paragraph-rsid="005b5da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31c3d4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3cae78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paragraph-rsid="0029dfa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29dfa5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3e676e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3f28e0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057f5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113a58" style:font-name-asian="Times New Roman1" style:font-size-asian="12pt" style:language-asian="pt" style:country-asian="BR" style:font-size-complex="12pt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121c6f" style:font-name-asian="Times New Roman1" style:font-size-asian="12pt" style:language-asian="pt" style:country-asian="BR" style:font-size-complex="12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54aaa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121c6f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72dfe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472dfe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14a69c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49ea2c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49ea2c" style:font-name-asian="Times New Roman1" style:font-size-asian="12pt" style:language-asian="pt" style:country-asian="BR" style:font-size-complex="12pt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4b0b99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officeooo:paragraph-rsid="0049ea2c" style:font-name-asian="Times New Roman1" style:font-size-asian="12pt" style:language-asian="pt" style:country-asian="BR" style:font-size-complex="12pt"/>
    </style:style>
    <style:style style:name="P41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officeooo:paragraph-rsid="0014a69c" style:font-name-asian="Times New Roman1" style:font-size-asian="12pt" style:language-asian="pt" style:country-asian="BR" style:font-size-complex="12pt"/>
    </style:style>
    <style:style style:name="P42" style:family="paragraph" style:parent-style-name="Text_20_body">
      <style:paragraph-properties fo:margin-left="-0.25cm"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44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47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48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49" style:family="paragraph" style:parent-style-name="Conteúdo_20_do_20_quadro">
      <style:paragraph-properties fo:margin-left="2.155cm" fo:margin-right="2.155cm" fo:text-align="center" style:justify-single-word="false"/>
    </style:style>
    <style:style style:name="P5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5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2ccc2d"/>
    </style:style>
    <style:style style:name="T6" style:family="text">
      <style:text-properties fo:letter-spacing="-0.009cm" officeooo:rsid="003cae78"/>
    </style:style>
    <style:style style:name="T7" style:family="text">
      <style:text-properties officeooo:rsid="0019fcf2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05d3c1d"/>
    </style:style>
    <style:style style:name="T10" style:family="text">
      <style:text-properties fo:font-size="12pt" fo:font-weight="bold" officeooo:rsid="005d3c1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37aa62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4" style:family="text">
      <style:text-properties fo:font-size="12pt" fo:font-weight="bold" officeooo:rsid="003cae78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b0b9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43d208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046a1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5046a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officeooo:rsid="0027412a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5b0981" style:font-size-asian="12pt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3d208" style:font-weight-asian="bold" style:font-weight-complex="bold"/>
    </style:style>
    <style:style style:name="T25" style:family="text">
      <style:text-properties fo:font-weight="bold" officeooo:rsid="003cae78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fo:font-weight="bold" officeooo:rsid="00343a8e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454aaa" style:font-size-asian="12pt" style:font-weight-asian="bold" style:font-size-complex="12pt" style:font-weight-complex="bold"/>
    </style:style>
    <style:style style:name="T29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30" style:family="text">
      <style:text-properties fo:font-weight="bold" officeooo:rsid="004b0b99" style:font-weight-asian="bold" style:font-weight-complex="bold"/>
    </style:style>
    <style:style style:name="T31" style:family="text">
      <style:text-properties fo:font-weight="bold" officeooo:rsid="004c7b25" style:font-weight-asian="bold" style:font-weight-complex="bold"/>
    </style:style>
    <style:style style:name="T32" style:family="text">
      <style:text-properties fo:font-weight="bold" officeooo:rsid="0049ea2c" style:font-weight-asian="bold" style:font-weight-complex="bold"/>
    </style:style>
    <style:style style:name="T33" style:family="text">
      <style:text-properties fo:font-weight="bold" officeooo:rsid="004fa6cb" style:font-weight-asian="bold" style:font-weight-complex="bold"/>
    </style:style>
    <style:style style:name="T34" style:family="text">
      <style:text-properties fo:font-weight="bold" officeooo:rsid="002fde95" style:font-weight-asian="bold" style:font-weight-complex="bold"/>
    </style:style>
    <style:style style:name="T35" style:family="text">
      <style:text-properties fo:font-weight="normal" officeooo:rsid="004fa6cb" style:font-weight-asian="normal" style:font-weight-complex="normal"/>
    </style:style>
    <style:style style:name="T36" style:family="text">
      <style:text-properties fo:font-size="12pt" fo:font-weight="normal" officeooo:rsid="005129a4" style:font-size-asian="12pt" style:font-weight-asian="normal" style:font-size-complex="12pt" style:font-weight-complex="normal"/>
    </style:style>
    <style:style style:name="T37" style:family="text">
      <style:text-properties fo:font-size="12pt" fo:language="pt" fo:country="BR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38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officeooo:rsid="003c17e9" style:font-size-asian="12pt" style:font-weight-asian="bold" style:font-size-complex="12pt" style:font-weight-complex="bold"/>
    </style:style>
    <style:style style:name="T41" style:family="text">
      <style:text-properties fo:font-size="12pt" fo:font-weight="normal" officeooo:rsid="004e0ea7" style:font-size-asian="12pt" style:font-weight-asian="normal" style:font-size-complex="12pt" style:font-weight-complex="normal"/>
    </style:style>
    <style:style style:name="T42" style:family="text">
      <style:text-properties fo:font-size="12pt" officeooo:rsid="005129a4" style:font-size-asian="12pt" style:font-size-complex="12pt"/>
    </style:style>
    <style:style style:name="T43" style:family="text">
      <style:text-properties fo:font-size="12pt" fo:font-weight="bold" officeooo:rsid="00134228" style:font-size-asian="12pt" style:font-weight-asian="bold" style:font-size-complex="12pt" style:font-weight-complex="bold"/>
    </style:style>
    <style:style style:name="T44" style:family="text">
      <style:text-properties fo:font-weight="bold" officeooo:rsid="00134228" style:font-weight-asian="bold" style:font-weight-complex="bold"/>
    </style:style>
    <style:style style:name="T45" style:family="text">
      <style:text-properties fo:font-weight="bold" officeooo:rsid="0014a69c" style:font-weight-asian="bold" style:font-weight-complex="bold"/>
    </style:style>
    <style:style style:name="T46" style:family="text">
      <style:text-properties fo:font-weight="bold" officeooo:rsid="003c17e9" style:font-weight-asian="bold" style:font-weight-complex="bold"/>
    </style:style>
    <style:style style:name="T47" style:family="text">
      <style:text-properties fo:font-weight="bold" officeooo:rsid="00472dfe" style:font-weight-asian="bold" style:font-weight-complex="bold"/>
    </style:style>
    <style:style style:name="T48" style:family="text">
      <style:text-properties officeooo:rsid="005129a4"/>
    </style:style>
    <style:style style:name="T49" style:family="text">
      <style:text-properties fo:language="pt" fo:country="BR" style:font-name-asian="Times New Roman1" style:language-asian="pt" style:country-asian="BR"/>
    </style:style>
    <style:style style:name="T50" style:family="text">
      <style:text-properties fo:font-size="13pt" style:font-size-asian="13pt"/>
    </style:style>
    <style:style style:name="T51" style:family="text">
      <style:text-properties officeooo:rsid="0035d766"/>
    </style:style>
    <style:style style:name="T52" style:family="text">
      <style:text-properties officeooo:rsid="0044257f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style:font-name="Georgia" fo:font-size="20pt" fo:font-weight="bold" style:font-size-asian="20pt" style:font-weight-asian="bold"/>
    </style:style>
    <style:style style:name="T55" style:family="text">
      <style:text-properties fo:color="#000000" loext:opacity="100%" style:font-name="Georgia" fo:font-size="20pt" fo:font-weight="bold" style:font-size-asian="20pt" style:font-weight-asian="bold"/>
    </style:style>
    <style:style style:name="T56" style:family="text">
      <style:text-properties style:font-name="Georgia" fo:font-size="10pt" fo:font-weight="bold" style:font-size-asian="10pt" style:font-weight-asian="bold"/>
    </style:style>
    <style:style style:name="T57" style:family="text">
      <style:text-properties fo:color="#000000" loext:opacity="100%" style:font-name="Georgia" fo:font-size="10pt" fo:font-weight="bold" style:font-size-asian="10pt" style:font-weight-asian="bold"/>
    </style:style>
    <style:style style:name="T5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6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61" style:family="text">
      <style:text-properties style:font-name="Georgia" fo:font-size="9pt" style:font-size-asian="9pt"/>
    </style:style>
    <style:style style:name="T62" style:family="text">
      <style:text-properties fo:color="#000000" loext:opacity="100%" style:font-name="Georgia" fo:font-size="9pt" style:font-size-asian="9pt"/>
    </style:style>
    <style:style style:name="T63" style:family="text">
      <style:text-properties fo:color="#000000" loext:opacity="100%" style:font-name="Georgia" fo:font-size="9pt" fo:letter-spacing="-0.005cm" style:font-size-asian="9pt"/>
    </style:style>
    <style:style style:name="T64" style:family="text">
      <style:text-properties fo:color="#000000" loext:opacity="100%" style:font-name="Georgia" fo:font-size="9pt" fo:letter-spacing="-0.004cm" style:font-size-asian="9pt"/>
    </style:style>
    <style:style style:name="T65" style:family="text">
      <style:text-properties fo:color="#000000" loext:opacity="100%" style:font-name="Georgia" fo:font-size="9pt" fo:letter-spacing="0.002cm" style:font-size-asian="9pt"/>
    </style:style>
    <style:style style:name="T66" style:family="text">
      <style:text-properties fo:color="#000000" loext:opacity="100%" style:font-name="Georgia" fo:font-size="9pt" officeooo:rsid="0019fcf2" style:font-size-asian="9pt"/>
    </style:style>
    <style:style style:name="T67" style:family="text">
      <style:text-properties fo:color="#000000" loext:opacity="100%" style:font-name="Georgia" fo:font-size="9pt" fo:letter-spacing="-0.072cm" style:font-size-asian="9pt"/>
    </style:style>
    <style:style style:name="T68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2</text:span><text:span text:style-name="T6">9</text:span> DE <text:span text:style-name="T7">OU</text:span>T<text:span text:style-name="T7">U</text:span>BRO<text:span text:style-name="T3"> </text:span>DE<text:span text:style-name="T3"> </text:span>2025.</text:h>
      <text:h text:style-name="P2" text:outline-level="1" loext:marker-style-name="T8"/>
      <text:h text:style-name="P3" text:outline-level="1"><text:span text:style-name="T9">PROJETOS DE LEI</text:span>:</text:h>
      <text:h text:style-name="P4" text:outline-level="1"/>
      <text:p text:style-name="P5"><text:span text:style-name="T10">85</text:span><text:span text:style-name="T11">/2025 – VER. </text:span><text:span text:style-name="T12">ADIER PIRES DA SILVA</text:span><text:span text:style-name="T11"> , </text:span><text:span text:style-name="T13">FICA ESTABELECIDO, O PROGRAMA DE COMBATE À CRISTOFOBIA NA CIDADE DE REGISTRO</text:span> ;</text:p>
      <text:p text:style-name="P5"/>
      <text:p text:style-name="P5"><text:span text:style-name="T10">86</text:span><text:span text:style-name="T11">/2025 – VER. </text:span><text:span text:style-name="T14">EVERTON DE OLIVEIRA ADORNO</text:span><text:span text:style-name="T11">, </text:span><text:span text:style-name="T13">ACRESCENTA OS INCISOS XXII E XXIII AO ART. 2º DA LEI MUNICIPAL Nº 2102/2022, QUE INSTITUI O PROGRAMA “BOLSA ATLETA” NO MUNICÍPIO DE REGISTRO.</text:span> </text:p>
      <text:p text:style-name="P5"/>
      <text:h text:style-name="P3" text:outline-level="1"><text:span text:style-name="T9">PROJETOS DE RESOLUÇÃO</text:span>:</text:h>
      <text:h text:style-name="P3" text:outline-level="1"/>
      <text:p text:style-name="P5"><text:span text:style-name="T10">11</text:span><text:span text:style-name="T11">/2025 – VER. </text:span><text:span text:style-name="T15">JEFFERSON PECORI VIANA, </text:span><text:span text:style-name="T13">DISPÕE SOBRE A CRIAÇÃO DA PROCURADORIA ESPECIAL DE DIREITOS HUMANOS, NO ÂMBITO DA CÂMARA MUNICIPAL DE REGISTRO E DÁ OUTRAS PROVIDÊNCIAS.</text:span> </text:p>
      <text:h text:style-name="P2" text:outline-level="1" loext:marker-style-name="T8"/>
      <text:h text:style-name="P2" text:outline-level="1">MOÇÕES:</text:h>
      <text:h text:style-name="P6" text:outline-level="1" loext:marker-style-name="T8"/>
      <text:p text:style-name="P7"><text:span text:style-name="T11">1</text:span><text:span text:style-name="T16">25</text:span><text:span text:style-name="T11">/2025 – VER. </text:span><text:span text:style-name="T16">AMARILDO CARLOS SIMONI</text:span><text:span text:style-name="T17">, “</text:span><text:span text:style-name="T18">MOÇÃO DE APLAUSOS”</text:span><text:span text:style-name="T11"> </text:span><text:span text:style-name="T19">EM</text:span><text:span text:style-name="T20"> HOMENAGEM À ASSOCIAÇÃO REGISTRENSE DE JUDÔ – ARJU, QUE NESTE ANO CELEBRA SEUS 73 ANOS DE DEDICAÇÃO, DISCIPLINA E AMOR AO ESPORTE;</text:span></text:p>
      <text:p text:style-name="P8"/>
      <text:p text:style-name="P9"><text:span text:style-name="T11">1</text:span><text:span text:style-name="T21">3</text:span><text:span text:style-name="T16">1</text:span><text:span text:style-name="T11">/2025 – VER. </text:span><text:span text:style-name="T21">JEFERSON REGINAL</text:span><text:span text:style-name="T22">D</text:span><text:span text:style-name="T21">O MAGÁRIO</text:span><text:span text:style-name="T11">, “MOÇÃO DE APLAUSOS”</text:span><text:span text:style-name="T20"> À ONG HAMBURGADA DO BEM E AO GRUPO BOTICÁRIO, REPRESENTADO EM NOSSA CIDADE PELO GERENTE DO CENTRO DE DISTRIBUIÇÃO, SR. DOUGLAS KANASHIRO, EM RECONHECIMENTO PELA GRANDIOSA AÇÃO SOCIAL REALIZADA EM REGISTRO NO DIA 13 DE SETEMBRO;</text:span></text:p>
      <text:p text:style-name="P10"/>
      <text:p text:style-name="P11"><text:span text:style-name="T23">1</text:span><text:span text:style-name="T24">52</text:span><text:span text:style-name="T23">/2025 – VER. </text:span><text:span text:style-name="T25">IRINEU ROBERTO DA SILVA</text:span><text:span text:style-name="T23">, “MOÇÃO DE APLAUSOS”</text:span><text:span text:style-name="T26"> AO SENHOR MÁRIO SOSHIN SAKUGAWA, COMO FORMA DE RECONHECIMENTO POR SUA EXEMPLAR TRAJETÓRIA PROFISSIONAL, DEDICAÇÃO À EDUCAÇÃO, SERVIÇOS PRESTADOS À SOCIEDADE E RELEVANTE ATUAÇÃO EM ENTIDADES DE CLASSES E ORGANIZAÇÕES SOCIAIS NO MUNICÍPIO DE REGISTRO E REGIÃO;</text:span></text:p>
      <text:p text:style-name="P12"/>
      <text:p text:style-name="P13"><text:span text:style-name="T11">1</text:span><text:span text:style-name="T27">5</text:span><text:span text:style-name="T28">7</text:span><text:span text:style-name="T11">/2025 – VER. </text:span><text:span text:style-name="T28">XAVIER RUFINO DE OLIVEIRA</text:span><text:span text:style-name="T11">, “MOÇÃO DE PESAR”</text:span><text:span text:style-name="T20">, PELO </text:span><text:span text:style-name="T29">FALECIMENTO NO DIA 16/10/2025 DA SENHORA RITA ARLETE GIMENES DE FRANÇA;</text:span></text:p>
      <text:p text:style-name="P14"/>
      <text:p text:style-name="P15"><text:span text:style-name="T23">1</text:span><text:span text:style-name="T30">5</text:span><text:span text:style-name="T31">9</text:span><text:span text:style-name="T23">/2025 – VER. </text:span><text:span text:style-name="T30">JEFFERSON PECORI VIANA</text:span><text:span text:style-name="T23">,</text:span> <text:span text:style-name="T23">“MOÇÃO DE APOIO” </text:span>À ATUAÇÃO DO EXCELENTÍSSIMO SENHOR ALEXANDRE PADILHA, MINISTRO DE ESTADO DA SAÚDE E ÀS EQUIPES DE PROFISSIONAIS DE SAÚDE DA FAMÍLIA, PELAS POLÍTICAS E AÇÕES DE FORTALECIMENTO DO SISTEMA ÚNICO DE SAÚDE (SUS) E, EM ESPECIAL, PELA COORDENAÇÃO NACIONAL DO “DIA D DE MULTIVACINAÇÃO”, REALIZADO EM 18 DE OUTUBRO DE 2025;</text:p>
      <text:p text:style-name="P15"><text:soft-page-break/></text:p>
      <text:p text:style-name="P15"><text:span text:style-name="T23">1</text:span><text:span text:style-name="T31">6</text:span><text:span text:style-name="T32">0</text:span><text:span text:style-name="T23">/2025 – VER. </text:span><text:span text:style-name="T30">JEFFERSON PECORI VIANA</text:span><text:span text:style-name="T23">,</text:span> <text:span text:style-name="T23">“MOÇÃO DE APELO”</text:span> DIRIGIDA À COMISSÃO NACIONAL DE ENERGIA NUCLEAR (CNEN) E AO MINISTÉRIO DA SAÚDE, PARA QUE AMPLIEM OS ESFORÇOS E GARANTAM A CELERIDADE NECESSÁRIA NOS TRÂMITES TÉCNICOS E ADMINISTRATIVOS QUE VIABILIZAM A INSTALAÇÃO E FUNCIONAMENTO DO EQUIPAMENTO DE RADIOTERAPIA (ACELERADOR LINEAR DE PARTÍCULAS) NO MUNICÍPIO DE PARIQUERA-AÇU/SP, SOB GESTÃO DO CONSAÚDE.</text:p>
      <text:p text:style-name="P15"/>
      <text:p text:style-name="P16"><text:span text:style-name="T23">1</text:span><text:span text:style-name="T33">61</text:span><text:span text:style-name="T23">/2025 – VER. </text:span><text:span text:style-name="T34">LUIS MARCELO COMERON</text:span><text:span text:style-name="T23">, “</text:span><text:span text:style-name="T33">MOÇÃO DE REPÚDIO”</text:span><text:span text:style-name="T35"> AO DECRETO FEDERAL Nº 12.686, DE 17 DE SETEMBRO DE 2025, EDITADO PELO GOVERNO FEDERAL, QUE CRIA A REDE NACIONAL DE EDUCAÇÃO ESPECIAL INCLUSIVA (RNEEI) E DETERMINA QUE O ATENDIMENTO EDUCACIONAL ESPECIALIZADO (AEE) OCORRA PREFERENCIALMENTE DENTRO DAS ESCOLAS REGULARES, TORNANDO AS INSTITUIÇÕES ESPECIALIZADAS EXCEÇÕES, SOMENTE ADMITIDAS MEDIANTE CONVÊNIO FORMAL COM OS SISTEMAS DE ENSINO</text:span><text:span text:style-name="T26">.</text:span></text:p>
      <text:h text:style-name="P17" text:outline-level="1" loext:marker-style-name="T8">INDICAÇÕES:</text:h>
      <text:h text:style-name="P17" text:outline-level="1" loext:marker-style-name="T8"/>
      <text:h text:style-name="P18" text:outline-level="1">(1.369 À 1.408 DISPONÍVEL PARA CONSULTA NO PORTAL DA CÂMARA)</text:h>
      <text:p text:style-name="P19"/>
      <text:p text:style-name="P20"><text:span text:style-name="T11">1369/2025 – VER. </text:span><text:span text:style-name="T14">EVERTON DE OLIVEIRA ADORNO</text:span><text:span text:style-name="T11">, </text:span><text:span text:style-name="T20">MANUTENÇÃO DE UM BURACO NA RUA ANTÔNIO FRANCO DE OLIVEIRA CANTO, BAIRRO JARDIM AMÉRICA, NA FRENTE DA NOVA ESCAPAMENTO;</text:span></text:p>
      <text:p text:style-name="P21"/>
      <text:p text:style-name="P22"><text:span text:style-name="T11">1370/2025 – VER. </text:span><text:span text:style-name="T14">EVERTON DE OLIVEIRA ADORNO</text:span><text:span text:style-name="T11">, </text:span><text:span text:style-name="T36">ESTUDO</text:span><text:span text:style-name="T20"> </text:span><text:span text:style-name="T36">D</text:span><text:span text:style-name="T20">A VIABILIDADE DE REALIZAR A RETIRADA DO POSTE DE MADEIRA, NA RUA SÃO JUDAS TADEU, N° 295, JARDIM CAIÇARA 1</text:span><text:span text:style-name="T37">;</text:span></text:p>
      <text:p text:style-name="P23"/>
      <text:p text:style-name="P20"><text:span text:style-name="T11">1371/2025 – VER. </text:span><text:span text:style-name="T14">TAFFAREL DA SILVA GALDINO</text:span><text:span text:style-name="T11">,</text:span><text:span text:style-name="T38"> <text:s/>PROVIDÊNCIAS QUANTO À NECESSIDADE DE ESCOAMENTO/DRENAGEM DAS ÁGUAS PLUVIAIS A PARTIR DO NÚMERO 57 DA RUA SERGIPE, LOCALIZADA NA VILA SÃO FRANCISCO;</text:span></text:p>
      <text:p text:style-name="P24"/>
      <text:p text:style-name="P25"><text:span text:style-name="T11">1372/2025 – VER. </text:span><text:span text:style-name="T14">IRINEU ROBERTO DA SILVA</text:span><text:span text:style-name="T11">,</text:span><text:span text:style-name="T39"> INSTALAÇÃO DE UM REDUTOR DE VELOCIDADE COM FAIXA ELEVADA PARA TRAVESSIA DE PEDESTRES NA AV. NÉLSON BRIHI BARDUR, BAIRRO SÃO NICOLAU NAS PROXIMIDADES DO UPA;</text:span></text:p>
      <text:p text:style-name="P21"/>
      <text:p text:style-name="P26"><text:span text:style-name="T11">1373/2025 – VER. </text:span><text:span text:style-name="T14">EVERTON DE OLIVEIRA ADORNO</text:span><text:span text:style-name="T11">, </text:span><text:span text:style-name="T20"><text:s/>IMPLANTAÇÃO DE UM REDUTOR DE VELOCIDADE NA RUA LÚCIO MARQUÊS, BAIRRO CENTRO, NA FRENTE DA IGREJA ASSEMBLEIA DE DEUS, MISSÃO VIDA;</text:span><text:span text:style-name="T26"> </text:span></text:p>
      <text:p text:style-name="P27"/>
      <text:p text:style-name="P26"><text:span text:style-name="T11">1374/2025 – VER. </text:span><text:span text:style-name="T40">LUIS MARCELO COMERON</text:span><text:span text:style-name="T11">, </text:span><text:span text:style-name="T20"><text:s/>QUE PROVIDENCIE ILUMINAÇÃO PÚBLICA NA RUA GUIMARÃES ROSA - EM FRENTE AO NÚMERO 138 - JARDIM SÃO CONRADO;</text:span></text:p>
      <text:p text:style-name="P23"/>
      <text:p text:style-name="P28"><text:span text:style-name="T11">1375/2025 – VER. </text:span><text:span text:style-name="T12">ADIER PIRES DA SILVA</text:span><text:span text:style-name="T11">, </text:span><text:span text:style-name="T39"><text:s/>ADOÇÃO DE MEDIDAS CABÍVEIS, POR INTERMÉDIO DA SECRETARIA MUNICIPAL DE ESPORTES, PARA INCLUIR O MUNICÍPIO DE REGISTRO COMO SEDE DO CAMPEONATO DE FUTEBOL NAS CATEGORIAS “CINQUENTÃO” E "SESSENTÃO" PARA O ANO DE 2026;</text:span></text:p>
      <text:p text:style-name="P10"/>
      <text:p text:style-name="P28"><text:soft-page-break/><text:span text:style-name="T11">1376/2025 – VER. </text:span><text:span text:style-name="T12">ADIER PIRES DA SILVA</text:span><text:span text:style-name="T11"> , </text:span><text:span text:style-name="T20"><text:s/>EXECUÇÃO DOS SEGUINTES SERVIÇOS DE SINALIZAÇÃO HORIZONTAL DE TRÂNSITO: PINTURA DE ORIENTAÇÃO, DIVISÃO DE FAIXAS DE ROLAMENTO, LINHA DE RETENÇÃO E LINHA AMARELA CONTÍNUA </text:span><text:span text:style-name="T41">(RUA MANAUS X RUA GOIANIA);</text:span></text:p>
      <text:p text:style-name="P23"/>
      <text:p text:style-name="P28"><text:span text:style-name="T11">1377/2025 – VER. IRINEU ROBERTO DA SILVA, </text:span><text:span text:style-name="T39"><text:s/>SERVIÇO DE DESOBSTRUÇÃO DA BOCA DE LOBO, NA RUA PROFESSORA AURORA COELHO EM FRENTE AO Nº 225 BAIRRO NOSSO TETO;</text:span></text:p>
      <text:p text:style-name="P10"/>
      <text:p text:style-name="P28"><text:span text:style-name="T11">1378/2025 – VER. </text:span><text:span text:style-name="T12">IRINEU ROBERTO DA SILVA</text:span><text:span text:style-name="T11">, </text:span><text:span text:style-name="T39">SERVIÇO DE REPARO NA BOCA DE LOBO, DA RUA PROFESSORA AURORA COELHO AO LADO DO Nº 225 BAIRRO NOSSO TETO;</text:span></text:p>
      <text:p text:style-name="P10"/>
      <text:p text:style-name="P28"><text:span text:style-name="T11">1379/2025 – VER. </text:span><text:span text:style-name="T14">EVERTON DE OLIVEIRA ADORNO</text:span><text:span text:style-name="T11">, </text:span><text:span text:style-name="T39"><text:s/>MANUTENÇÃO DE UM SARJETÃO, NA RUA 20, BAIRRO BLOCO D1;</text:span></text:p>
      <text:p text:style-name="P10"/>
      <text:p text:style-name="P29"><text:span text:style-name="T11">1380/2025 – VER. </text:span><text:span text:style-name="T40">LUIS MARCELO COMERON</text:span><text:span text:style-name="T11">, </text:span><text:span text:style-name="T39"><text:s/>INSTAL</text:span><text:span text:style-name="T42">AÇÃO</text:span><text:span text:style-name="T39"> LOMBADA(S) NA AVENIDA WALDOMIRO GIRALDES GARCIA, NO JARDIM CAIÇARA I;</text:span></text:p>
      <text:p text:style-name="P21"/>
      <text:p text:style-name="P29"><text:span text:style-name="T11">1381/2025 – VER. </text:span><text:span text:style-name="T40">LUIS MARCELO COMERON</text:span><text:span text:style-name="T11">, </text:span><text:span text:style-name="T39">QUE ALTERE A LOCALIZAÇÃO DOS PONTOS DE ÔNIBUS NA AVENIDA WALDOMIRO GIRALDES GARCIA, NO JARDIM CAIÇARA I;</text:span></text:p>
      <text:p text:style-name="P10"/>
      <text:p text:style-name="P29"><text:span text:style-name="T11">1383/2025 – VER. </text:span><text:span text:style-name="T40">LUIS MARCELO COMERON</text:span><text:span text:style-name="T11">, </text:span><text:span text:style-name="T20">QUE INSTALE LOMBADA(S) NA RUA 04 – BLOCO B;</text:span></text:p>
      <text:p text:style-name="P10"/>
      <text:p text:style-name="P29"><text:span text:style-name="T11">1384/2025 – VER. </text:span><text:span text:style-name="T40">LUIS MARCELO COMERON</text:span><text:span text:style-name="T11">,</text:span><text:span text:style-name="T38"> QUE INSTALE LOMBADA NA RGT-265, PRÓXIMO À ESQUINA COM A AVENIDA ULISSES GUIMARÃES, NO JARDIM DAS PALMEIRAS;</text:span></text:p>
      <text:p text:style-name="P30"/>
      <text:p text:style-name="P29"><text:span text:style-name="T11">1385/2025 – VER. </text:span><text:span text:style-name="T40">LUIS MARCELO COMERON</text:span><text:span text:style-name="T11">, </text:span><text:span text:style-name="T20"><text:s/>QUE ANALISE A POSSIBILIDADE DE ALTERAR OS SENTIDOS DA RUA MANAUS, NO TRECHO DA PRAÇA NAKATSUGAWA ATÉ A SAÍDA PARA A MARGINAL, TORNANDO-A “MÃO ÚNICA”;</text:span></text:p>
      <text:p text:style-name="P31"/>
      <text:p text:style-name="P32"><text:span text:style-name="T11">1387/2025 – VER. </text:span><text:span text:style-name="T28">XAVIER RUFINO DE OLIVEIRA</text:span><text:span text:style-name="T11">, </text:span><text:span text:style-name="T39"><text:s/>PINT</text:span><text:span text:style-name="T42">URA DE</text:span><text:span text:style-name="T39"> VAGAS DE DEFICIENTES E VAGAS DE IDOSOS NO ESTACIONAMENTO DO UPA - UNIDADE PRONTO ATENDIMENTO DE REGISTRO;</text:span></text:p>
      <text:p text:style-name="P33"/>
      <text:p text:style-name="P32"><text:span text:style-name="T11">1388/2025 – VER. </text:span><text:span text:style-name="T28">XAVIER RUFINO DE OLIVEIRA</text:span><text:span text:style-name="T11">, </text:span><text:span text:style-name="T39">INSTALA</text:span><text:span text:style-name="T42">ÇÃO DE</text:span><text:span text:style-name="T39"> UM REDUTOR DE VELOCIDADE (QUEBRA-MOLAS) EM FRENTE AO UPA - UNIDADE PRONTO ATENDIMENTO DE REGISTRO;</text:span></text:p>
      <text:p text:style-name="P33"/>
      <text:p text:style-name="P32"><text:span text:style-name="T11">1389/2025 – VER. </text:span><text:span text:style-name="T28">XAVIER RUFINO DE OLIVEIRA</text:span><text:span text:style-name="T11">,</text:span><text:span text:style-name="T20"> INSTALA</text:span><text:span text:style-name="T36">ÇÃO DE</text:span><text:span text:style-name="T20"> UM REDUTOR DE VELOCIDADE (QUEBRA-MOLAS) NA RUA CEARÁ – VILA SÃO FRANCISCO, PRÓXIMO AOS NÚMEROS 688, NESTE MUNICÍPIO;</text:span></text:p>
      <text:p text:style-name="P31"/>
      <text:p text:style-name="P32"><text:span text:style-name="T11">13</text:span><text:span text:style-name="T43">9</text:span><text:span text:style-name="T11">0/2025 – VER. </text:span><text:span text:style-name="T28">XAVIER RUFINO DE OLIVEIRA</text:span><text:span text:style-name="T11">, </text:span><text:span text:style-name="T20"><text:s/>INSTALAÇÃO DE UM REDUTOR DE VELOCIDADE NA RUA BARRETOS PRÓXIMO AO NÚMERO 350, NO BAIRRO JARDIM SÃO PAULO NESTE MUNICÍPIO</text:span><text:span text:style-name="T37">;</text:span></text:p>
      <text:p text:style-name="P33"><text:soft-page-break/></text:p>
      <text:p text:style-name="P34"><text:span text:style-name="T11">13</text:span><text:span text:style-name="T43">9</text:span><text:span text:style-name="T11">2/2025 – VER. GERSON TEIXEIRA SILVÉRIO,</text:span><text:span text:style-name="T39"> <text:s/>CONSTRUÇÃO DE MAIS UM BANHEIRO NA ESCOLA MUNICIPAL DO BAIRRO GUAVIRUVA;</text:span></text:p>
      <text:p text:style-name="P27"/>
      <text:p text:style-name="P35"><text:span text:style-name="T23">13</text:span><text:span text:style-name="T44">9</text:span><text:span text:style-name="T45">3</text:span><text:span text:style-name="T23">/2025 – VER. GERSON TEIXEIRA SILVÉRIO,</text:span> <text:s/>COLOCAÇÃO DE UMA CALHA NO EM UMA PARTE TO TELHADO DO PÁTIO DA ESCOLA MUNICIPAL DO GUAVIRUVA;</text:p>
      <text:p text:style-name="P36"/>
      <text:p text:style-name="P35"><text:span text:style-name="T23">13</text:span><text:span text:style-name="T44">9</text:span><text:span text:style-name="T45">4</text:span><text:span text:style-name="T23">/2025 – VER. GERSON TEIXEIRA SILVÉRIO,</text:span> RETIRADA DE TRONCOS DE ÁRVORES NO PÁTIO DA ESCOLA MUNICIPAL DO BAIRRO GAVIRUVA;</text:p>
      <text:p text:style-name="P36"/>
      <text:p text:style-name="P36"><text:span text:style-name="T23">13</text:span><text:span text:style-name="T44">9</text:span><text:span text:style-name="T45">5</text:span><text:span text:style-name="T23">/2025 – VER. GERSON TEIXEIRA SILVÉRIO,</text:span> <text:s/>COLOCAÇÃO DE UMA LIXA ANTIDERRAPANTE NA COZINHA DA ESCOLA MUNICIPAL DO BAIRRO GUAVIRUVA, E TAMBÉM FAZER A MANUTENÇÃO DO EXAUSTOR QUE EXISTE, PORÉM NÃO FUNCIONA;</text:p>
      <text:p text:style-name="P36"/>
      <text:p text:style-name="P35"><text:span text:style-name="T23">13</text:span><text:span text:style-name="T44">9</text:span><text:span text:style-name="T45">6</text:span><text:span text:style-name="T23">/2025 – VER. GERSON TEIXEIRA SILVÉRIO,</text:span> MANUTENÇÃO DA DESCARGA DO BANHEIRO DA ESCOLA MUNICIPAL DO GUAVIRUVA;</text:p>
      <text:p text:style-name="P36"/>
      <text:p text:style-name="P35"><text:span text:style-name="T23">13</text:span><text:span text:style-name="T44">9</text:span><text:span text:style-name="T45">7</text:span><text:span text:style-name="T23">/2025 – VER. </text:span><text:span text:style-name="T46">GERSON TEIXEIRA SILVÉRIO</text:span><text:span text:style-name="T23">,</text:span> REALIZAR A REFORMA DA QUADRA E DO PARQUINHO DA ESCOLA MUNICIPAL DO GUAVIRUVA;</text:p>
      <text:p text:style-name="P36"/>
      <text:p text:style-name="P36"><text:span text:style-name="T23">13</text:span><text:span text:style-name="T44">9</text:span><text:span text:style-name="T47">9</text:span><text:span text:style-name="T23">/2025 – VER. </text:span><text:span text:style-name="T46">XAVIER RUFINO DE OLIVEIRA</text:span><text:span text:style-name="T23">,</text:span> CONSTRU<text:span text:style-name="T48">ÇÃO DE </text:span>UMA CANALETA (DEPRESSÃO) NA ESQUINA DA RUA DAS <text:s/>SAUDADES COM A RUA PARANÁ, BAIRRO CENTRO;</text:p>
      <text:p text:style-name="P36"/>
      <text:p text:style-name="P37"><text:span text:style-name="T23">1</text:span><text:span text:style-name="T32">400</text:span><text:span text:style-name="T23">/2025 – VER. </text:span><text:span text:style-name="T25">TAFFAREL DA SILVA GALDINO</text:span><text:span text:style-name="T23">,</text:span><text:span text:style-name="T49"> <text:s/>PASSAGEM DE MÁQUINA NO TERRENO LOCALIZADO EM FRENTE À ACADEMIA AO AR LIVRE NA RUA VINICIUS DE MORAES, NO BAIRRO SÃO CONRADO, COM O INTUITO DE REATIVAR O CAMPINHO PARA A COMUNIDADE;</text:span></text:p>
      <text:p text:style-name="P36"/>
      <text:p text:style-name="P37"><text:span text:style-name="T23">1</text:span><text:span text:style-name="T32">402</text:span><text:span text:style-name="T23">/2025 – VER. </text:span><text:span text:style-name="T25">TAFFAREL DA SILVA GALDINO</text:span><text:span text:style-name="T23">,</text:span><text:span text:style-name="T49"> <text:s text:c="2"/>SUBSTITUIÇÃO DAS LUMINÁRIAS EXISTENTES NA RUA 06, NA VILA OURO, ARAPONGAL, QUE SE ENCONTRAM EM ESTADO ANTIGO E DEFASADO, COMPROMETENDO SIGNIFICATIVAMENTE A QUALIDADE DA ILUMINAÇÃO PÚBLICA NA REGIÃO;</text:span></text:p>
      <text:p text:style-name="P37"/>
      <text:p text:style-name="P37"><text:span text:style-name="T23">1</text:span><text:span text:style-name="T32">403</text:span><text:span text:style-name="T23">/2025 – VER. </text:span><text:span text:style-name="T25">TAFFAREL DA SILVA GALDINO</text:span><text:span text:style-name="T23">,</text:span><text:span text:style-name="T49"> <text:s/>MANUTENÇÃO E CONTENÇÃO EM UM BARRANCO LOCALIZADO NA RUA 06, NA VILA OURO, NO ARAPONGAL;</text:span></text:p>
      <text:p text:style-name="P38"/>
      <text:p text:style-name="P39"><text:span text:style-name="T23">1</text:span><text:span text:style-name="T32">40</text:span><text:span text:style-name="T30">4</text:span><text:span text:style-name="T23">/2025 – VER. </text:span><text:span text:style-name="T30">JEFFERSON PECORI VIANA</text:span><text:span text:style-name="T23">,</text:span> <text:s/>REALIZAÇÃO DE AÇÕES CONJUNTAS ENTRE AS SECRETARIAS MUNICIPAIS DE MEIO AMBIENTE E DE PLANEJAMENTO URBANO NO BAIRRO JARDIM VITÓRIA;</text:p>
      <text:p text:style-name="P39"/>
      <text:p text:style-name="P39"><text:span text:style-name="T23">1</text:span><text:span text:style-name="T32">40</text:span><text:span text:style-name="T30">5</text:span><text:span text:style-name="T23">/2025 – VER. </text:span><text:span text:style-name="T30">JEFFERSON PECORI VIANA</text:span><text:span text:style-name="T23">,</text:span> <text:s/>MELHORIAS ESTRUTURAIS E DE SEGURANÇA NA ÁREA DA COZINHA E REFEITÓRIO DA ESCOLA MUNICIPAL VOTUPOCA;</text:p>
      <text:p text:style-name="P39"/>
      <text:p text:style-name="P39"><text:span text:style-name="T23">1</text:span><text:span text:style-name="T32">40</text:span><text:span text:style-name="T30">6</text:span><text:span text:style-name="T23">/2025 – VER. </text:span><text:span text:style-name="T30">JEFFERSON PECORI VIANA</text:span><text:span text:style-name="T23">,</text:span> MEDIDAS DE MELHORIA E REFORÇO DE EQUIPE NO POSTO DE SAÚDE DA VOTUPOCA;</text:p>
      <text:p text:style-name="P39"/>
      <text:p text:style-name="P39"><text:soft-page-break/><text:span text:style-name="T23">1</text:span><text:span text:style-name="T32">40</text:span><text:span text:style-name="T30">7</text:span><text:span text:style-name="T23">/2025 – VER. </text:span><text:span text:style-name="T30">JEFFERSON PECORI VIANA</text:span><text:span text:style-name="T23">,</text:span> MANUTENÇÃO E ADEQUAÇÕES ESTRUTURAIS NA ESCOLA MUNICIPAL VOTUPOCA;</text:p>
      <text:p text:style-name="P39"/>
      <text:p text:style-name="P39"><text:span text:style-name="T23">1</text:span><text:span text:style-name="T32">40</text:span><text:span text:style-name="T30">8</text:span><text:span text:style-name="T23">/2025 – VER. </text:span><text:span text:style-name="T30">JEFFERSON PECORI VIANA</text:span><text:span text:style-name="T23">,</text:span><text:span text:style-name="T49"> <text:s/>CRIAÇÃO DE DOTAÇÃO ORÇAMENTÁRIA PRÓPRIA DESTINADA À CASAAFRO DE REGISTRO/SP, BEM COMO A ALOCAÇÃO DE EQUIPE ADMINISTRATIVA E DE LIMPEZA DIÁRIA PARA GARANTIR O FUNCIONAMENTO ADEQUADO DO ESPAÇO.</text:span></text:p>
      <text:p text:style-name="P40"/>
      <text:p text:style-name="P41"/>
      <text:p text:style-name="P42" loext:marker-style-name="T50">Plenário “Vereador Daniel das Neves”, <text:span text:style-name="T51">2</text:span><text:span text:style-name="T52">9</text:span> de <text:span text:style-name="T7">ou</text:span>t<text:span text:style-name="T7">u</text:span>bro de 2025.</text:p>
      <text:p text:style-name="P43" loext:marker-style-name="T50"/>
      <text:p text:style-name="P43" loext:marker-style-name="T50"/>
      <text:p text:style-name="P43" loext:marker-style-name="T50"/>
      <text:p text:style-name="P43" loext:marker-style-name="T50"/>
      <text:p text:style-name="P43" loext:marker-style-name="T50"/>
      <text:p text:style-name="P43" loext:marker-style-name="T50"/>
      <text:p text:style-name="P43" loext:marker-style-name="T5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4" loext:marker-style-name="T11"><text:span text:style-name="T11">Heitor Pereira Sansão</text:span></text:p>
            <text:p text:style-name="P44" loext:marker-style-name="T53"><text:span text:style-name="T53">Presidente</text:span></text:p>
            <text:p text:style-name="P45" loext:marker-style-name="T53"/>
            <text:p text:style-name="P45" loext:marker-style-name="T53"/>
            <text:p text:style-name="P45" loext:marker-style-name="T53"/>
            <text:p text:style-name="P45" loext:marker-style-name="T53"/>
            <text:p text:style-name="P45" loext:marker-style-name="T53"/>
          </table:table-cell>
          <table:covered-table-cell/>
        </table:table-row>
        <table:table-row table:style-name="Tabela1.2">
          <table:table-cell table:style-name="Tabela1.A1" office:value-type="string">
            <text:p text:style-name="P44" loext:marker-style-name="T53"><text:span text:style-name="T11">Irineu Roberto da Silva</text:span></text:p>
            <text:p text:style-name="P44" loext:marker-style-name="T39"><text:span text:style-name="T53">1ª Secretário</text:span></text:p>
          </table:table-cell>
          <table:table-cell table:style-name="Tabela1.A1" office:value-type="string">
            <text:p text:style-name="P44" loext:marker-style-name="T53"><text:span text:style-name="T11"><text:s text:c="3"/>Adier Pires da Silva</text:span></text:p>
            <text:p text:style-name="P44" loext:marker-style-name="T39"><text:span text:style-name="T53"><text:s text:c="3"/>2º Secretário</text:span></text:p>
          </table:table-cell>
        </table:table-row>
      </table:table>
      <text:h text:style-name="P46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4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49</meta:editing-cycles>
    <meta:print-date>2022-02-17T20:20:00</meta:print-date>
    <meta:creation-date>2025-06-04T13:46:00</meta:creation-date>
    <dc:date>2025-10-24T15:25:06.639039400</dc:date>
    <dc:language>pt-BR</dc:language>
    <meta:editing-duration>P2DT7H40M6S</meta:editing-duration>
    <meta:generator>LibreOffice/25.8.2.2$Windows_X86_64 LibreOffice_project/d401f2107ccab8f924a8e2df40f573aab7605b6f</meta:generator>
    <meta:document-statistic meta:table-count="1" meta:image-count="1" meta:object-count="0" meta:page-count="5" meta:paragraph-count="61" meta:word-count="1326" meta:character-count="8754" meta:non-whitespace-character-count="740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