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-0.25cm" fo:margin-right="-0.203cm" fo:text-indent="0cm" style:auto-text-indent="false"/>
    </style:style>
    <style:style style:name="P3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4" style:family="paragraph" style:parent-style-name="Heading_20_1">
      <style:paragraph-properties fo:margin-left="0cm" fo:margin-right="-0.20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5" style:family="paragraph" style:parent-style-name="Heading_20_1">
      <style:paragraph-properties fo:margin-left="-0.25cm" fo:margin-right="-0.203cm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fo:font-size="12pt" style:font-size-asian="12pt" style:font-size-complex="12pt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line-height="115%" fo:text-align="justify" style:justify-single-word="false"/>
    </style:style>
    <style:style style:name="P10" style:family="paragraph" style:parent-style-name="Standard_20__28_user_29_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margin-left="-0.25cm" fo:margin-right="0cm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justify" style:justify-single-word="false"/>
      <style:text-properties fo:language="pt" fo:country="BR" style:font-name-asian="Times New Roman1" style:language-asian="pt" style:country-asian="BR"/>
    </style:style>
    <style:style style:name="P17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_20__28_user_29_">
      <style:paragraph-properties fo:margin-left="-0.25cm" fo:margin-right="0cm" fo:text-align="center" style:justify-single-word="false" fo:orphans="0" fo:widows="0" fo:text-indent="0cm" style:auto-text-indent="false"/>
    </style:style>
    <style:style style:name="P19" style:family="paragraph" style:parent-style-name="Text_20_body_20__28_user_29_">
      <style:paragraph-properties fo:margin-left="-0.25cm" fo:margin-right="0cm" fo:text-align="center" style:justify-single-word="false" fo:text-indent="0cm" style:auto-text-indent="false"/>
    </style:style>
    <style:style style:name="P20" style:family="paragraph" style:parent-style-name="Text_20_body_20__28_user_29_">
      <style:paragraph-properties fo:text-align="center" style:justify-single-word="false"/>
      <style:text-properties fo:font-size="13pt" style:font-size-asian="13pt"/>
    </style:style>
    <style:style style:name="P21" style:family="paragraph" style:parent-style-name="Text_20_body_20__28_user_29_">
      <style:text-properties fo:font-size="13pt" style:font-size-asian="13pt"/>
    </style:style>
    <style:style style:name="P22" style:family="paragraph" style:parent-style-name="Text_20_body_20__28_user_29_">
      <style:paragraph-properties style:line-height-at-least="0cm"/>
      <style:text-properties fo:font-size="10pt" style:font-size-asian="10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pt" fo:country="BR" style:font-name-asian="Times New Roman1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9</text:span> DE SETEMBRO<text:span text:style-name="T3"> </text:span>DE<text:span text:style-name="T3"> </text:span>2025.</text:h>
      <text:h text:style-name="P3" text:outline-level="1"/>
      <text:h text:style-name="P2" text:outline-level="1"><text:span text:style-name="T5">PROJETO DE LEI:</text:span></text:h>
      <text:h text:style-name="P3" text:outline-level="1"/>
      <text:h text:style-name="P5" text:outline-level="1"><text:span text:style-name="T6">78/2025 – VER. JEFFERSON PÉCORI VIANA, </text:span><text:span text:style-name="T7">INSTITUI E INCLUI NO CALENDÁRIO OFICIAL DE DATAS E EVENTOS DO MUNICÍPIO DE REGISTRO/SP A “SEMANA DO HIP HOP”, O “DIA DO MOVIMENTO CULTURAL DO HIP HOP” E O “DIA MUNICIPAL DO RAP NACIONAL E DAS BATALHAS DE RIMAS”, E DÁ OUTRAS PROVIDÊNCIAS</text:span></text:h>
      <text:h text:style-name="P4" text:outline-level="1"/>
      <text:h text:style-name="P2" text:outline-level="1"><text:span text:style-name="T5">MOÇÕES:</text:span></text:h>
      <text:h text:style-name="P6" text:outline-level="1"/>
      <text:p text:style-name="P9"><text:span text:style-name="T9">104/2025 – VER. ITAMAR PAULO XAVIER, “MOÇÃO DE APLAUSOS”</text:span><text:span text:style-name="T6"> AOS SENHORES RAFAEL DA SILVA E GIULLIANO GIOVANNI NOVI, CONSELHEIROS TITULARES DO CONSELHO REGIONAL DOS TÉCNICOS INDUSTRIAIS DO ESTADO DE SÃO PAULO (CRT-SP), PELO RELEVANTE TRABALHO REALIZADO EM DEFESA DA VALORIZAÇÃO DOS TÉCNICOS INDUSTRIAIS E PELO COMPROMISSO EM REPRESENTAR COM HONRA A CIDADE DE REGISTRO E TODA A REGIÃO DO VALE DO RIBEIRA;</text:span></text:p>
      <text:p text:style-name="P10"/>
      <text:p text:style-name="P15"><text:span text:style-name="T9">113/2025 – Ver. Everton de Oliveira Adorno e Jeferson Reginaldo Magário, “</text:span><text:span text:style-name="T6">MOÇÃO DE APLAUSOS” AO “ATLETA ALEXSANDRO LEITE FARIA” , DE APENAS 12 ANOS, ALUNO DA </text:span><text:span text:style-name="Strong_20_Emphasis"><text:span text:style-name="T6">ESCOLINHA DE JUDÔ MAURO SAKAI</text:span></text:span><text:span text:style-name="T6">, NO POLO </text:span><text:span text:style-name="Strong_20_Emphasis"><text:span text:style-name="T6">CENTRO MULTIUSO</text:span></text:span><text:span text:style-name="T6">, LOCALIZADO NO BAIRRO </text:span><text:span text:style-name="Strong_20_Emphasis"><text:span text:style-name="T6">BLOCO B</text:span></text:span><text:span text:style-name="T6">, POR REPRESENTAR O BRASIL NO </text:span><text:span text:style-name="Strong_20_Emphasis"><text:span text:style-name="T6">OPEN ARGENTINA DE JUDÔ INCLUSIVO</text:span></text:span><text:span text:style-name="T6">, REALIZADO ENTRE OS DIAS </text:span><text:span text:style-name="Strong_20_Emphasis"><text:span text:style-name="T6">22 E 24 DE AGOSTO</text:span></text:span><text:span text:style-name="T6">, EM </text:span><text:span text:style-name="Strong_20_Emphasis"><text:span text:style-name="T6">BUENOS AIRES</text:span></text:span><text:span text:style-name="T6">;</text:span></text:p>
      <text:p text:style-name="P12"/>
      <text:p text:style-name="P15"><text:span text:style-name="T9">140/2025 – VER. JEFFERSON PÉCORI VIANA, “MOÇÃO DE APOIO”</text:span><text:span text:style-name="T6"> ÀS MEDIDAS ANUNCIADAS PELO MINISTÉRIO DA SAÚDE, QUE GARANTEM O ACESSO À MAMOGRAFIA NO SUS A MULHERES A PARTIR DOS 40 ANOS, MESMO SEM SINAIS OU SINTOMAS DA DOENÇA, AMPLIANDO A FAIXA ETÁRIA DE RASTREAMENTO ATÉ OS 74 ANOS.</text:span></text:p>
      <text:p text:style-name="P11"/>
      <text:p text:style-name="P11"/>
      <text:h text:style-name="P7" text:outline-level="1"><text:span text:style-name="T5">INDICAÇÕES:</text:span></text:h>
      <text:p text:style-name="P12"/>
      <text:p text:style-name="P15"><text:span text:style-name="T11">1240/2025 – VER. TAFFAREL DA SILVA GALDINO, </text:span>PODA DAS PONTAS DAS ÁRVORES LOCALIZADAS NA RUA DA SAUDADE<text:span text:style-name="T12">;</text:span></text:p>
      <text:p text:style-name="P15"/>
      <text:p text:style-name="P15"><text:span text:style-name="T11">1241/2025 – VER. TAFFAREL DA SILVA GALDINO,</text:span><text:span text:style-name="T12"> COM URGÊNCIA A PODA DE UMA ÁRVORE LOCALIZADA NA RUA EUCALIPTO, NO BAIRRO ARAPONGAL;</text:span></text:p>
      <text:p text:style-name="P16"/>
      <text:p text:style-name="P15"><text:span text:style-name="T11">1243/2025 – VER. EVERTON DE OLIVEIRA ADORNO, </text:span>VERIFICAÇÃO DA VIABILIDADE DE REALIZAR A PAVIMENTAÇÃO, NA IZAQUE JOVIASK <text:s/>(ANTIGA RUA 15), BAIRRO JARDIM PAULISTANO;</text:p>
      <text:p text:style-name="P15"/>
      <text:p text:style-name="P15"><text:span text:style-name="T11">1245/2025 – VER. EVERTON DE OLIVEIRA ADORNO,</text:span><text:span text:style-name="T12"> VERIFICAÇÃO DA VIABILIDADE DE REALIZAR A PAVIMENTAÇÃO, NA RUA MANAUS, JARDIM YOSHIDA;</text:span></text:p>
      <text:p text:style-name="P16"><text:soft-page-break/></text:p>
      <text:p text:style-name="P15"><text:span text:style-name="T11">1246/2025 – VER. EVERTON DE OLIVEIRA ADORNO, </text:span>VERIFICAÇÃO DA VIABILIDADE DE REALIZAR A PAVIMENTAÇÃO, NA RUA CAMBARÁ, BAIRRO ARAPONGAL;</text:p>
      <text:p text:style-name="P15"/>
      <text:p text:style-name="P15"><text:span text:style-name="T11">1247/2025 – VER. EVERTON DE OLIVEIRA ADORNO, </text:span>VERIFICAÇÃO DA VIABILIDADE DE REALIZAR A PAVIMENTAÇÃO, NA RUA PROJETADA B , VILA DA PALHA;</text:p>
      <text:p text:style-name="P15"/>
      <text:p text:style-name="P15"><text:span text:style-name="T11">1248/2025 – VER. EVERTON DE OLIVEIRA ADORNO, </text:span>VERIFICAÇÃO DA VIABILIDADE DE REALIZAR O RECAPE, NA RUA SIMIÃO FRANSCISCO DE LIMA, BAIRRO NOSSO TETO;</text:p>
      <text:p text:style-name="P15"/>
      <text:p text:style-name="P15"><text:span text:style-name="T11">1249/2025 – VER. EVERTON DE OLIVEIRA ADORNO</text:span>VERIFICAÇÃO DA VIABILIDADE DE REALIZAR O RECAPE, NA RUA 24, BLOCO D1;</text:p>
      <text:p text:style-name="P15"/>
      <text:p text:style-name="P15"><text:span text:style-name="T11">1252/2025 – VER. EVERTON DE OLIVEIRA ADORNO, </text:span>VERIFICAÇÃO DA VIABILIDADE DE REALIZAR O RECAPE, NA RUA HEIJI MIYAZAWA, VILA CABRAL;</text:p>
      <text:p text:style-name="P16"/>
      <text:p text:style-name="P15"><text:span text:style-name="T11">1253/2025 – VER. MANOEL DE AQUINO BATISTA, </text:span>PROVIDENCIAR JUNTO A ELEKTRO PARA FAZER O PROLONGAMENTO DA ENERGIA ELÉTRICA NA RUA SÃO PEDRO, NO BAIRRO RIBEIRÃO BRANCO DAS PALMEIRAS (ALTURA DO SÍTIO SANTA FÉ);</text:p>
      <text:p text:style-name="P15"><text:span text:style-name="T12"><text:s text:c="215"/></text:span></text:p>
      <text:p text:style-name="P15"><text:span text:style-name="T11">1255/2025 – VER. HEITOR PEREIRA SANSÃO, </text:span>IMPLANTAÇÃO DE UMA FAIXA DE PEDESTRES ELEVADA (REDUTOR DE VELOCIDADE) NA RUA GERSONI NAPOLI, NA ALTURA DO ESTABELECIMENTO CARLINHOS AUTOMÓVEIS;</text:p>
      <text:p text:style-name="P16"/>
      <text:p text:style-name="P15"><text:span text:style-name="T11">1257/2025 – VER. GERSON TEIXEIRA SILVÉRIO, </text:span>INSTALAÇÃO DE <text:s/>CONTÊINER DE LIXO ENTRADA DA CASA DO MÁRCIO NO BAIRRO GUAVIRUVA;</text:p>
      <text:p text:style-name="P15"/>
      <text:p text:style-name="P15"><text:span text:style-name="T11">1258/2025 – VER. GERSON TEIXEIRA SILVÉRIO, </text:span>TROCA DO CONTEINER EM FRENTE A ASSOCIAÇÃO DO BAIRRO GUAVIRUVA;</text:p>
      <text:p text:style-name="P15"/>
      <text:p text:style-name="P15"><text:span text:style-name="T11">1259/2025 – VER. GERSON TEIXEIRA SILVÉRIO, </text:span>TROCA DO CANTEINER <text:s/>EM FRENTE A ESCOLA MUNICIPAL DO BAIRRO GUAVIRUVA.</text:p>
      <text:p text:style-name="P16"/>
      <text:p text:style-name="P15"><text:span text:style-name="T11">1260/2025 – VER. GERSON TEIXEIRA SILVÉRIO, </text:span>INSTALAÇÃO DE<text:span text:style-name="T11"> </text:span><text:s/>CONTÊINER NO PONTO FINAL DA VILA REIS NO BAIRRO GUAVIRUVA<text:span text:style-name="T12">;</text:span></text:p>
      <text:p text:style-name="P15"/>
      <text:p text:style-name="P15"><text:span text:style-name="T11">1261/2025 – VER. GERSON TEIXEIRA SILVÉRIO,</text:span><text:span text:style-name="T12"> REFORMA DO ABRIGO DE ÔNIBUS NA ENTRADA DA JAQUEIRA NO BAIRRO GUAVIRUVA;</text:span></text:p>
      <text:p text:style-name="P16"/>
      <text:p text:style-name="P15"><text:span text:style-name="T11">1262/2025 – VER. GERSON TEIXEIRA SILVÉRIO,</text:span> EXTENSÃO DE COLETA DE LIXO 700 METROS NA ENTRADA DA JAQUEIRA COM RETORNO EM FRENTE AO SITIO RECANTO DOS GUARACUIS NO BAIRRO GUAVIRUVA;</text:p>
      <text:p text:style-name="P16"/>
      <text:p text:style-name="P15"><text:span text:style-name="T11">1263/2025 – VER. IRINEU ROBERTO DA SILVA, </text:span>IMPLANTAÇÃO DE FAIXA DE ÁREA DE ESPERA EXCLUSIVA PARA MOTOCICLISTAS EM TODOS SEMÁFOROS DA RUA JOSÉ ANTÔNIO DE CAMPOS, NO TRECHO COMPREENDIDO ENTRE O CENTRO E O BAIRRO RIBEIRÓPOLIS (E VICE-VERSA);</text:p>
      <text:p text:style-name="P17"/>
      <text:p text:style-name="P15"><text:span text:style-name="T11">1264/2025 – VER. ADIER PIRES DA SILVA, </text:span>LIMPEZA DA CALÇADA NA RUA 5 NO BAIRRO AGROCHÁ <text:s/>2 NO FINAL DA RUA. APROVEITO TAMBÉM PARA SOLICITAR QUE SEJA VERIFICADA A NECESSIDADE DE LIMPEZA DAS DEMAIS RUAS QUE POSSUAM AS MESMAS CARACTERÍSTICAS;</text:p>
      <text:p text:style-name="P15"/>
      <text:p text:style-name="P15"><text:span text:style-name="T11">1266/2025 – VER. EVERTON DE OLIVEIRA ADORNO, </text:span>VERIFICAÇÃO DA VIABILIDADE DE <text:soft-page-break/>REALIZAR PODA DAS ÁRVORE, RUA TRÊS, BAIRRO JARDIM PAULISTANO, PRÓXIMO N° 236;</text:p>
      <text:p text:style-name="P15"/>
      <text:p text:style-name="P15"><text:span text:style-name="T11">1267/2025 – VER. IRINEU ROBERTO DA SILVA, </text:span>QUE JUNTO AO ÓRGÃO <text:s/>COMPETENTE (SABESP), PROCEDA COM A EXECUÇÃO DO SERVIÇO DE CORREÇÃO DO PAVIMENTO ASFÁLTICO NA RUA ONÉSIO MENDES, NAS PROXIMIDADES NO Nº 150, BAIRRO AGROCHÁ;</text:p>
      <text:p text:style-name="P15"/>
      <text:p text:style-name="P15"><text:span text:style-name="T11">1268/2025 – VER. LUIS MARCELO COMERON</text:span> MELHORIA NA ILUMINAÇÃO NO ENCONTRO DA RUA WALDOMIRO GIRALDEZ GARCIA E AVENIDA PROFESSORA CECY TEIXEIRA DE MELO ALMADA;</text:p>
      <text:p text:style-name="P15"/>
      <text:p text:style-name="P15"><text:span text:style-name="T11">1269/2025 – VER. IRINEU ROBERTO DA SILVA, </text:span><text:s/>ANALISE A POSSIBILIDADE DE IMPLANTAÇÃO DOS SERVIÇOS DE CORREIO, NA AVENIDA CASTELINHO, CHÁCARA IRACEMA, BAIRRO ARAPONGAL;</text:p>
      <text:p text:style-name="P15"/>
      <text:p text:style-name="P15"><text:span text:style-name="T11">1270/2025 – VER. IRINEU ROBERTO DA SILVA, </text:span>QUE, EM PARCERIA COM O ÓRGÃO COMPETENTE SABESP, <text:s/>PROCEDA COM A DISPONIBILIZAÇÃO DE UM CARRO-PIPA, UMA VEZ POR SEMANA, NO BAIRRO PEROPAVA;</text:p>
      <text:p text:style-name="P16"/>
      <text:p text:style-name="P15"><text:span text:style-name="T11">1271/2025 – VER. IRINEU ROBERTO DA SILVA, </text:span>PATROLAMENTO SEGUIDO DE FRESA NA ESTRADA USUKI QUE DÁ ACESSO ESCOLA INSTITUTO FEDERAL;</text:p>
      <text:p text:style-name="P15"/>
      <text:p text:style-name="P15"><text:span text:style-name="T11">1272/2025 – VER. GERSON TEIXEIRA SILVÉRIO,</text:span> RECAPEAMENTO ASFÁLTICO NA RUA AMAZONAS BAIRRO VILA SÃO FRANCISCO;</text:p>
      <text:p text:style-name="P16"/>
      <text:p text:style-name="P15"><text:span text:style-name="T11">1273/2025 – VER. TAFFAREL DA SILVA GALDINO, </text:span>LIMPEZA DO TERRENO LOCALIZADO AO FINAL DA RUA 10, NO BAIRRO AGROCHÁ 1;</text:p>
      <text:p text:style-name="P15"/>
      <text:p text:style-name="P15"><text:span text:style-name="T11">1274/2025 – VER. GERSON TEIXEIRA SILVÉRIO,</text:span><text:span text:style-name="T12"> COLOCAÇÃO DE DOIS QUEBRA-MOLAS NA AV: RENZO FERRARI NO JARDIM VIRGINIA, UM NA ALTURA DO Nº 415 E OUTRO NO 777;</text:span></text:p>
      <text:p text:style-name="P16"/>
      <text:p text:style-name="P15"><text:span text:style-name="T11">1275/2025 – VER. GERSON TEIXEIRA SILVÉRIO, </text:span>QUE SEJAM TOMADAS PROVIDÊNCIAS NO SENTIDO DE REALIZAR UMA PARADA DE ÔNIBUS COM ABRIGO NA AV. RENZO FERRARI NO JARDIM VIRGÍNIA;</text:p>
      <text:p text:style-name="P16"/>
      <text:p text:style-name="P15"><text:span text:style-name="T11">1276/2025 – VER. GERSON TEIXEIRA SILVÉRIO, </text:span>RECAPEAMENTO ASFÁLTICO NA RUA MINAS GERAIS EM TODA SUA EXTENSÃO;</text:p>
      <text:p text:style-name="P17"/>
      <text:p text:style-name="P15"><text:span text:style-name="T11">1277/2025 – VER. GERSON TEIXEIRA SILVÉRIO, </text:span>COLOCAÇÃO DE UM QUEBRA-MOLAS NA RUA PARA NA ALTURA DO Nº 540 E MANUTENÇÃO DE PINTURA NOS JÁ EXISTENTES;</text:p>
      <text:p text:style-name="P15"/>
      <text:p text:style-name="P15"><text:span text:style-name="T11">1278/2025 – VER. TAFFAREL DA SILVA GALDINO, </text:span>MANUTENÇÃO DA TAMPA DE BUEIRO DANIFICADA E O REPARO DE BURACO LOCALIZADO NA RUA ERIC VERHULST, (PRÓXIMO AO NÚMERO 1128), NA VILA NOVA;</text:p>
      <text:p text:style-name="P15"/>
      <text:p text:style-name="P15"><text:span text:style-name="T11">1280/2025 – VER. IRINEU ROBERTO DA SILVA, </text:span>ESTUDO DA <text:s/>VIABILILIDADE DA <text:s text:c="2"/>POSSIBILIDADE DE INSTALAÇÃO DE UMA PISTA DE SKATE NA AVENIDA MARGINAL, BAIRRO JARDIM PLANALTO, NAS PROXIMIDADES DE ONDE JÁ TEM UM PLAYGROUND INSTALADO<text:span text:style-name="T12">;</text:span></text:p>
      <text:p text:style-name="P15"/>
      <text:p text:style-name="P15"><text:span text:style-name="T11">1281/2025 – VER. IRINEU ROBERTO DA SILVA,</text:span><text:span text:style-name="T12"> PATROLAMENTO SEGUIDO DE FRESA, NA RUA SUZANA RODRIGUES KOKI, BAIRRO JARDIM LEBLON;</text:span></text:p>
      <text:p text:style-name="P16"/>
      <text:p text:style-name="P15"><text:span text:style-name="T11">1282/2025 – VER. JEFFERSON PÉCORI VIANA,</text:span> ROÇADA NO TERRENO LOCALIZADO À RUA CHOICHI ONO, Nº 27 (PRIMEIRO TERRENO À ESQUERDA, NA DIREÇÃO DO CENTRO AO <text:soft-page-break/>BAIRRO);</text:p>
      <text:p text:style-name="P17"/>
      <text:p text:style-name="P15"><text:span text:style-name="T11">1283/2025 – VER. JEFFERSON PÉCORI VIANA,</text:span> QUE AVALIE A VIABILIDADE DE DISPONIBILIZAR À POPULAÇÃO RESIDENTE NAS IMEDIAÇÕES O ACESSO À ÁGUA PROVENIENTE DO POÇO ARTESIANO DA ESCOLA MUNICIPAL DE EDUCAÇÃO BÁSICA OLERIANO GONÇALVES DE SOUZA;</text:p>
      <text:p text:style-name="P15"/>
      <text:p text:style-name="P15"><text:span text:style-name="T11">1284/2025 – VER. JEFFERSON PÉCORI VIANA,</text:span> MANUTENÇÃO E LIMPEZA DAS FOSSAS SÉPTICAS UTILIZADAS PELOS MORADORES DO BAIRRO VOTUPOCA;</text:p>
      <text:p text:style-name="P15"/>
      <text:p text:style-name="P15"><text:span text:style-name="T11">1285/2025 – VER. JEFFERSON PÉCORI VIANA,</text:span> DISPONIBILIZAÇÃO DE SERVIÇOS DE ATENÇÃO CONTÍNUA EM ODONTOLOGIA PARA A POPULAÇÃO RESIDENTE NO BAIRRO VOTUPOCA, DE FORMA REGULAR E PREVENTIVA, E NÃO APENAS EM CASOS DE EMERGÊNCIA;</text:p>
      <text:p text:style-name="P15"/>
      <text:p text:style-name="P15"><text:span text:style-name="T11">1286/2025 – VER. JEFFERSON PÉCORI VIANA,</text:span> ALOCAÇÃO, MEDIANTE CONVOCAÇÃO DE CANDIDATO APROVADO EM CONCURSO PÚBLICO, DE UM AGENTE COMUNITÁRIO DE SAÚDE PARA A ÁREA DA BULHA, ATUALMENTE DESCOBERTA, VINCULADA AO PROGRAMA DE SAÚDE DA FAMÍLIA (PSF) DO BAIRRO VOTUPOCA;</text:p>
      <text:p text:style-name="P15"/>
      <text:p text:style-name="P15"><text:span text:style-name="T11">1287/2025 – VER. JEFFERSON PÉCORI VIANA,</text:span> AMPLIAÇÃO DOS HORÁRIOS DE ÔNIBUS QUE ATENDEM O BAIRRO VOTUPOCA;</text:p>
      <text:p text:style-name="P15"/>
      <text:p text:style-name="P15"><text:span text:style-name="T11">1288/2025 – VER. JEFFERSON PÉCORI VIANA,</text:span> QUE ENCAMINHE À POLÍCIA MILITAR DO ESTADO DE SÃO PAULO PEDIDO PARA O REFORÇO DO PATRULHAMENTO PREVENTIVO NO BAIRRO VOTUPOCA;</text:p>
      <text:p text:style-name="P15"/>
      <text:p text:style-name="P15"><text:span text:style-name="T11">1289/2025 – VER. JEFFERSON PÉCORI VIANA,</text:span> PADRONIZAÇÃO DA LOMBADA EXISTENTE NA REGIÃO DO BAIRRO VOTUPOCA, NA ALTURA DA VILA MACIEL.</text:p>
      <text:p text:style-name="P15"/>
      <text:p text:style-name="P13"/>
      <text:p text:style-name="P11"/>
      <text:p text:style-name="P19">Plenário “Vereador Daniel das Neves”, 29 de setembro de 2025.</text:p>
      <text:p text:style-name="P20"/>
      <text:p text:style-name="P21"/>
      <text:p text:style-name="P20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8"><text:span text:style-name="T9">Heitor Pereira Sansão</text:span></text:p>
            <text:p text:style-name="P18"><text:span text:style-name="T8">Presidente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ela1.2">
          <table:table-cell table:style-name="Tabela1.A1" office:value-type="string">
            <text:p text:style-name="P18"><text:span text:style-name="T9">Irineu Roberto da Silva</text:span></text:p>
            <text:p text:style-name="P18"><text:span text:style-name="T8">1ª Secretário</text:span></text:p>
          </table:table-cell>
          <table:table-cell table:style-name="Tabela1.A1" office:value-type="string">
            <text:p text:style-name="P18"><text:span text:style-name="T9"><text:s text:c="3"/>Adier Pires da Silva</text:span></text:p>
            <text:p text:style-name="P18"><text:span text:style-name="T8"><text:s text:c="3"/>2º Secretário</text:span></text:p>
          </table:table-cell>
        </table:table-row>
      </table:table>
      <text:h text:style-name="P8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left="2.251cm" fo:margin-right="0.039cm" fo:margin-top="0.164cm" fo:margin-bottom="0.212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071cm" fo:margin-bottom="0.212cm" style:contextual-spacing="false" fo:keep-together="always" fo:keep-with-next="always"/>
      <style:text-properties fo:color="#243f60" loext:opacity="100%" style:font-name="Cambria" fo:font-family="Cambria" style:font-family-generic="swiss" style:font-pitch="variable" fo:font-size="12pt" style:font-name-asian="F" style:font-family-asian="F" style:font-family-generic-asian="system" style:font-pitch-asian="variable" style:font-size-asian="12pt" style:font-name-complex="F" style:font-family-complex="F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2pt" style:font-size-asian="12pt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_20__28_user_29_" style:default-outline-level=""/>
    <style:style style:name="Table_20_Paragraph" style:display-name="Table Paragraph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1" fo:font-family="Cambria" style:font-family-generic="roman" style:font-pitch="variable" fo:font-size="12pt" fo:language="pt" fo:country="PT" style:font-name-asian="F" style:font-family-asian="F" style:font-family-generic-asian="system" style:font-pitch-asian="variable" style:font-size-asian="12pt" style:font-name-complex="F" style:font-family-complex="F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_28_user_29_">
      <style:paragraph-properties style:line-height-at-least="0cm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3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Sandra Regina de Almeida Nunes</dc:creator>
    <meta:editing-cycles>5</meta:editing-cycles>
    <meta:print-date>2022-02-17T20:20:00</meta:print-date>
    <meta:creation-date>2025-09-25T14:06:00</meta:creation-date>
    <dc:date>2025-09-26T17:16:00</dc:date>
    <meta:editing-duration>PT16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58" meta:word-count="1239" meta:character-count="8334" meta:non-whitespace-character-count="6874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