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-0.25cm" fo:margin-right="-0.203cm" fo:margin-top="0.162cm" fo:margin-bottom="0cm" style:contextual-spacing="false" fo:line-height="115%" fo:text-indent="0cm" style:auto-text-indent="false"/>
    </style:style>
    <style:style style:name="P7" style:family="paragraph" style:parent-style-name="Heading_20_1">
      <style:paragraph-properties fo:margin-left="-0.25cm" fo:margin-right="-0.203cm" fo:line-height="115%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8" style:family="paragraph" style:parent-style-name="Heading_20_1">
      <style:paragraph-properties fo:margin-left="0cm" fo:margin-right="0.693cm" fo:line-height="115%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.25cm" fo:margin-right="0cm" fo:margin-top="0cm" fo:margin-bottom="0.247cm" style:contextual-spacing="false" fo:line-height="115%" fo:text-align="justify" style:justify-single-word="false" fo:text-indent="0cm" style:auto-text-indent="false" fo:padding="0cm" fo:border="none" style:shadow="none"/>
    </style:style>
    <style:style style:name="P1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15%" fo:text-align="justify" style:justify-single-word="false"/>
      <style:text-properties fo:language="pt" fo:country="BR" style:font-name-asian="Times New Roman1" style:language-asian="pt" style:country-asian="BR"/>
    </style:style>
    <style:style style:name="P14" style:family="paragraph" style:parent-style-name="Standard">
      <style:paragraph-properties fo:line-height="115%" fo:orphans="2" fo:widows="2"/>
      <style:text-properties style:text-underline-style="solid" style:text-underline-width="bold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 style:parent-style-name="Text_20_body">
      <style:text-properties fo:font-size="13pt" style:font-size-asian="13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language-asian="pt" style:country-asian="BR"/>
    </style:style>
    <style:style style:name="T4" style:family="text">
      <style:text-properties fo:color="#000000" loext:opacity="100%" style:font-name="Georgia" fo:font-size="20pt" fo:font-weight="bold" style:font-size-asian="20pt" style:font-weight-asian="bold"/>
    </style:style>
    <style:style style:name="T5" style:family="text">
      <style:text-properties fo:color="#000000" loext:opacity="100%" style:font-name="Georgia" fo:font-size="10pt" fo:font-weight="bold" style:font-size-asian="10pt" style:font-weight-asian="bold"/>
    </style:style>
    <style:style style:name="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9" style:family="text">
      <style:text-properties fo:color="#000000" loext:opacity="100%" style:font-name="Georgia" fo:font-size="9pt" style:font-size-asian="9pt"/>
    </style:style>
    <style:style style:name="T10" style:family="text">
      <style:text-properties fo:color="#000000" loext:opacity="100%" style:font-name="Georgia" fo:font-size="9pt" fo:letter-spacing="-0.005cm" style:font-size-asian="9pt"/>
    </style:style>
    <style:style style:name="T11" style:family="text">
      <style:text-properties fo:color="#000000" loext:opacity="100%" style:font-name="Georgia" fo:font-size="9pt" fo:letter-spacing="-0.004cm" style:font-size-asian="9pt"/>
    </style:style>
    <style:style style:name="T12" style:family="text">
      <style:text-properties fo:color="#000000" loext:opacity="100%" style:font-name="Georgia" fo:font-size="9pt" fo:letter-spacing="0.002cm" style:font-size-asian="9pt"/>
    </style:style>
    <style:style style:name="T13" style:family="text">
      <style:text-properties fo:color="#000000" loext:opacity="100%" style:font-name="Georgia" fo:font-size="9pt" fo:letter-spacing="-0.072cm" style:font-size-asian="9pt"/>
    </style:style>
    <style:style style:name="T14" style:family="text">
      <style:text-properties fo:color="#000000" loext:opacity="100%" style:font-name="Georgia" fo:font-size="9pt" fo:letter-spacing="0.072cm" style:font-size-asian="9pt"/>
    </style:style>
    <style:style style:name="T15" style:family="text">
      <style:text-properties fo:language="pt" fo:country="BR" style:font-name-asian="Times New Roman1" style:language-asian="pt" style:country-asian="BR"/>
    </style:style>
    <style:style style:name="T16" style:family="text">
      <style:text-properties fo:font-size="13pt" style:font-size-asian="13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Georgia" fo:font-size="20pt" fo:font-weight="bold" style:font-size-asian="20pt" style:font-weight-asian="bold"/>
    </style:style>
    <style:style style:name="T22" style:family="text">
      <style:text-properties style:font-name="Georgia" fo:font-size="10pt" fo:font-weight="bold" style:font-size-asian="10pt" style:font-weight-asian="bold"/>
    </style:style>
    <style:style style:name="T2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 SESSÃO ORDINÁRIA REALIZADA NO DIA 30 DE JUNHO DE 2025.</text:h>
      <text:h text:style-name="P7" text:outline-level="1"/>
      <text:h text:style-name="P6" text:outline-level="1"/>
      <text:h text:style-name="P6" text:outline-level="1">MOÇÕES:</text:h>
      <text:h text:style-name="P8" text:outline-level="1"/>
      <text:p text:style-name="P10"><text:span text:style-name="T2">69/2025 – VER. GERSON TEIXEIRA SILVÉRIO, “MOÇÃO DE APLAUSOS” </text:span>E RECONHECIMENTO <text:bookmark-start text:name="_Hlk201925831"/>AO SENHOR RYOTI NOGUTI, QUE PARTICIPOU DA DELEGAÇÃO DE REGISTRO NO JOMI (JOGOS DA MELHOR IDADE) NO MUNICÍPIO DE CERQUILHO. NESTE ANO, A DELEGAÇÃO REGISTRENSE ALCANÇOU UM MARCO HISTÓRICO AO PARTICIPAR COM O MAIOR NÚMERO DE ATLETAS DE SUA TRAJETÓRIA: 31 COMPETIDORES, QUE REPRESENTARAM NOSSA CIDADE COM EMPENHO, GARRA E ESPÍRITO ESPORTIVO EM DIVERSAS MODALIDADES. COMO RESULTADO DESSE ESFORÇO COLETIVO, REGISTRO CONQUISTOU A 12ª COLOCAÇÃO GERAL NA COMPETIÇÃO — A MELHOR POSIÇÃO JÁ ALCANÇADA —, SUPERANDO MUNICÍPIOS COM HISTÓRICO CONSOLIDADO DE GRANDES DESEMPENHOS, COMO AVARÉ E SÃO ROQUE<text:bookmark-end text:name="_Hlk201925831"/>;</text:p>
      <text:p text:style-name="P10"/>
      <text:p text:style-name="P11"><text:span text:style-name="T2">72/2025 – VER. JEFFERSON PÉCORI VIANA, “MOÇÃO DE APLAUSOS”</text:span> <text:bookmark-start text:name="_Hlk201925899"/>À ASSOCIAÇÃO AMIGOS DO AUTISTA DE REGISTRO – AMAR<text:bookmark-end text:name="_Hlk201925899"/>, <text:span text:style-name="T3">EM RECONHECIMENTO AO SEU RELEVANTE TRABALHO EM DEFESA DOS DIREITOS DAS PESSOAS COM TRANSTORNO DO ESPECTRO AUTISTA (TEA) E AO COMPROMISSO COM A INCLUSÃO SOCIAL E A MELHORIA DA QUALIDADE DE VIDA DAS FAMÍLIAS ATENDIDAS.</text:span></text:p>
      <text:p text:style-name="P10"><text:span text:style-name="T2">79/2025 – VER. JEFFERSON PÉCORI VIANA, “MOÇÃO DE APELO”</text:span> <text:bookmark-start text:name="_Hlk201926145"/>AO GOVERNADOR DO ESTADO DE SÃO PAULO PARA QUE SUSPENDA A IMPLANTAÇÃO DAS NOVAS PRAÇAS DE PEDÁGIO ATÉ QUE SE PROMOVA UM PROCESSO TRANSPARENTE DE ESCUTA PÚBLICA, COM PARTICIPAÇÃO EFETIVA DA SOCIEDADE CIVIL, DAS CÂMARAS MUNICIPAIS E PREFEITURAS DAS CIDADES ENVOLVIDAS<text:bookmark-end text:name="_Hlk201926145"/>;</text:p>
      <text:p text:style-name="P13"/>
      <text:p text:style-name="P10"><text:span text:style-name="T2">80/2025 – VER. JEFFERSON PÉCORI VIANA, “MOÇÃO DE PESAR”</text:span> PELO FALECIMENTO, EM 21 DE JUNHO DE 2025, DA SENHORA MARIA JOANA DE SOUZA;</text:p>
      <text:p text:style-name="P13"/>
      <text:p text:style-name="P10"><text:span text:style-name="T2">81/2025 – VER. JEFFERSON PÉCORI VIANA, “MOÇÃO DE APOIO”</text:span> <text:bookmark-start text:name="_Hlk201926268"/>AO PROGRAMA “LUZ DO POVO”, INSTITUÍDO PELA MEDIDA PROVISÓRIA Nº 1.300, DE 21 DE MAIO DE 2025, E COORDENADO PELO MINISTÉRIO DE MINAS E ENERGIA (MME), COM O OBJETIVO DE GARANTIR ACESSO GRATUITO À ENERGIA ELÉTRICA PARA FAMÍLIAS DE BAIXA RENDA QUE VIVEM EM ÁREAS REMOTAS DO PAÍS, ESPECIALMENTE NA AMAZÔNIA LEGAL<text:bookmark-end text:name="_Hlk201926268"/>;</text:p>
      <text:p text:style-name="P10"/>
      <text:p text:style-name="P10"><text:span text:style-name="T2">82/2025 – VER. JEFFERSON PÉCORI VIANA, “MOÇÃO DE REPÚDIO”</text:span> À PROPOSTA PROTOCOLADA PELO DEPUTADO FEDERAL E PRESIDENTE DA CÂMARA DOS DEPUTADOS, HUGO MOTTA, EM 10 DE JUNHO DE 2025, QUE PRETENDE ALTERAR A LEGISLAÇÃO VIGENTE PARA PERMITIR QUE PARLAMENTARES ACUMULEM SALÁRIO INTEGRAL COM APOSENTADORIA PROPORCIONAL, ALÉM DO PAGAMENTO DE GRATIFICAÇÕES NATALINAS.</text:p>
      <text:p text:style-name="P13"><text:bookmark text:name="_Hlk201926349"/><text:bookmark text:name="_Hlk201926432"/></text:p>
      <text:p text:style-name="P13"><text:soft-page-break/></text:p>
      <text:p text:style-name="P10"><text:span text:style-name="T2">84/2025 – VER. ADIER PIRES DA SILVA, “MOÇÃO DE APOIO”</text:span> <text:bookmark-start text:name="_Hlk201926681"/>À PROPOSTA DE EMENDA À CONSTITUIÇÃO APRESENTADA PELO DEPUTADO FEDERAL LUIZ PHILIPPE DE ORLEANS E BRAGANÇA, QUE PERMITE MAIOR AUTONOMIA ORÇAMENTÁRIA AOS ESTADOS E MUNICÍPIOS QUANTO À VINCULAÇÃO CONSTITUCIONAL DE RECURSOS MÍNIMOS PARA AS ÁREAS DE SAÚDE E EDUCAÇÃO<text:bookmark-end text:name="_Hlk201926681"/>;</text:p>
      <text:p text:style-name="P10"/>
      <text:p text:style-name="P10"><text:span text:style-name="T2">85/2025 – VER JEFFERSON PÉCORI VIANA, “MOÇÃO DE PESAR”</text:span> PELO FALECIMENTO, EM 26 DE JUNHO DE 2025, DA SENHORA IDACIL MADALENA DE LIMA.</text:p>
      <text:p text:style-name="P10"/>
      <text:p text:style-name="P10"/>
      <text:p text:style-name="P14"/>
      <text:h text:style-name="P6" text:outline-level="1">INDICAÇÕES:</text:h>
      <text:p text:style-name="P13"/>
      <text:p text:style-name="P10"><text:span text:style-name="T2">945/2025 – VER. AMARILDO CARLOS SIMONI LOPES, </text:span>REITERANDO PARA QUE SEJAM TOMADAS PROVIDÊNCIAS NO SENTIDO DE REALIZAR A RETIRADA DA CALÇADA EMBAIXO DO VIADUTO DA AV. JOSÉ ANTÔNIO DE CAMPOS, DEIXANDO APENAS UM CAMINHO COM GRADE PARA PASSAGEM;</text:p>
      <text:p text:style-name="P15"/>
      <text:p text:style-name="P10"><text:span text:style-name="T2">946/2025 – VER. ADIER PIRES DA SILVA, </text:span>QUE SEJA SOLICITADO, JUNTO ÀS EMPRESAS FORNECEDORAS DE SERVIÇO DE INTERNET, PARA QUE EFETUEM A REMOÇÃO DOS CABOS DE FIBRA ÓTICA NÃO OPERACIONAIS EM NOSSO MUNICÍPIO;</text:p>
      <text:p text:style-name="P15"/>
      <text:p text:style-name="P10"><text:span text:style-name="T2">947/2025 – VER. IRINEU ROBERTO DA SILVA, </text:span>PODA DE ÁRVORE NA RUA IRMÃO LAZARO Nº 307, BAIRRO JARDIM VITÓRIA;</text:p>
      <text:p text:style-name="P10"/>
      <text:p text:style-name="P10"><text:span text:style-name="T2">948/2025 – VER. LUIS MARCELO COMERON, </text:span>INSTALAÇÃO DE PLACAS DE SINALIZAÇÃO INDICANDO A LOCALIZAÇÃO DO GPA – GRUPO DE PROTEÇÃO AOS ANIMAIS – NO BAIRRO XANGRILÁ;</text:p>
      <text:p text:style-name="P10"/>
      <text:p text:style-name="P10"><text:span text:style-name="T2">949/2025 – VER. EVERTON DE OLIVEIRA ADORNO, </text:span>IMPLANTAÇÃO DE UM REDUTOR DE VELOCIDADE NA RUA VIVALDO PEREIRA , BAIRRO BLOCO B, PRÓXIMO N° 55;</text:p>
      <text:p text:style-name="P10"/>
      <text:p text:style-name="P10"><text:span text:style-name="T2">950/2025 – VER. ADIER PIRES DA SILVA, </text:span>PODA DE ÁRVORES E MATO NA CALÇADA DA RUA DAVI JOAO KALID, BEM COMO SERVIÇO DE TAPA BURACOS;</text:p>
      <text:p text:style-name="P10"/>
      <text:p text:style-name="P10"><text:span text:style-name="T2">951/2025 – VER. GERSON TEIXEIRA SILVÉRIO, </text:span>REITERANDO PARA QUE SEJAM TOMADAS PROVIDÊNCIAS NO SENTIDO DE REALIZAR A COLOCAÇÃO DE QUEBRA-MOLA NA AV. ARISTIDES LEANDRO PRÓXIMO AO CASARÃO DA ANTIGA FÁBRICA DE CHÁ;</text:p>
      <text:p text:style-name="P10"/>
      <text:p text:style-name="P10"><text:span text:style-name="T2">952/2025 – VER. GERSON TEIXEIRA SILVÉRIO, </text:span>REITERANDO PARA QUE SEJAM TOMADAS PROVIDÊNCIAS NO SENTIDO DE REALIZAR A MANUTENÇÃO DO BUEIRO NA AV: CLARA GIANOTTI DE SOUZA ESQUINA COM A AV: ARISTIDES LEANDRO NOS BAIRROS VILA ROMÃO E JARDIM ESPERANÇA<text:span text:style-name="T15">;</text:span></text:p>
      <text:p text:style-name="P13"/>
      <text:p text:style-name="P10"><text:span text:style-name="T2">953/2025 – VER. GERSON TEIXEIRA SILVÉRIO, </text:span>REITERANDO AO EXCELENTÍSSIMO SENHOR <text:soft-page-break/>PREFEITO MUNICIPAL DE REGISTRO PARA QUE SEJAM TOMADAS PROVIDÊNCIAS NO SENTIDO DE REALIZAR A INSTALAÇÃO DE ENERGIA ELÉTRICA NA AVENIDA ARISTIDES LEANDRO LOCALIZADA NO BAIRRO JARDIM ESPERANÇA;</text:p>
      <text:p text:style-name="P13"/>
      <text:p text:style-name="P10"><text:span text:style-name="T2">954/2025 – VER. TAFFAREL DA SILVA GALDINO, </text:span>DESOBSTRUÇÃO DO BUEIRO LOCALIZADO NA RUA ANTÔNIO MATHEUS DA VEIGA, Nº195, BAIRRO CAIÇARA 1<text:span text:style-name="T15">;</text:span></text:p>
      <text:p text:style-name="P13"/>
      <text:p text:style-name="P10"><text:span text:style-name="T2">955/2025 – VER. TAFFAREL DA SILVA GALDINO, </text:span>INSTALAÇÃO DE PLACAS DE SINALIZAÇÃO INDICATIVAS DE BAIRROS NA ROTATÓRIA SITUADA NA AV. DEPUTADO ULISSES GUIMARÃES (PRÓXIMO AO MERCADO “TIO BEBA”), COM A FINALIDADE DE MELHORAR O FLUXO DE TRÂNSITO E FACILITAR A ORIENTAÇÃO DOS MOTORISTAS<text:span text:style-name="T15">;</text:span></text:p>
      <text:p text:style-name="P13"/>
      <text:p text:style-name="P10"><text:span text:style-name="T2">956/2025 – VER. LUIS MARCELO COMERON, </text:span>QUE COLOQUE FRESA E PASSE MÁQUINA NA RUA MATA ATLÂNTICA, NO JARDIM VALERI;</text:p>
      <text:p text:style-name="P13"/>
      <text:p text:style-name="P10"><text:span text:style-name="T2">957/2025 – VER. JEFERSON REGINALDO MAGÁRIO, </text:span>INSTALAÇÃO DE ILUMINAÇÃO PÚBLICA NO BAIRRO JURUMIRIM, ESPECIFICAMENTE NAS PROXIMIDADES DA RESIDÊNCIA DA SRA. ELAINE. PARA FACILITAR A LOCALIZAÇÃO EXATA DO PONTO, SEGUE O CÓDIGO ELEKTRO: 29031320;</text:p>
      <text:p text:style-name="P16"/>
      <text:p text:style-name="P10"><text:span text:style-name="T2">958/2025 – VER. JEFERSON REGINALDO MAGÁRIO,</text:span> PODA DE UMA ÁRVORE LOCALIZADA NA RUA DOS CANÁRIOS, JARDIM HATORI II ,FRENTE AO NUMERO 55, QUE SE ENCONTRA COM GRANDE PORTE E GALHOS EXCESSIVAMENTE ALTOS;</text:p>
      <text:p text:style-name="P10"/>
      <text:p text:style-name="P10"><text:span text:style-name="T2">959/2025 – VER. JEFERSON REGINALDO MAGÁRIO, </text:span>PODA DAS ÁRVORES LOCALIZADAS NA ENTRADA DO BAIRRO JARDIM HATORI 2;</text:p>
      <text:p text:style-name="P16"/>
      <text:p text:style-name="P12"><text:span text:style-name="T2">960/2025 – VER. JEFERSON REGINALDO MAGÁRIO, </text:span>PODA DE UMA ÁRVORE LOCALIZADA NA RUA ROUXINÓIS, AO LADO DO NÚMERO 520, NO BAIRRO JARDIM HATORI 1;</text:p>
      <text:p text:style-name="P13"/>
      <text:p text:style-name="P12"><text:span text:style-name="T2">961/2025 – VER. ADIER PIRES DA SILVA, </text:span>MANUTENÇÃO DA CALÇADA NA RUA JOÃO BATISTA POCI JUNIOR, TERRENO CERCADO COM ALAMBRADO DE TELHA DE METAL, DEFRONTE AO NÚMERO 240, REALIZAR TAMBÉM A REMOÇÃO DE MATO QUE AVANÇA DO TERRENO PARA A CALÇADA;</text:p>
      <text:p text:style-name="P13"/>
      <text:p text:style-name="P10"><text:span text:style-name="T2">962/2025 – VER. ITAMAR PAULO XAVIER,</text:span> ESTUDO PARA A IMPLEMENTAÇÃO DE MAIS HORÁRIOS DE ÔNIBUS QUE ATENDA O BAIRRO BULHA DE CIMA DUAS VEZES POR SEMANA;</text:p>
      <text:p text:style-name="P15"/>
      <text:p text:style-name="P10"><text:span text:style-name="T2">963/2025 – VER. ITAMAR PAULO XAVIER, </text:span>DISPONIBILIDADE DE UM DENTISTA PARA O BAIRRO AGROCHÁ II E III, NO CONJUNTO JORGE KAMEYAMA;</text:p>
      <text:p text:style-name="P13"/>
      <text:p text:style-name="P10"><text:span text:style-name="T2">964/2025 – VER. ITAMAR PAULO XAVIER, </text:span>SERVIÇOS DE PATROLAMENTO, CASCALHAMENTO, ROÇADA E LIMPEZA NA ESTRADA DO JURUMIRIM DA BR116, PASSANDO PELO GUAVIRUVA, PEROPAVA, SOCAL, FINALIZANDO NOVAMENTE NA BR116;</text:p>
      <text:p text:style-name="P13"/>
      <text:p text:style-name="P10"><text:span text:style-name="T2">965/2025 – VER. ITAMAR PAULO XAVIER, </text:span>SERVIÇOS DE PATROLAMENTO, <text:soft-page-break/>CASCALHAMENTO, ROÇADA E LIMPEZA NA ESTRADA DOS BAIRROS BAISSUNUNGA E TIATÃ;</text:p>
      <text:p text:style-name="P10"/>
      <text:p text:style-name="P10"><text:span text:style-name="T2">966/2025 – VER. ITAMAR PAULO XAVIER, </text:span>QUE SEJA REALIZADA UMA <text:s/>COBERTURA NA ÁREA EXTERNA DA ESCOLA EMEB – JOSINO SILVEIRA, LOCALIZADA NA AVENIDA SABURO KAMEYAMA, 2378, NO BAIRRO AGROCHÁ;</text:p>
      <text:p text:style-name="P10"/>
      <text:p text:style-name="P10"><text:span text:style-name="T2">967/2025 – VER. ADIER PIRES DA SILVA, </text:span>MANUTENÇÃO DA CALÇADA NO PONTO DE ÔNIBUS LOCALIZADO NA RUA GERSONI NAPOLI;</text:p>
      <text:p text:style-name="P10"/>
      <text:p text:style-name="P10"><text:span text:style-name="T2">968/2025 – VER. GERSON TEIXEIRA SILVÉRIO, </text:span>REITERANDO AO EXCELENTÍSSIMO SENHOR PREFEITO MUNICIPAL DE REGISTRO PARA QUE SEJAM TOMADAS PROVIDÊNCIAS NO SENTIDO DE COLOCAR UM QUEBRA-MOLA NA RUA: MIRACATU NO BAIRRO VILA TUPY PRÓXIMO AO Nº 164;</text:p>
      <text:p text:style-name="P10"/>
      <text:p text:style-name="P10"><text:span text:style-name="T2">969/2025 – VER. EVERTON DE OLIVEIRA ADORNO, </text:span>IMPLANTAÇÃO DE UM REDUTOR DE VELOCIDADE NA RUA DR. CHOICHI ONO,VILA SÃO FRANCISCO , PRÓXIMO N° 118.</text:p>
      <text:p text:style-name="P13"/>
      <text:p text:style-name="P21">Plenário “ Vereador Daniel das Neves”, 30 de junho de 2025.</text:p>
      <text:p text:style-name="P22"/>
      <text:p text:style-name="P23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20">Irineu Roberto da Silva</text:span></text:p>
            <text:p text:style-name="P19"><text:span text:style-name="T1">1ª Secretário</text:span></text:p>
          </table:table-cell>
          <table:table-cell table:style-name="Tabela1.A1" office:value-type="string">
            <text:p text:style-name="P18"><text:span text:style-name="T20">Adier Pires da Silva</text:span></text:p>
            <text:p text:style-name="P19"><text:span text:style-name="T1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4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5</meta:editing-cycles>
    <meta:print-date>2022-02-17T20:20:00</meta:print-date>
    <meta:creation-date>2025-06-26T14:48:00</meta:creation-date>
    <dc:date>2025-06-27T17:32:00</dc:date>
    <dc:language>pt-BR</dc:language>
    <meta:editing-duration>PT3H42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7" meta:word-count="1148" meta:character-count="7492" meta:non-whitespace-character-count="635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