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-0.097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-0.097cm" fo:text-align="justify" style:justify-single-word="false" fo:text-indent="0cm" style:auto-text-indent="false"/>
      <style:text-properties fo:text-transform="uppercase" fo:font-weight="normal" style:font-weight-asian="normal" style:font-weight-complex="normal"/>
    </style:style>
    <style:style style:name="P10" style:family="paragraph" style:parent-style-name="Heading_20_1">
      <style:paragraph-properties fo:margin-left="0cm" fo:margin-right="0.693cm" fo:text-indent="0cm" style:auto-text-indent="false"/>
      <style:text-properties fo:text-transform="uppercase" fo:color="#ff0000" loext:opacity="100%" style:text-underline-style="solid" style:text-underline-width="bold" style:text-underline-color="font-color"/>
    </style:style>
    <style:style style:name="P11" style:family="paragraph" style:parent-style-name="Heading_20_1">
      <style:paragraph-properties fo:margin-left="0cm" fo:margin-right="0.693cm" fo:text-indent="0cm" style:auto-text-indent="false"/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P12" style:family="paragraph" style:parent-style-name="Heading_20_1">
      <style:paragraph-properties fo:margin-left="0cm" fo:margin-right="0.153cm" fo:text-align="justify" style:justify-single-word="false" fo:text-indent="0cm" style:auto-text-indent="false"/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P13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text-transform="uppercase" fo:color="#000000" loext:opacity="100%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text-transform="uppercase" fo:color="#000000" loext:opacity="100%"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style:letter-kerning="false" style:language-asian="en" style:country-asian="US" style:language-complex="ar" style:country-complex="SA"/>
    </style:style>
    <style:style style:name="P22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style:text-underline-style="solid" style:text-underline-width="bold" style:text-underline-color="font-color"/>
    </style:style>
    <style:style style:name="T9" style:family="text"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T10" style:family="text">
      <style:text-properties fo:text-transform="uppercase" fo:font-weight="normal" style:font-weight-asian="normal" style:font-weight-complex="normal"/>
    </style:style>
    <style:style style:name="T11" style:family="text">
      <style:text-properties fo:text-transform="uppercase" fo:color="#000000" loext:opacity="100%" fo:font-weight="normal" style:font-weight-asian="normal" style:font-weight-complex="normal"/>
    </style:style>
    <style:style style:name="T12" style:family="text">
      <style:text-properties fo:text-transform="uppercase" fo:color="#000000" loext:opacity="100%" fo:font-size="14pt" style:font-size-asian="14pt" style:font-size-complex="14pt"/>
    </style:style>
    <style:style style:name="T13" style:family="text">
      <style:text-properties fo:text-transform="uppercase" fo:color="#000000" loext:opacity="100%" fo:font-size="14pt" style:font-size-asian="14pt" style:font-size-complex="14pt" style:font-weight-complex="bold"/>
    </style:style>
    <style:style style:name="T14" style:family="text"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T15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6" style:family="text">
      <style:text-properties fo:text-transform="uppercase" fo:font-size="14pt" style:font-size-asian="14pt" style:font-size-complex="14pt"/>
    </style:style>
    <style:style style:name="T17" style:family="text">
      <style:text-properties fo:letter-spacing="-0.005cm"/>
    </style:style>
    <style:style style:name="T18" style:family="text">
      <style:text-properties fo:color="#000000" loext:opacity="100%" fo:font-size="12pt" fo:font-weight="bold" style:font-size-asian="12pt" style:font-weight-asian="bold" style:font-size-complex="12pt"/>
    </style:style>
    <style:style style:name="T19" style:family="text">
      <style:text-properties style:font-name="Georgia" fo:font-size="20pt" fo:font-weight="bold" style:font-size-asian="20pt" style:font-weight-asian="bold"/>
    </style:style>
    <style:style style:name="T20" style:family="text">
      <style:text-properties style:font-name="Georgia" fo:font-size="10pt" fo:font-weight="bold" style:font-size-asian="10pt" style:font-weight-asian="bold"/>
    </style:style>
    <style:style style:name="T21" style:family="text">
      <style:text-properties style:font-name="Georgia" fo:font-size="10pt" fo:letter-spacing="-0.004cm" fo:font-weight="bold" style:font-size-asian="10pt" style:font-weight-asian="bold"/>
    </style:style>
    <style:style style:name="T22" style:family="text">
      <style:text-properties style:font-name="Georgia" fo:font-size="10pt" fo:letter-spacing="-0.005cm" fo:font-weight="bold" style:font-size-asian="10pt" style:font-weight-asian="bold"/>
    </style:style>
    <style:style style:name="T23" style:family="text">
      <style:text-properties style:font-name="Georgia" fo:font-size="10pt" fo:letter-spacing="-0.002cm" fo:font-weight="bold" style:font-size-asian="10pt" style:font-weight-asian="bold"/>
    </style:style>
    <style:style style:name="T24" style:family="text">
      <style:text-properties style:font-name="Georgia" fo:font-size="9pt" style:font-size-asian="9pt"/>
    </style:style>
    <style:style style:name="T25" style:family="text">
      <style:text-properties style:font-name="Georgia" fo:font-size="9pt" fo:letter-spacing="-0.005cm" style:font-size-asian="9pt"/>
    </style:style>
    <style:style style:name="T26" style:family="text">
      <style:text-properties style:font-name="Georgia" fo:font-size="9pt" fo:letter-spacing="-0.004cm" style:font-size-asian="9pt"/>
    </style:style>
    <style:style style:name="T27" style:family="text">
      <style:text-properties style:font-name="Georgia" fo:font-size="9pt" fo:letter-spacing="0.002cm" style:font-size-asian="9pt"/>
    </style:style>
    <style:style style:name="T28" style:family="text">
      <style:text-properties style:font-name="Georgia" fo:font-size="9pt" fo:letter-spacing="-0.072cm" style:font-size-asian="9pt"/>
    </style:style>
    <style:style style:name="T29" style:family="text">
      <style:text-properties style:font-name="Georgia" fo:font-size="9pt" fo:letter-spacing="0.071cm" style:font-size-asian="9pt"/>
    </style:style>
    <style:style style:name="T30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31 DE OUTUBRO<text:span text:style-name="T3"> </text:span>DE<text:span text:style-name="T3"> </text:span>2022.</text:h>
      <text:p text:style-name="P14"/>
      <text:p text:style-name="P14"/>
      <text:h text:style-name="P7" text:outline-level="1"><text:span text:style-name="T8">PROJETOS DE LEI:</text:span></text:h>
      <text:h text:style-name="P8" text:outline-level="1"/>
      <text:h text:style-name="P8" text:outline-level="1"/>
      <text:h text:style-name="P6" text:outline-level="1"><text:span text:style-name="T7">28/2022 – Ver. renato souza machado, “</text:span><text:span text:style-name="T10">Altera a Lei 1.864 de 2019 a qual Veda a contratação, pela administração pública municipal, de condenados por violência doméstica e familiar contra a mulher, nos termos da Lei Federal nº 11.340 de 07 de agosto de 2006”;</text:span></text:h>
      <text:h text:style-name="P9" text:outline-level="1"/>
      <text:h text:style-name="P6" text:outline-level="1"><text:span text:style-name="T7">29/2022 – Ver. renato souza machado, “</text:span><text:span text:style-name="T11">Altera o Art. 4º da Lei Municipal nº 1973, do ano de 2021, que autoriza a celebração de convênio com o estado de São Paulo, por intermédio da Secretaria de Segurança Pública e cria a gratificação por desempenho de atividade delegada, nos termos que especifica, a ser paga aos militares do Estado que exercerem atividade municipal delegada ao Estado de São Paulo, por força de convênio a ser celebrado com o município de Registro e dá outras providências</text:span><text:span text:style-name="T10">”;</text:span></text:h>
      <text:h text:style-name="P9" text:outline-level="1"/>
      <text:h text:style-name="P6" text:outline-level="1"><text:span text:style-name="T7">30/2022 – Ver. renato souza machado, “</text:span><text:span text:style-name="T11">Dispõe sobre a isenção do pagamento de taxas de inscrição em concursos públicos aos voluntariados da Justiça Eleitoral, jurados que atuarem no Tribunal do Júri e doadores de sangue e/ou medula no âmbito da Cidade de Registro e adota outras providências</text:span><text:span text:style-name="T10">”;</text:span></text:h>
      <text:h text:style-name="P9" text:outline-level="1"/>
      <text:p text:style-name="P14"/>
      <text:h text:style-name="P7" text:outline-level="1"><text:span text:style-name="T8">MOÇÕES</text:span><text:span text:style-name="T9">:</text:span></text:h>
      <text:h text:style-name="P10" text:outline-level="1"/>
      <text:h text:style-name="P10" text:outline-level="1"/>
      <text:p text:style-name="P15"><text:span text:style-name="T15">85/2022 – Ver. Ver. Heitor Pereira Sansão, “Moção de Pesar"</text:span><text:span text:style-name="T16"> pelo falecimento da Senhora Waldite de Oliveira Sobrinho, ocorrido no dia 23 de Outubro de 2022;</text:span></text:p>
      <text:p text:style-name="P16"/>
      <text:p text:style-name="P15"><text:span text:style-name="T15">86/2022 – Ver. Ver. Heitor Pereira Sansão, “Moção de Aplauso"</text:span><text:span text:style-name="T16"> aos atletas, Júlio Mateus Antunes e Bruno Couto Suguinoshita, ciclitas integrantes da Seleção Brasileira de Ciclismo, representantes da cidade de Registro.</text:span></text:p>
      <text:p text:style-name="P16"/>
      <text:p text:style-name="P16"><text:soft-page-break/></text:p>
      <text:h text:style-name="P7" text:outline-level="1"><text:span text:style-name="T8">REQUERIMENTOS</text:span><text:span text:style-name="T9">:</text:span></text:h>
      <text:h text:style-name="P11" text:outline-level="1"/>
      <text:h text:style-name="P11" text:outline-level="1"/>
      <text:p text:style-name="P15"><text:span text:style-name="T15">61/2022 – Ver. Fabio Cardoso Junior, </text:span><text:span text:style-name="T16">requer informações referentes aos Professores de Desenvolvimento Infantil e Cuidadores Escolares, incluindo o quantitativo atual, número de afastados, em readaptação e adidos; e a existência de um planejamento específico para o dimensionamento dos professores adidos;</text:span></text:p>
      <text:p text:style-name="P16"/>
      <text:p text:style-name="P15"><text:span text:style-name="T15">62/2022 – Ver. Fabio Cardoso Junior, </text:span><text:span text:style-name="T16">requer informações referentes ao cronograma estabelecido para o início de funcionamento da Creche do Conjunto “Jorge Kameyama”, no bairro Agrochá II, incluindo a programação e a previsão de equipe, com as justificativas de </text:span><text:span text:style-name="T12">não haver sido definida essa situação de recursos humanos</text:span><text:span text:style-name="T16">;</text:span></text:p>
      <text:p text:style-name="P16"/>
      <text:p text:style-name="P15"><text:span text:style-name="T15">63/2022 – Ver. José Lopes, </text:span><text:span text:style-name="T16">requer </text:span><text:span text:style-name="T12">informações referentes às contratações de funcionários de saúde, compra de móveis e utensílios, e abertura para atendimento na Unidade Básica de Saúde – UBS do Jardim Paulistano</text:span><text:span text:style-name="T16">.</text:span></text:p>
      <text:h text:style-name="P12" text:outline-level="1"/>
      <text:h text:style-name="P7" text:outline-level="1"><text:span text:style-name="T8">INDICAÇÕES:</text:span></text:h>
      <text:h text:style-name="P8" text:outline-level="1"/>
      <text:p text:style-name="P17"/>
      <text:p text:style-name="P15"><text:span text:style-name="T15">886/2022 – Ver. Xavier Rufino de Oliveira</text:span><text:span text:style-name="T16">, </text:span><text:bookmark-start text:name="_Hlk65680760"/><text:span text:style-name="T16">instalação de um redutor de velocidade na Rua Geronimo Monteiro Lopes, na </text:span><text:bookmark-end text:name="_Hlk65680760"/><text:span text:style-name="T16">Vila São Francisco;</text:span></text:p>
      <text:p text:style-name="P17"/>
      <text:p text:style-name="P15"><text:span text:style-name="T15">887/2022 – Ver. Francisco Ricardo das Neves</text:span><text:span text:style-name="T16">, proceder o patrolamento e cascalhamento na Estrada do Lageado, neste município, reiterando a Indicação nº 108/2022; </text:span></text:p>
      <text:p text:style-name="P16"/>
      <text:p text:style-name="P15"><text:span text:style-name="T15">888/2022 – Ver. Francisco Ricardo das Neves</text:span><text:span text:style-name="T16">, proceder urgentemente a implantação de lixeira no bairro Usina do Serrote – SOCAL, neste município;</text:span></text:p>
      <text:p text:style-name="P16"/>
      <text:p text:style-name="P15"><text:span text:style-name="T15">890/2022 – Ver. Fabio Cardoso Junior, </text:span><text:span text:style-name="T16">realizar um estudo urgente para viabilidade de pavimentação, preferencialmente com material adequado e resistente, na Rua C, “Portal do Vale”, no bairro Ribeirão de Registro;</text:span></text:p>
      <text:p text:style-name="P16"/>
      <text:p text:style-name="P16"><text:soft-page-break/></text:p>
      <text:p text:style-name="P15"><text:span text:style-name="T15">891/2022 – Ver. </text:span><text:bookmark-start text:name="_Hlk117762216"/><text:span text:style-name="T15">Benedito Honório Ribeiro Filho</text:span><text:bookmark-end text:name="_Hlk117762216"/><text:span text:style-name="T15">, </text:span><text:span text:style-name="T16">construção de uma canaleta na esquina da Rua Onésio Mendes, antiga Projetada, com a Rua Vereador Benedito Alves, no bairro Agrochá, </text:span><text:span text:style-name="T12">reiterando a Indicação nº 849/2022</text:span><text:span text:style-name="T16">;</text:span></text:p>
      <text:p text:style-name="P16"/>
      <text:p text:style-name="P15"><text:span text:style-name="T15">892/2022 – Ver. Benedito Honório Ribeiro Filho, </text:span><text:span text:style-name="T12">instalação de um muro de arrimo em frente à casa da Senhora Maria Moreira, na Rua Vereador Benedito Alves, no bairro Agrochá;</text:span></text:p>
      <text:p text:style-name="P18"/>
      <text:p text:style-name="P15"><text:span text:style-name="T15">893/2022 – Ver. </text:span><text:bookmark-start text:name="_Hlk117763427"/><text:span text:style-name="T15">Benedito Honório Ribeiro Filho</text:span><text:bookmark-end text:name="_Hlk117763427"/><text:span text:style-name="T15">, </text:span><text:span text:style-name="T16">reforma do abrigo de passageiros no bairro Capinzal, na esquina com a estrada conhecida como “acesso ao Timóteo”.</text:span></text:p>
      <text:p text:style-name="P17"/>
      <text:p text:style-name="P15"><text:span text:style-name="T15">894/2022 – Ver. Benedito Honório Ribeiro Filho, </text:span><text:span text:style-name="T13">implantação de um quebra-molas na Estrada Bamburral de Cima, no sentido Chá Ribeira, próximo ao Sítio Edson Utsunomia;</text:span></text:p>
      <text:p text:style-name="P19"/>
      <text:p text:style-name="P15"><text:span text:style-name="T15">895/2022 – Ver. Benedito Honório Ribeiro Filho, </text:span><text:span text:style-name="T12">instalação de um semáforo no cruzamento da Av. Brazil do Prado Verde, no bairro Agrochá;</text:span></text:p>
      <text:p text:style-name="P16"/>
      <text:p text:style-name="P15"><text:span text:style-name="T15">896/2022 – Ver. Irineu Roberto da Silva, </text:span><text:span text:style-name="T16">realizar serviço de cascalhamento e fresa na Estrada do Boa Vista Estrada, em Registro;</text:span></text:p>
      <text:p text:style-name="P16"/>
      <text:p text:style-name="P15"><text:span text:style-name="T15">897/2022 – Ver. Irineu Roberto da Silva, </text:span><text:span text:style-name="T16">providenciar</text:span><text:span text:style-name="T15"> </text:span><text:span text:style-name="T16">o serviço de</text:span><text:span text:style-name="T15"> </text:span><text:span text:style-name="T16">patrol e fresa em toda a extensão da Rua Adriano Franco de Oliveira Canto, na Vila Nova, em Registro, reiterando a Indicação nº 811/2022; </text:span></text:p>
      <text:p text:style-name="P16"/>
      <text:p text:style-name="P15"><text:span text:style-name="T15">898/2022 – Ver. Irineu Roberto da Silva, </text:span><text:span text:style-name="T16">providenciar o serviço de fresa na Rua Acácio Kotona Oliveira, na Vila Nova, em Registro;</text:span></text:p>
      <text:p text:style-name="P16"/>
      <text:p text:style-name="P15"><text:span text:style-name="T15">899/2022 – Ver. Irineu Roberto da Silva, </text:span><text:span text:style-name="T16">realizar a manutenção, roçada e varrição na Rua Choichi Ono,</text:span><text:span text:style-name="T15"> </text:span><text:span text:style-name="T16">na Vila São Francisco, próximo à ponte;</text:span></text:p>
      <text:p text:style-name="P16"/>
      <text:p text:style-name="P15"><text:span text:style-name="T15">900/2022 – Ver. Irineu Roberto da Silva</text:span><text:span text:style-name="T16">, realizar a manutenção e a roçada na Rua 6, no bairro Jardim Leblon, em Registro;</text:span></text:p>
      <text:p text:style-name="P17"><text:soft-page-break/></text:p>
      <text:p text:style-name="P17"/>
      <text:p text:style-name="P17"/>
      <text:p text:style-name="P17"/>
      <text:p text:style-name="P15"><text:span text:style-name="T15">901/2022 – Ver. Francisco Ricardo das Neves</text:span><text:span text:style-name="T16">, proceder com o serviço de patrolamento e cascalhamento nos bairros Morro Seco I e II, neste município, reiterando as Indicações nº 110 e 115/2022.</text:span></text:p>
      <text:p text:style-name="P15"/>
      <text:p text:style-name="P15"/>
      <text:p text:style-name="P14"/>
      <text:p text:style-name="P22">Plenário<text:span text:style-name="T2"> </text:span>“Vereador<text:span text:style-name="T3"> </text:span>Daniel das<text:span text:style-name="T17"> </text:span>Neves”, 31 de outubro de<text:span text:style-name="T3"> </text:span>2022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<text:span text:style-name="T6">Gerson Teixeira Silvério</text:span></text:p>
            <text:p text:style-name="P21"><text:span text:style-name="T18">Presidente</text:span></text:p>
            <text:p text:style-name="P20"/>
            <text:p text:style-name="P20"/>
            <text:p text:style-name="P20"/>
          </table:table-cell>
          <table:covered-table-cell/>
        </table:table-row>
        <table:table-row table:style-name="Tabela1.1">
          <table:table-cell table:style-name="Tabela1.A1" office:value-type="string">
            <text:p text:style-name="P21"><text:span text:style-name="T6">Inês Sati Okuyama Kawamoto</text:span><text:span text:style-name="T18"> </text:span></text:p>
            <text:p text:style-name="P21"><text:span text:style-name="T18">1ª Secretária</text:span></text:p>
          </table:table-cell>
          <table:table-cell table:style-name="Tabela1.A1" office:value-type="string">
            <text:p text:style-name="P21"><text:span text:style-name="T6">Irineu Roberto da Silva</text:span><text:span text:style-name="T18"> </text:span></text:p>
            <text:p text:style-name="P21"><text:span text:style-name="T18">2º Secretário</text:span></text:p>
          </table:table-cell>
        </table:table-row>
      </table:table>
      <text:h text:style-name="P1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30</meta:editing-cycles>
    <meta:print-date>2022-10-27T19:15:00</meta:print-date>
    <meta:creation-date>2022-10-27T12:35:00</meta:creation-date>
    <dc:date>2022-10-31T12:08:00</dc:date>
    <meta:editing-duration>PT3H35M</meta:editing-duration>
    <meta:generator>LibreOffice/7.3.6.2$Windows_X86_64 LibreOffice_project/c28ca90fd6e1a19e189fc16c05f8f8924961e12e</meta:generator>
    <meta:document-statistic meta:table-count="1" meta:image-count="1" meta:object-count="0" meta:page-count="4" meta:paragraph-count="39" meta:word-count="792" meta:character-count="5171" meta:non-whitespace-character-count="4387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