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577E21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P4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P5" style:family="paragraph" style:parent-style-name="Frame_20_contents">
      <style:paragraph-properties fo:margin-left="2.155cm" fo:margin-right="2.155cm" fo:text-align="center" style:justify-single-word="false"/>
    </style:style>
    <style:style style:name="P6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7" style:family="paragraph" style:parent-style-name="Heading_20_1">
      <style:paragraph-properties fo:margin-left="-0.25cm" fo:margin-right="-0.051cm" fo:margin-top="0.162cm" fo:margin-bottom="0cm" style:contextual-spacing="false"/>
    </style:style>
    <style:style style:name="P8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/>
    </style:style>
    <style:style style:name="P10" style:family="paragraph" style:parent-style-name="Heading_20_1">
      <style:paragraph-properties fo:margin-left="0cm" fo:margin-right="0.693cm" fo:text-align="justify" style:justify-single-word="false"/>
    </style:style>
    <style:style style:name="P11" style:family="paragraph" style:parent-style-name="Heading_20_1">
      <style:paragraph-properties fo:margin-left="0cm" fo:margin-right="0.693cm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right="-0.051cm"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right="-0.051cm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-0.25cm" fo:text-align="center" style:justify-single-word="false"/>
    </style:style>
    <style:style style:name="P24" style:family="paragraph" style:parent-style-name="Text_20_body">
      <style:paragraph-properties fo:margin-left="-0.25cm" fo:text-align="center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4" style:family="text">
      <style:text-properties fo:color="#ff0000" loext:opacity="100%" style:text-underline-style="solid" style:text-underline-width="bold" style:text-underline-color="font-color"/>
    </style:style>
    <style:style style:name="T15" style:family="text"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6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8" style:family="text">
      <style:text-properties fo:font-size="13pt" style:font-size-asian="13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loext:opacity="100%" style:font-name="Georgia" fo:font-size="20pt" fo:font-weight="bold" style:font-size-asian="20pt" style:font-weight-asian="bold"/>
    </style:style>
    <style:style style:name="T22" style:family="text">
      <style:text-properties fo:color="#000000" loext:opacity="100%" style:font-name="Georgia" fo:font-size="10pt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Georgia" fo:font-size="9pt" style:font-size-asian="9pt"/>
    </style:style>
    <style:style style:name="T27" style:family="text">
      <style:text-properties fo:color="#000000" loext:opacity="100%" style:font-name="Georgia" fo:font-size="9pt" fo:letter-spacing="-0.005cm" style:font-size-asian="9pt"/>
    </style:style>
    <style:style style:name="T28" style:family="text">
      <style:text-properties fo:color="#000000" loext:opacity="100%" style:font-name="Georgia" fo:font-size="9pt" fo:letter-spacing="-0.004cm" style:font-size-asian="9pt"/>
    </style:style>
    <style:style style:name="T29" style:family="text">
      <style:text-properties fo:color="#000000" loext:opacity="100%" style:font-name="Georgia" fo:font-size="9pt" fo:letter-spacing="0.002cm" style:font-size-asian="9pt"/>
    </style:style>
    <style:style style:name="T30" style:family="text">
      <style:text-properties fo:color="#000000" loext:opacity="100%" style:font-name="Georgia" fo:font-size="9pt" fo:letter-spacing="-0.072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style:font-name="Georgia" fo:font-size="20pt" fo:font-weight="bold" style:font-size-asian="20pt" style:font-weight-asian="bold"/>
    </style:style>
    <style:style style:name="T33" style:family="text">
      <style:text-properties style:font-name="Georgia" fo:font-size="10pt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5</text:span> DE FEVEREIRO<text:span text:style-name="T3"> </text:span>DE<text:span text:style-name="T3"> </text:span>2024.</text:h>
      <text:h text:style-name="P8" text:outline-level="1" loext:marker-style-name="T5"/>
      <text:h text:style-name="P9" text:outline-level="1" loext:marker-style-name="T5"><text:span text:style-name="T5">PROJETO DE DECRETO LEGISLATIVO</text:span><text:span text:style-name="T5"/></text:h>
      <text:h text:style-name="P8" text:outline-level="1" loext:marker-style-name="T5"/>
      <text:h text:style-name="P10" text:outline-level="1" loext:marker-style-name="T6"><text:span text:style-name="T6">01/2024 – VER. RENATO SOUZA MACHADO E VERº FABIO CARDOSO JUNIOR, </text:span><text:span text:style-name="T7">SUSTA O ARTIGO 5º DA LEI Nº 2.214/2023 QUE ESTIMA A RECEITA E FIXA A DESPESA DO MUNICÍPIO DE REGISTRO PARA O EXERCÍCIO DE 2024 E DÁ OUTRAS PROVIDÊNCIAS.</text:span></text:h>
      <text:h text:style-name="P8" text:outline-level="1" loext:marker-style-name="T5"/>
      <text:h text:style-name="P9" text:outline-level="1" loext:marker-style-name="T5"><text:span text:style-name="T5">PROJETO DE RESOLUÇÃO</text:span><text:span text:style-name="T5"/></text:h>
      <text:h text:style-name="P8" text:outline-level="1" loext:marker-style-name="T5"/>
      <text:h text:style-name="P10" text:outline-level="1" loext:marker-style-name="T6"><text:span text:style-name="T6">01/2024 – COMISSÃO DE ASSUNTOS RELEVANTES, </text:span><text:span text:style-name="T7">PRORROGA O PRAZO DE FUNCIONAMENTO DA COMISSÃO DE ASSUNTOS RELEVANTES INSTITUÍDA PELA RESOLUÇÃO Nº 50/2023 (CAR – SABESP).</text:span></text:h>
      <text:h text:style-name="P8" text:outline-level="1" loext:marker-style-name="T5"/>
      <text:h text:style-name="P9" text:outline-level="1"><text:span text:style-name="T5">MOÇÕES:</text:span></text:h>
      <text:h text:style-name="P8" text:outline-level="1" loext:marker-style-name="T5"/>
      <text:p text:style-name="P13" loext:marker-style-name="T6"><text:span text:style-name="T9">05/2024 – VER. FABIO CARDOSO JUNIOR, “MOÇÃO DE APLAUSO”</text:span><text:span text:style-name="T6"> </text:span><text:span text:style-name="T10">AO SENHOR “SILVIO RICARDO DE OLIVEIRA”</text:span><text:span text:style-name="T6">, PELO BELÍSSIMO TRABALHO QUE VEM REALIZANDO COMO AFINADOR DE PIANOS, ARTE QUE APRENDEU SOZINHO, TRABALHOU EM PARCERIA COM O SESC, AFINANDO PIANOS PARA GRANDES PIANISTAS NACIONAIS E INTERNACIONAIS;</text:span></text:p>
      <text:p text:style-name="P15" loext:marker-style-name="T6"/>
      <text:p text:style-name="P14" loext:marker-style-name="T12"><text:span text:style-name="T9">06/2024 – VER. XAVIER RUFINO DE OLIVEIRA, “</text:span><text:span text:style-name="T11">MOÇÃO DE CONGRATULAÇÃO”</text:span><text:span text:style-name="T12"> A </text:span><text:span text:style-name="T13">TODO CORPO ADMINISTRATIVO E PROFISSIONAL DO HOSPITAL “SÃO JOÃO”</text:span><text:span text:style-name="T12"> PELA SUA QUALIDADE PROFISSIONAL ASSOCIADA AO AMOR AO PRÓXIMO;</text:span></text:p>
      <text:p text:style-name="P15" loext:marker-style-name="T6"/>
      <text:p text:style-name="P14" loext:marker-style-name="T12"><text:span text:style-name="T9">07/2024 – VER. XAVIER RUFINO DE OLIVEIRA, </text:span><text:span text:style-name="T11">“MOÇÃO DE PESAR”</text:span><text:span text:style-name="T12"> PELO FALECIMENTO, NO DIA 06/02/2024, DO SENHOR RUBENS KESSAKAZU TEZUKA.</text:span></text:p>
      <text:h text:style-name="P8" text:outline-level="1" loext:marker-style-name="T5"/>
      <text:h text:style-name="P11" text:outline-level="1" loext:marker-style-name="T14"/>
      <text:p text:style-name="P19" loext:marker-style-name="T16"><text:span text:style-name="T16">INDICAÇÕES:</text:span><text:span text:style-name="T16"/></text:p>
      <text:h text:style-name="P9" text:outline-level="1"/>
      <text:p text:style-name="P14" loext:marker-style-name="T12"><text:span text:style-name="T9">104/2024 – VER. JOSÉ LOPES, </text:span><text:span text:style-name="T6">SERVIÇO DE TAPA BURACOS, ABERTURA DE VALA PARA DRENAGEM NA ESTRADA DO GUAVIRUVA;</text:span><text:span text:style-name="T12"> </text:span></text:p>
      <text:p text:style-name="P17" loext:marker-style-name="T12"/>
      <text:p text:style-name="P14" loext:marker-style-name="T12"><text:span text:style-name="T9">105/2024 – VER. XAVIER RUFINO DE OLIVEIRA,</text:span><text:span text:style-name="T6"> INSTALAÇÃO DE </text:span><text:soft-page-break/><text:span text:style-name="T6">LUMINÁRIAS/LÂMPADAS NO ÚLTIMOS TRÊS POSTES DA RUA ZACARIAS RIBEIRO (RUA 3), NO JARDIM PAULISTANO;</text:span><text:span text:style-name="T12"> </text:span></text:p>
      <text:p text:style-name="P17" loext:marker-style-name="T12"/>
      <text:p text:style-name="P14" loext:marker-style-name="T12"><text:span text:style-name="T9">106/2024 – VER. JOSÉ LOPES, </text:span><text:span text:style-name="T6">QUE TIRE A VEGETAÇÃO DA CALÇADA E GUIA E TAMPE BURACOS COM CONCRETO NA AVENIDA JESUS ALVES COSTA Nº 255 – JARDIM PAULISTANO. E DEMAIS RUAS DE OUTROS BAIRROS EM IGUAL SITUAÇÃO;</text:span><text:span text:style-name="T12"> </text:span></text:p>
      <text:p text:style-name="P17" loext:marker-style-name="T12"/>
      <text:p text:style-name="P14" loext:marker-style-name="T12"><text:span text:style-name="T9">107/2024 – VER. JOSÉ LOPES, </text:span><text:span text:style-name="T6">SERVIÇO DE REBAIXAMENTO DA CALHA DA GUIA NA AVENIDA JESUS ALVES COSTA COM A RUA 7 – JARDIM: PAULISTANO;</text:span><text:span text:style-name="T12"> </text:span></text:p>
      <text:p text:style-name="P17" loext:marker-style-name="T12"/>
      <text:p text:style-name="P14" loext:marker-style-name="T12"><text:span text:style-name="T9">108/2024 – VER. XAVIER RUFINO DE OLIVEIRA, </text:span><text:span text:style-name="T6">QUE COMUNIQUE E VIABILIZE JUNTO AOS PROPRIETÁRIOS A RETIRADA DE CAVALOS QUE TRANSITAM LIVREMENTE E DESORDENADAMENTE PELAS RUAS ZACARIAS RIBEIRO (RUA 3) E ALBANO MARQUES ALVES (RUA 4) NO JARDIM PAULISTANO;</text:span><text:span text:style-name="T12"> </text:span></text:p>
      <text:p text:style-name="P17" loext:marker-style-name="T12"/>
      <text:p text:style-name="P14" loext:marker-style-name="T12"><text:span text:style-name="T9">109/2024 – VER. XAVIER RUFINO DE OLIVEIRA, </text:span><text:span text:style-name="T6"><text:s/>QUE COMUNIQUE E VIABILIZE JUNTO AOS PROPRIETÁRIOS A ROÇADA/LIMPEZA DO TERRENO SITUADO NA RUA ZACARIAS RIBEIRO (RUA 3) PRÓXIMO A RESIDÊNCIA NÚMERO 170 NO BAIRRO JARDIM PAULISTANO NESTE MUNICÍPIO;</text:span><text:span text:style-name="T12"> </text:span></text:p>
      <text:p text:style-name="P17" loext:marker-style-name="T12"/>
      <text:p text:style-name="P14" loext:marker-style-name="T12"><text:span text:style-name="T9">1102024 – VER. FRANCISCO RICARDO DAS NEVES, </text:span><text:span text:style-name="T6">QUE FAÇA DEMARCAÇÃO DE UMA FAIXA DE PROIBIDO ESTACIONAR , EM FRENTE A IGREJA CATÓLICA DO BAIRRO SERROTE NA RUA VEREADOR JOAO HENRIQUE GENOVÊS;</text:span><text:span text:style-name="T12"> </text:span></text:p>
      <text:p text:style-name="P17" loext:marker-style-name="T12"/>
      <text:p text:style-name="P14" loext:marker-style-name="T12"><text:span text:style-name="T9">111/2024 – VER. JOSÉ LOPES, </text:span><text:span text:style-name="T6">SERVIÇO DE CORTE DE ÁRVORE NA RUA 25 – Nº 143 – JARDIM: PAULISTANO;</text:span><text:span text:style-name="T12"> </text:span></text:p>
      <text:p text:style-name="P17" loext:marker-style-name="T12"/>
      <text:p text:style-name="P14" loext:marker-style-name="T12"><text:span text:style-name="T9">112/2024 – VER. FABIO CARDOSO JUNIOR, </text:span><text:span text:style-name="T6">SERVIÇO DE ROÇADA, LIMPEZA DE GUIAS, CALÇADAS E PINTURAS, NA RUA LUCIO MARQUES, CENTRO;</text:span><text:span text:style-name="T12"> </text:span></text:p>
      <text:p text:style-name="P17" loext:marker-style-name="T12"/>
      <text:p text:style-name="P14" loext:marker-style-name="T12"><text:span text:style-name="T9">113/2024 – VER. FABIO CARDOSO JUNIOR, </text:span><text:span text:style-name="T12">SERVIÇO DE ROÇADA, LIMPEZA DE GUIAS, CALÇADAS E PINTURAS, NA RUA CONSTANTINA RITA MARQUES, CENTRO, BAIRRO AGROCHÁ;</text:span></text:p>
      <text:p text:style-name="P17" loext:marker-style-name="T12"><text:soft-page-break/></text:p>
      <text:p text:style-name="P14" loext:marker-style-name="T12"><text:span text:style-name="T9">114/2024 – VER. FABIO CARDOSO JUNIOR, </text:span><text:span text:style-name="T6">SERVIÇO DE ROÇADA, LIMPEZA DE GUIAS, CALÇADAS E PINTURAS, NA RUA DENITIRO ASSANUMA, CENTRO;</text:span><text:span text:style-name="T12"> </text:span></text:p>
      <text:p text:style-name="P17" loext:marker-style-name="T12"/>
      <text:p text:style-name="P14" loext:marker-style-name="T12"><text:span text:style-name="T9">115/2024 – VER. FABIO CARDOSO JUNIOR, </text:span><text:span text:style-name="T6">SERVIÇO DE ROÇADA, LIMPEZA DE GUIAS, CALÇADAS E PINTURAS, NA RUA KOKI KITAJIMA, CENTRO;</text:span><text:span text:style-name="T12"> </text:span></text:p>
      <text:p text:style-name="P17" loext:marker-style-name="T12"/>
      <text:p text:style-name="P14" loext:marker-style-name="T12"><text:span text:style-name="T9">116/2024 – VER. FABIO CARDOSO JUNIOR, </text:span><text:span text:style-name="T12">SERVIÇO DE ROÇADA, LIMPEZA DE GUIAS, CALÇADAS E PINTURAS, NA RUA JOSE GROSSI FILHO, CENTRO;</text:span></text:p>
      <text:p text:style-name="P17" loext:marker-style-name="T12"/>
      <text:p text:style-name="P14" loext:marker-style-name="T12"><text:span text:style-name="T9">117/2024 – VER. XAVIER RUFINO DE OLIVEIRA, </text:span><text:span text:style-name="T12">PODA DA ÁRVORE NA RUA R. O MOREIRA NO BAIRRO JARDIM CAIÇARA I, NESTE MUNICÍPIO;</text:span></text:p>
      <text:p text:style-name="P17" loext:marker-style-name="T12"/>
      <text:p text:style-name="P14" loext:marker-style-name="T12"><text:span text:style-name="T9">118/2024 – VER. BENEDITO HONÓRIO RIBEIRO FILHO, </text:span><text:span text:style-name="T6">ESTUDO PARA PAVIMENTAR TRECHO QUE CORRESPONDE DA UNIDADE DE SAÚDE ATÉ A ESCOLA DONA IRENE DE LIMA NO BAIRRO CAPINZAL DO VITÓRIO;</text:span></text:p>
      <text:p text:style-name="P17" loext:marker-style-name="T12"/>
      <text:p text:style-name="P14" loext:marker-style-name="T12"><text:span text:style-name="T9">119/2024 – VER. FABIO CARDOSO JUNIOR, </text:span><text:span text:style-name="T12">IMPLANTAÇÃO DE REDUTORES DE VELOCIDADE (QUEBRA-MOLAS, SINALIZAÇÃO) NA RUA MAJOR ANTÔNIO SÉRGIO MOREIRA, PRÓXIMO AO ANTIGO GINÁSIO DA ADPM, NO BAIRRO JARDIM DAS PALMEIRAS;</text:span></text:p>
      <text:p text:style-name="P17" loext:marker-style-name="T12"/>
      <text:p text:style-name="P14" loext:marker-style-name="T17"><text:span text:style-name="T9">120/2024 – VER. BENEDITO HONÓRIO RIBEIRO FILHO, </text:span><text:span text:style-name="T6">INSTALAÇÃO DE LUMINÁRIAS NA RUA JOSÉ MOREIRA DA SILVA. REITERANDO ASSIM AS INDICAÇÕES APRESENTADAS EM 2021, 2022 E 706/2023;</text:span></text:p>
      <text:p text:style-name="P20" loext:marker-style-name="T17"/>
      <text:p text:style-name="P14" loext:marker-style-name="T6"><text:span text:style-name="T9">121/2024 – VER. BENEDITO HONÓRIO RIBEIRO FILHO, </text:span><text:span text:style-name="T6">INSTALAÇÃO DE LUMINÁRIAS NA RUA DELPHINO DA SILVA, ANTIGA RUA D NO AGROCHÁ. REITERANDO ASSIM INDICAÇÕES EFETUADAS NOS ANOS DE 2021, 2022 E 2023 E ATÉ A PRESENTE DATA SEM RESOLUÇÃO;</text:span></text:p>
      <text:p text:style-name="P16" loext:marker-style-name="T6"/>
      <text:p text:style-name="P14" loext:marker-style-name="T6"><text:span text:style-name="T9">122/2024 – VER. BENEDITO HONÓRIO RIBEIRO FILHO, </text:span><text:span text:style-name="T6">INSTALAÇÃO <text:s/>DE ALGUMAS LUMINÁRIAS NA RUA ALBERICO RAUL DE AZEVEDO (ANTIGA PROJETADA C) NA </text:span><text:soft-page-break/><text:span text:style-name="T6">VILA DA PALHA. REITERANDO ASSIM AS INDICAÇÕES NOS ANOS DE 2021, 2022 E 2023;</text:span></text:p>
      <text:p text:style-name="P16" loext:marker-style-name="T6"/>
      <text:p text:style-name="P14" loext:marker-style-name="T17"><text:span text:style-name="T9">123/2024 – VER. BENEDITO HONÓRIO RIBEIRO FILHO</text:span><text:span text:style-name="T6"> REABERTURA DE UM TRECHO DA ESTRADA QUE LIGA O BAIRRO CAPINZAL COM O BAIRRO AGROCHÁ E A PERENIZAÇÃO DE OUTRO TRECHO DA ESTRADA PARA QUE OS MORADORES DO CAPINZAL DA BR, CAPINZAL DO VITÓRIO, CHEIA GRANDE, INDAIATUBA E CAPINZAL DE CIMA POSSAM UTILIZAR POR CONTA DO FECHAMENTO DO RETORNO</text:span><text:span text:style-name="T17">;</text:span></text:p>
      <text:p text:style-name="P20" loext:marker-style-name="T17"/>
      <text:p text:style-name="P14" loext:marker-style-name="T17"><text:span text:style-name="T9">124/2024 – VER. BENEDITO HONÓRIO RIBEIRO FILHO, </text:span><text:span text:style-name="T6">SERVIÇOS DE PATROLAMENTO E LIMPEZA NA RUA DELPHINO DA SILVA, ANTIGA PROJETADA D NO AGROCHÁ</text:span><text:span text:style-name="T17">;</text:span></text:p>
      <text:p text:style-name="P20" loext:marker-style-name="T17"/>
      <text:p text:style-name="P14" loext:marker-style-name="T17"><text:span text:style-name="T9">125/2024 – VER. BENEDITO HONÓRIO RIBEIRO FILHO, </text:span><text:span text:style-name="T6">SERVIÇOS DE PATROLAMENTO NA RUA JOSÉ MOREIRA NA VILA DA PALHA (RUAS PRINCIPAL DO BAIRRO POR ONDE CIRCULAM OS ÔNIBUS DE PASSAGEIROS E DE ESTUDANTES)</text:span><text:span text:style-name="T17">;</text:span></text:p>
      <text:p text:style-name="P16" loext:marker-style-name="T6"/>
      <text:p text:style-name="P14" loext:marker-style-name="T17"><text:span text:style-name="T9">126/2024 – VER. BENEDITO HONÓRIO RIBEIRO FILHO, </text:span><text:span text:style-name="T6">REPINTURA DAS FAIXAS DE PEDESTRE EM FRENTE A ESCOLA PREFEITO JOSINO SILVEIRA, ASSIM COMO A REPINTURA TAMBÉM DA GUIA, TRECHO ENTRE A ESCOLA JOSINO SILVEIRA ATÉ A ESQUINA COM A AVENIDA UM NO AGROCHÁ I</text:span><text:span text:style-name="T17">;</text:span></text:p>
      <text:p text:style-name="P20" loext:marker-style-name="T17"/>
      <text:p text:style-name="P14" loext:marker-style-name="T6"><text:span text:style-name="T9">127/2024 – VER. BENEDITO HONÓRIO RIBEIRO FILHO, </text:span><text:span text:style-name="T6">SERVIÇOS DE PATROLAMENTO E LIMPEZA NA RUA ONÉSIO MENDES ( ANTIGA PROJETADA A NO AGROCHÁ, RUA TAMBÉM DA CAIXA D’AGUA);</text:span></text:p>
      <text:p text:style-name="P16" loext:marker-style-name="T6"/>
      <text:p text:style-name="P14" loext:marker-style-name="T12"><text:span text:style-name="T9">128/2024 – VER. XAVIER RUFINO DE OLIVEIRA, </text:span><text:span text:style-name="T12">PODA DA ÁRVORE NO TERRENO VIZINHO A EE. PROF. JOAQUIM GOULART. NO BAIRRO SERROTE, NESTE MUNICÍPIO, CONFORME SOLICITAÇÃO DA ESCOLA NO OFÍCIO 06/2024 (EM ANEXO);</text:span></text:p>
      <text:p text:style-name="P16" loext:marker-style-name="T6"/>
      <text:p text:style-name="P14" loext:marker-style-name="T12"><text:span text:style-name="T9">129/2024 – VER. FRANCISCO RICARDO DAS NEVES, </text:span><text:span text:style-name="T6">INSTALAÇÃO DE UM QUEBRA-MOLAS (LOMBADA) NA RUA BENEDITO GONÇALVES DO NASCIMENTO, NO BAIRRO SERROTE EM FRENTE A CASA DA SENHORA SÔNIA MARIA, OU EM PONTO </text:span><text:soft-page-break/><text:span text:style-name="T6">ESCOLHIDO PELO SETOR;</text:span><text:span text:style-name="T12"> </text:span></text:p>
      <text:p text:style-name="P16" loext:marker-style-name="T6"/>
      <text:p text:style-name="P14" loext:marker-style-name="T12"><text:span text:style-name="T9">130/2024 – VER. FRANCISCO RICARDO DAS NEVES, </text:span><text:span text:style-name="T6">INSTALAÇÃO DE UM REDUTOR DE VELOCIDADE NA ESTRADA DO BAIRRO SALTINHO, EM FRENTE AO SITIO DO SENHOR CARLOS URITA;</text:span><text:span text:style-name="T12"> </text:span></text:p>
      <text:p text:style-name="P16" loext:marker-style-name="T6"/>
      <text:p text:style-name="P14" loext:marker-style-name="T12"><text:span text:style-name="T9">131/2024 – VER. JOSÉ LOPES, </text:span><text:span text:style-name="T6">SERVIÇO DE ROÇADA NAS LATERAIS DA CRECHE MUNICIPAL MARIA BENEDITA PEREIRA E EMEB PROFº OLGA CLIVATTI – BAIRRO: JARDIM SÃO PAULO;</text:span><text:span text:style-name="T12"> </text:span></text:p>
      <text:p text:style-name="P21" loext:marker-style-name="T15"/>
      <text:p text:style-name="P14" loext:marker-style-name="T12"><text:span text:style-name="T9">132/2024 – VER. JOSÉ LOPES, </text:span><text:span text:style-name="T6">SERVIÇO DE RESTAURAÇÃO DE CALÇADA DOS BAIRROS: JARDIM SÃO PAULO E JARDIM PAULISTANO;</text:span><text:span text:style-name="T12"> </text:span></text:p>
      <text:p text:style-name="P21" loext:marker-style-name="T15"/>
      <text:p text:style-name="P14" loext:marker-style-name="T12"><text:span text:style-name="T9">133/2024 – VER. SANDRA KENNEDY VIANA, </text:span><text:span text:style-name="T6">RETIRADA DO LIXO DEPOSITADO PRÓXIMO AO PONTO DE ÔNIBUS QUE FICA EM FRENTE AO HOSPITAL REGIONAL.</text:span><text:span text:style-name="T12"> </text:span></text:p>
      <text:p text:style-name="P21" loext:marker-style-name="T15"/>
      <text:p text:style-name="P21" loext:marker-style-name="T15"/>
      <text:p text:style-name="P21" loext:marker-style-name="T15"/>
      <text:p text:style-name="P23" loext:marker-style-name="T18">Plenário “ Vereador Daniel das Neves”, 15 de fevereiro de 2024.<text:span text:style-name="T18"/></text:p>
      <text:p text:style-name="P24" loext:marker-style-name="T20"/>
      <text:p text:style-name="P26" loext:marker-style-name="T18"/>
      <text:p text:style-name="P26" loext:marker-style-name="T18"/>
      <text:p text:style-name="P26" loext:marker-style-name="T18"/>
      <text:p text:style-name="P26" loext:marker-style-name="T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 loext:marker-style-name="T9"><text:span text:style-name="T9">Heitor Pereira Sansão</text:span><text:span text:style-name="T9"/></text:p>
            <text:p text:style-name="P1" loext:marker-style-name="T8"><text:span text:style-name="T8">Presidente</text:span><text:span text:style-name="T8"/></text:p>
            <text:p text:style-name="P2" loext:marker-style-name="T8"/>
            <text:p text:style-name="P2" loext:marker-style-name="T8"/>
            <text:p text:style-name="P2" loext:marker-style-name="T8"/>
            <text:p text:style-name="P2" loext:marker-style-name="T8"/>
          </table:table-cell>
          <table:covered-table-cell/>
        </table:table-row>
        <table:table-row table:style-name="Tabela1.2">
          <table:table-cell table:style-name="Tabela1.A1" office:value-type="string">
            <text:p text:style-name="P1" loext:marker-style-name="T8"><text:span text:style-name="T9">Renato Souza Machado</text:span><text:span text:style-name="T9"/></text:p>
            <text:p text:style-name="P1" loext:marker-style-name="T6"><text:span text:style-name="T8">1ª Secretário</text:span><text:span text:style-name="T8"/></text:p>
          </table:table-cell>
          <table:table-cell table:style-name="Tabela1.A1" office:value-type="string">
            <text:p text:style-name="P1" loext:marker-style-name="T8"><text:span text:style-name="T9">Xavier Rufino de Oliveira</text:span><text:span text:style-name="T9"/></text:p>
            <text:p text:style-name="P1" loext:marker-style-name="T6"><text:span text:style-name="T8">2º Secretário</text:span><text:span text:style-name="T8"/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_20__28_WW_29_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Frame_20_contents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Frame_20_contents">
      <style:paragraph-properties fo:margin-left="2.155cm" fo:margin-right="2.155cm" fo:text-align="center" style:justify-single-word="false"/>
    </style:style>
    <style:style style:name="MP5" style:family="paragraph" style:parent-style-name="Frame_20_contents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2" text:anchor-type="char" svg:x="0cm" svg:y="0.072cm" svg:width="3.037cm" svg:height="3.175cm" draw:z-index="14"><draw:image xlink:href="Pictures/10000000000001300000013D577E21A9.png" xlink:type="simple" xlink:show="embed" xlink:actuate="onLoad" draw:mime-type="image/png"/><svg:desc>Brasao_registro</svg:desc></draw:frame><draw:custom-shape text:anchor-type="char" draw:z-index="4" draw:name="Text Box 1" draw:style-name="Mgr1" draw:text-style-name="MP6" svg:width="13.696cm" svg:height="2.594cm" svg:x="5.133cm" svg:y="1.21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0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00</text:span></text:p><text:p text:style-name="MP3" loext:marker-style-name="MT9"><text:a xlink:type="simple" xlink:href="http://www.registro.sp.leg.br/" text:style-name="Default_20_Style" text:visited-style-name="Default_20_Style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5" loext:marker-style-name="MT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14</meta:editing-cycles>
    <meta:print-date>2022-02-17T20:20:00</meta:print-date>
    <meta:creation-date>2024-02-08T12:35:00</meta:creation-date>
    <dc:date>2024-02-09T17:52:00</dc:date>
    <dc:language>pt-BR</dc:language>
    <meta:editing-duration>PT1H5M</meta:editing-duration>
    <meta:generator>LibreOffice/7.6.4.1$Windows_X86_64 LibreOffice_project/e19e193f88cd6c0525a17fb7a176ed8e6a3e2aa1</meta:generator>
    <meta:document-statistic meta:table-count="1" meta:image-count="1" meta:object-count="0" meta:page-count="5" meta:paragraph-count="51" meta:word-count="1040" meta:character-count="6721" meta:non-whitespace-character-count="567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