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0.693cm" fo:text-align="justify" style:justify-single-word="false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</style:style>
    <style:style style:name="P8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style:text-underline-style="solid" style:text-underline-width="bold" style:text-underline-color="font-color" fo:font-weight="normal" style:font-weight-asian="normal" style:font-weight-complex="normal"/>
    </style:style>
    <style:style style:name="P9" style:family="paragraph" style:parent-style-name="Heading_20_1">
      <style:paragraph-properties fo:margin-left="0cm" fo:margin-right="0.693cm" fo:text-indent="0cm" style:auto-text-indent="false"/>
      <style:text-properties fo:text-transform="uppercase" style:text-underline-style="solid" style:text-underline-width="bold" style:text-underline-color="font-color"/>
    </style:style>
    <style:style style:name="P10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fo:color="#212529" loext:opacity="100%" fo:language="pt" fo:country="BR" fo:font-weight="normal" style:font-name-asian="Times New Roman1" style:language-asian="pt" style:country-asian="BR" style:font-weight-asian="normal" style:font-weight-complex="normal"/>
    </style:style>
    <style:style style:name="P11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fo:font-weight="normal" style:font-weight-asian="normal" style:font-weight-complex="normal"/>
    </style:style>
    <style:style style:name="P12" style:family="paragraph" style:parent-style-name="Heading_20_2">
      <style:paragraph-properties fo:margin-left="0cm" fo:margin-right="6.477cm" fo:margin-top="0.406cm" fo:margin-bottom="0cm" style:contextual-spacing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fo:text-transform="uppercase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text-transform="uppercase" fo:font-size="14pt" fo:language="pt" fo:country="BR" style:font-name-asian="Times New Roman1" style:font-size-asian="14pt" style:language-asian="pt" style:country-asian="BR" style:font-size-complex="14pt"/>
    </style:style>
    <style:style style:name="P15" style:family="paragraph" style:parent-style-name="Standard">
      <style:paragraph-properties fo:text-align="justify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text-transform="uppercase" fo:color="#212529" loext:opacity="100%" fo:font-size="14pt" fo:language="pt" fo:country="BR" style:font-name-asian="Times New Roman1" style:font-size-asian="14pt" style:language-asian="pt" style:country-asian="BR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4.336cm"/>
          <style:tab-stop style:position="18.029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2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2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2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5" style:family="paragraph" style:parent-style-name="Text_20_body">
      <style:paragraph-properties fo:margin-left="-0.25cm" fo:margin-right="0cm" fo:margin-top="0.007cm" fo:margin-bottom="0cm" style:contextual-spacing="false" fo:text-align="justify" style:justify-single-word="false" fo:text-indent="0cm" style:auto-text-indent="false"/>
      <style:text-properties style:font-name="Times New Roman" fo:font-size="13pt" style:font-size-asian="13pt"/>
    </style:style>
    <style:style style:name="P26" style:family="paragraph" style:parent-style-name="Text_20_body">
      <style:paragraph-properties fo:margin-left="-0.25cm" fo:margin-right="0.693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-0.25cm" fo:margin-right="0cm" fo:text-align="justify" style:justify-single-word="false" fo:text-indent="0cm" style:auto-text-indent="false"/>
      <style:text-properties fo:font-size="13pt" style:font-size-asian="13pt"/>
    </style:style>
    <style:style style:name="P28" style:family="paragraph" style:parent-style-name="Text_20_body">
      <style:paragraph-properties fo:line-height="5%"/>
      <style:text-properties fo:font-size="10pt" style:font-size-asian="10pt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transform="uppercase"/>
    </style:style>
    <style:style style:name="T2" style:family="text">
      <style:text-properties fo:text-transform="uppercase" fo:letter-spacing="-0.132cm"/>
    </style:style>
    <style:style style:name="T3" style:family="text">
      <style:text-properties fo:text-transform="uppercase" fo:letter-spacing="-0.004cm"/>
    </style:style>
    <style:style style:name="T4" style:family="text">
      <style:text-properties fo:text-transform="uppercase" fo:letter-spacing="0.002cm"/>
    </style:style>
    <style:style style:name="T5" style:family="text">
      <style:text-properties fo:text-transform="uppercase" fo:letter-spacing="-0.009cm"/>
    </style:style>
    <style:style style:name="T6" style:family="text">
      <style:text-properties fo:text-transform="uppercase" style:text-underline-style="solid" style:text-underline-width="bold" style:text-underline-color="font-color"/>
    </style:style>
    <style:style style:name="T7" style:family="text">
      <style:text-properties fo:text-transform="uppercase" style:text-underline-style="solid" style:text-underline-width="bold" style:text-underline-color="font-color" fo:font-weight="normal" style:font-weight-asian="normal" style:font-weight-complex="normal"/>
    </style:style>
    <style:style style:name="T8" style:family="text">
      <style:text-properties fo:text-transform="uppercase" fo:color="#212529" loext:opacity="100%" fo:language="pt" fo:country="BR" style:font-name-asian="Times New Roman1" style:language-asian="pt" style:country-asian="BR"/>
    </style:style>
    <style:style style:name="T9" style:family="text">
      <style:text-properties fo:text-transform="uppercase" fo:color="#212529" loext:opacity="100%" fo:language="pt" fo:country="BR" fo:font-weight="normal" style:font-name-asian="Times New Roman1" style:language-asian="pt" style:country-asian="BR" style:font-weight-asian="normal" style:font-weight-complex="normal"/>
    </style:style>
    <style:style style:name="T10" style:family="text">
      <style:text-properties fo:text-transform="uppercase" fo:color="#212529" loext:opacity="100%" fo:font-size="14pt" fo:language="pt" fo:country="BR" style:font-name-asian="Times New Roman1" style:font-size-asian="14pt" style:language-asian="pt" style:country-asian="BR" style:font-size-complex="14pt"/>
    </style:style>
    <style:style style:name="T11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12" style:family="text">
      <style:text-properties fo:text-transform="uppercase" fo:font-size="14pt" style:font-size-asian="14pt" style:font-size-complex="14pt"/>
    </style:style>
    <style:style style:name="T13" style:family="text">
      <style:text-properties fo:text-transform="uppercase" fo:font-size="14pt" fo:language="pt" fo:country="BR" style:font-name-asian="Times New Roman1" style:font-size-asian="14pt" style:language-asian="pt" style:country-asian="BR" style:font-size-complex="14pt"/>
    </style:style>
    <style:style style:name="T14" style:family="text">
      <style:text-properties fo:text-transform="uppercase" fo:color="#ff0000" loext:opacity="100%" fo:font-size="14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fo:letter-spacing="-0.004cm"/>
    </style:style>
    <style:style style:name="T16" style:family="text">
      <style:text-properties fo:letter-spacing="0.002cm"/>
    </style:style>
    <style:style style:name="T17" style:family="text">
      <style:text-properties fo:letter-spacing="-0.005cm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style:font-weight-complex="bold"/>
    </style:style>
    <style:style style:name="T21" style:family="text">
      <style:text-properties fo:color="#000000" loext:opacity="100%" fo:font-size="12pt" fo:font-weight="bold" style:font-size-asian="12pt" style:font-weight-asian="bold" style:font-size-complex="12pt"/>
    </style:style>
    <style:style style:name="T22" style:family="text">
      <style:text-properties fo:color="#000000" loext:opacity="100%" fo:font-weight="bold" style:font-weight-asian="bold"/>
    </style:style>
    <style:style style:name="T23" style:family="text">
      <style:text-properties fo:color="#000000" loext:opacity="100%"/>
    </style:style>
    <style:style style:name="T24" style:family="text">
      <style:text-properties style:font-name="Georgia" fo:font-size="20pt" fo:font-weight="bold" style:font-size-asian="20pt" style:font-weight-asian="bold"/>
    </style:style>
    <style:style style:name="T25" style:family="text">
      <style:text-properties style:font-name="Georgia" fo:font-size="10pt" fo:font-weight="bold" style:font-size-asian="10pt" style:font-weight-asian="bold"/>
    </style:style>
    <style:style style:name="T26" style:family="text">
      <style:text-properties style:font-name="Georgia" fo:font-size="10pt" fo:letter-spacing="-0.004cm" fo:font-weight="bold" style:font-size-asian="10pt" style:font-weight-asian="bold"/>
    </style:style>
    <style:style style:name="T27" style:family="text">
      <style:text-properties style:font-name="Georgia" fo:font-size="10pt" fo:letter-spacing="-0.005cm" fo:font-weight="bold" style:font-size-asian="10pt" style:font-weight-asian="bold"/>
    </style:style>
    <style:style style:name="T28" style:family="text">
      <style:text-properties style:font-name="Georgia" fo:font-size="10pt" fo:letter-spacing="-0.002cm" fo:font-weight="bold" style:font-size-asian="10pt" style:font-weight-asian="bold"/>
    </style:style>
    <style:style style:name="T29" style:family="text">
      <style:text-properties style:font-name="Georgia" fo:font-size="9pt" style:font-size-asian="9pt"/>
    </style:style>
    <style:style style:name="T30" style:family="text">
      <style:text-properties style:font-name="Georgia" fo:font-size="9pt" fo:letter-spacing="-0.005cm" style:font-size-asian="9pt"/>
    </style:style>
    <style:style style:name="T31" style:family="text">
      <style:text-properties style:font-name="Georgia" fo:font-size="9pt" fo:letter-spacing="-0.004cm" style:font-size-asian="9pt"/>
    </style:style>
    <style:style style:name="T32" style:family="text">
      <style:text-properties style:font-name="Georgia" fo:font-size="9pt" fo:letter-spacing="0.002cm" style:font-size-asian="9pt"/>
    </style:style>
    <style:style style:name="T33" style:family="text">
      <style:text-properties style:font-name="Georgia" fo:font-size="9pt" fo:letter-spacing="-0.072cm" style:font-size-asian="9pt"/>
    </style:style>
    <style:style style:name="T34" style:family="text">
      <style:text-properties style:font-name="Georgia" fo:font-size="9pt" fo:letter-spacing="0.071cm" style:font-size-asian="9pt"/>
    </style:style>
    <style:style style:name="T35" style:family="text">
      <style:text-properties style:font-name="Georgia" fo:font-size="9pt" fo:letter-spacing="0.072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h text:style-name="P5" text:outline-level="1"><text:span text:style-name="T1">RESUMO DAS PROPOSITURAS DOS SENHORES VEREADORES DA</text:span><text:span text:style-name="T2"> </text:span><text:span text:style-name="T1">SESSÃO</text:span><text:span text:style-name="T3"> </text:span><text:span text:style-name="T1">ORDINÁRIA</text:span><text:span text:style-name="T3"> </text:span><text:span text:style-name="T1">REALIZADA</text:span><text:span text:style-name="T3"> </text:span><text:span text:style-name="T1">NO</text:span><text:span text:style-name="T4"> </text:span><text:span text:style-name="T1">DIA</text:span><text:span text:style-name="T5"> </text:span><text:span text:style-name="T1">16 DE NOVEMBRO</text:span><text:span text:style-name="T4"> </text:span><text:span text:style-name="T1">DE</text:span><text:span text:style-name="T4"> </text:span><text:span text:style-name="T1">2022.</text:span></text:h>
      <text:p text:style-name="P13"/>
      <text:h text:style-name="P7" text:outline-level="1"><text:span text:style-name="T6">MOÇÕES</text:span><text:span text:style-name="T7">:</text:span></text:h>
      <text:h text:style-name="P8" text:outline-level="1"/>
      <text:h text:style-name="P6" text:outline-level="1"><text:span text:style-name="T1">87/2022 – Ver. Heitor Pereira Sansão e Ver. Benedito Honório Ribeiro Filho, </text:span><text:span text:style-name="T8">“Moção de Pesar”</text:span><text:span text:style-name="T9"> pelo falecimento do Senhor “SOTOZO IKEDA”, ocorrido no dia 05 de Novembro de 2.022;</text:span></text:h>
      <text:h text:style-name="P10" text:outline-level="1"/>
      <text:h text:style-name="P6" text:outline-level="1"><text:span text:style-name="T1">88/2022 – Ver. Benedito Honório Ribeiro Filho, “</text:span><text:span text:style-name="T8">Moção de Pesar” </text:span><text:span text:style-name="T9">pelo falecimento da Sra. Gertrudes Fortes De Souza, ocorrido no dia 05 de novembro de 2022.</text:span></text:h>
      <text:h text:style-name="P11" text:outline-level="1"/>
      <text:h text:style-name="P7" text:outline-level="1"><text:span text:style-name="T6">REQUERIMENTOS:</text:span></text:h>
      <text:p text:style-name="P14"/>
      <text:p text:style-name="P17"><text:span text:style-name="T11">67/2022 – Ver. Sandra Kennedy Viana, </text:span><text:span text:style-name="T12">requer que sejam solicitadas informações, ao Sr. Prefeito Municipal, acerca de coleta de materiais recicláveis realizado pela prefeitura através de empresa terceirizada para prestar tal serviço;</text:span></text:p>
      <text:p text:style-name="P13"/>
      <text:p text:style-name="P17"><text:span text:style-name="T11">68/2022 – Ver. Fabio Cardoso Junior, </text:span><text:span text:style-name="T12">requer que sejam solicitados </text:span><text:span text:style-name="T10">informações ao Sr. Prefeito Municipal, com os devidos documentos comprobatórios, sobre o convênio entre a Secretaria Municipal de Assistência Social e o FAC – Fraterno Amor Cristão, referentes ao atendimento às pessoas em situação de rua no nosso município;</text:span></text:p>
      <text:p text:style-name="P16"/>
      <text:p text:style-name="P17"><text:span text:style-name="T11">69/2022 – Ver. Sandra Kennedy Viana, </text:span><text:span text:style-name="T12">requer que sejam solicitadas informações, ao Sr. Prefeito Municipal, para que justifique </text:span><text:span text:style-name="T10">a falta de 27 itens de medicamentos, previstos na grade constante do contrato de gestão, prescritos para os pacientes atendidos na UPA 24 horas de Registro;</text:span></text:p>
      <text:p text:style-name="P16"/>
      <text:p text:style-name="P17"><text:span text:style-name="T11">70/2022 – Ver. Sandra Kennedy Viana, </text:span><text:span text:style-name="T12">requer que sejam solicitadas informações, ao Sr. Prefeito Municipal, para que forneçam cópia</text:span><text:span text:style-name="T10"> referente ao contrato firmado pela Prefeitura com a empesa TECNOPLAN RESIDUOS E SUCATAS LTDA, <text:s/>Cópia do processo licitatório; 2. Cópia do contrato com respectivo plano de trabalho e eventuais termos aditivos; 3. Cópia de todos os empenhos, medição e notas </text:span><text:soft-page-break/><text:span text:style-name="T10">fiscais de pagamento efetuados no ano de 2022; </text:span></text:p>
      <text:p text:style-name="P17"><text:span text:style-name="T11">71/2022 – Ver. Sandra Kennedy Viana, <text:s/></text:span><text:span text:style-name="T12">requer que sejam solicitadas informações ao Sr. Prefeito Municipal,</text:span><text:span text:style-name="T10"> para que sejam fornecidas cópias dos documentos referentes ao contrato firmado pela Prefeitura com a empesa YPUA SANEAMENTO AMBIENTAL EIRELI - ME, responsável pelo fornecimento e instalação de USIs em diversas residências não atendidas pela Sabesp;</text:span></text:p>
      <text:p text:style-name="P16"/>
      <text:p text:style-name="P17"><text:span text:style-name="T11">72/2022 – Ver. Sandra Kennedy Viana,</text:span><text:span text:style-name="T12"> requer que sejam solicitadas informações ao Senhor Prefeito Municipal,</text:span><text:span text:style-name="T11"> </text:span><text:span text:style-name="T10">para que sejam fornecidas cópias dos documentos referentes ao contrato firmado pela Prefeitura com a empesa CLAUDIO SILVA BENITEZ DE FREITAS LIMPEZA CONSERVAÇAO, responsável pelo Serviço de triagem de materiais volumosos;</text:span></text:p>
      <text:p text:style-name="P16"/>
      <text:p text:style-name="P17"><text:span text:style-name="T11">73/2022 – Ver. Sandra Kennedy Viana, </text:span><text:span text:style-name="T12">requer que sejam solicitadas informações ao Sr. Prefeito Municipal,</text:span><text:span text:style-name="T11"> <text:s/></text:span><text:span text:style-name="T10">para que sejam fornecidas cópias dos documentos referentes ao contrato firmado pela Prefeitura com a empesa EVOLUÇÃO SERVIÇOS E SOLUÇÕES AMBIENTAIS, responsável pela coleta e transporte de resíduos sólidos orgânicos e não recicláveis até o local de destino final;</text:span></text:p>
      <text:p text:style-name="P16"/>
      <text:p text:style-name="P17"><text:span text:style-name="T11">74/2022 – Ver. Sandra Kennedy Viana, </text:span><text:span text:style-name="T12">requer que sejam solicitadas informações ao Sr. Prefeito Municipal,</text:span><text:span text:style-name="T11"> <text:s/></text:span><text:span text:style-name="T10">para que sejam fornecidas cópias dos documentos referentes ao contrato firmado pela Prefeitura com a empesa SUPERGUIA AMBIENTAL E CONSTRUTORA LTDA, responsável pela coleta e transporte de materiais recicláveis;</text:span></text:p>
      <text:p text:style-name="P16"/>
      <text:p text:style-name="P17"><text:span text:style-name="T11">75/2022 – Ver. Sandra Kennedy Viana, </text:span><text:span text:style-name="T12">requer que sejam solicitadas informações ao Sr. Prefeito Municipal</text:span><text:span text:style-name="T10"> para que sejam fornecidas cópias dos documentos referentes ao contrato firmado pela Prefeitura com a empesa TEXEL CONSTRUÇÕES LTDA, para limpeza de praças, parques, jardins e áreas verdes;</text:span></text:p>
      <text:p text:style-name="P16"/>
      <text:p text:style-name="P17"><text:span text:style-name="T11">76/2022 – Ver. Sandra Kennedy Viana, </text:span><text:span text:style-name="T12">requer que sejam solicitadas informações ao Sr. Prefeito Municipal</text:span><text:span text:style-name="T10"> para que sejam fornecidas cópias dos documentos referentes ao contrato firmado pela Prefeitura com a empesa UNIAO LOCAÇÕES E SERVIÇOS EIRELI - ME, responsável pelo serviço de </text:span><text:soft-page-break/><text:span text:style-name="T10">operação, manutenção e encerramento do Aterro Sanitário;</text:span></text:p>
      <text:p text:style-name="P17"><text:span text:style-name="T11">77/2022 – Ver. Sandra Kennedy Viana, </text:span><text:span text:style-name="T12">requer que sejam solicitadas informações ao Sr. Prefeito Municipal</text:span><text:span text:style-name="T10"> para que sejam fornecida cópia dos documentos referentes ao contrato firmado pela Prefeitura com a empesa SOLIUM SANEAMENTO E CONSTRUÇÃO LTDA, para locação de caminhão munck com operador;</text:span></text:p>
      <text:p text:style-name="P16"/>
      <text:p text:style-name="P17"><text:span text:style-name="T11">78/2022 – Ver. Sandra Kennedy Viana, </text:span><text:span text:style-name="T12">requer que sejam solicitadas informações ao Sr. Prefeito Municipal</text:span><text:span text:style-name="T10"> para que sejam fornecida cópia dos documentos referentes ao contrato firmado pela Prefeitura com a empesa TEXEL CONSTRUÇÕES LTDA, para coleta e transporte de materiais volumosos.</text:span></text:p>
      <text:p text:style-name="P14"/>
      <text:h text:style-name="P7" text:outline-level="1"><text:span text:style-name="T6">INDICAÇÕES:</text:span></text:h>
      <text:h text:style-name="P9" text:outline-level="1"/>
      <text:p text:style-name="P17"><text:span text:style-name="T11">913/2022 – Ver. Irineu Roberto da Silva,</text:span><text:span text:style-name="T12"> </text:span><text:span text:style-name="T10">estudo para a implantação da Rede de Esgoto e Água, na Rua Projetada B, próximo ao nº 620, no bairro Vila da Palha</text:span><text:span text:style-name="T11"> ;</text:span></text:p>
      <text:p text:style-name="P15"/>
      <text:p text:style-name="P17"><text:span text:style-name="T11">914/2022 – Ver. Irineu Roberto da Silva, </text:span><text:span text:style-name="T10">varrição e retirada de entulhos e colocação de uma placa com o dizer "PROIBIDO JOGAR LIXO - SUJEITO A MULTA" na Rua Horácio Ferreira, em frente ao nº 243, no Centro;</text:span></text:p>
      <text:p text:style-name="P16"/>
      <text:p text:style-name="P17"><text:span text:style-name="T11">915/2022 – Ver. Francisco Ricardo das Neves, </text:span><text:span text:style-name="T10">REITERA a indicação 656/2022 ao Senhor Prefeito, para que proceda Implantação de placa denominativa na Rua Geracino Guedes, bairro serrote, conforme solicitação dos Correios. estudo no sentido de tornar a Rua Juventino Pedroso mão única, da BR116 sentido Bairro Serrote;</text:span></text:p>
      <text:p text:style-name="P17"><text:span text:style-name="T11">916/2022 – Ver. José Lopes, </text:span><text:span text:style-name="T10">serviço de roçada na Av. Jesus Alves Costa 850, bairro Jd.</text:span></text:p>
      <text:p text:style-name="P17"><text:span text:style-name="T10">Paulistano;</text:span></text:p>
      <text:p text:style-name="P16"/>
      <text:p text:style-name="P17"><text:span text:style-name="T11">917/2022 – Ver. Francisco Ricardo das Neves, </text:span><text:span text:style-name="T10">troca de lâmpadas, em caráter emergencial, na Rua Benedito Evaristo Pereira, próximos aos números 105 e 182, no bairro Serrote;</text:span></text:p>
      <text:p text:style-name="P16"/>
      <text:p text:style-name="P17"><text:span text:style-name="T11">918/2022 – Ver. Francisco Ricardo das Neves,</text:span><text:span text:style-name="T10"> alargamento de Estrada(curva) em frente ao sítio Antônio Rosseti, aproximadamente à 600 metros da BR116, sentido Saltinho;</text:span></text:p>
      <text:p text:style-name="P16"><text:soft-page-break/></text:p>
      <text:p text:style-name="P17"><text:span text:style-name="T11">919/2022 – Ver. Francisco Ricardo das Neves, </text:span><text:span text:style-name="T10">implantação de uma unidade de C.R.A.S Centro de Referência da Assistência Social ou que atue de forma volante no bairro Serrote para o próximo ano;</text:span></text:p>
      <text:p text:style-name="P16"/>
      <text:p text:style-name="P17"><text:span text:style-name="T11">920/2022 – Ver. Fabio Cardoso Junior, </text:span><text:span text:style-name="T10">extensão de rede iluminação pública e também instalação de luminárias na Viela Cedro e na Av. Vereadora Maria Eulália Xavier, n altura do nº 75, bairro Arapongal;</text:span></text:p>
      <text:p text:style-name="P16"/>
      <text:p text:style-name="P17"><text:span text:style-name="T11">921/2022 – Ver. Fabio Cardoso Junior, </text:span><text:span text:style-name="T10">serviços de perenização, e melhorias (patrolamento, fresagem) com posterior estudo de pavimentação da Rua Akemi Daikubara, no bairro Arapongal;</text:span></text:p>
      <text:p text:style-name="P16"/>
      <text:p text:style-name="P17"><text:span text:style-name="T11">922/2022 – Ver. Fabio Cardoso Junior, </text:span><text:span text:style-name="T10">serviços de perenização, e melhorias (patrolamento, fresagem) com posterior estudo de pavimentação da Av. Marginal cruzamento com a Rua Projetada “A”, no bairro Arapongal;</text:span></text:p>
      <text:p text:style-name="P16"/>
      <text:p text:style-name="P17"><text:span text:style-name="T11">923/2022 – Ver. Fabio Cardoso Junior, </text:span><text:span text:style-name="T10">implantação de um abrigo de passageiros (ponto de ônibus) na entrada da aldeia indígena, no bairro Votupoca;</text:span></text:p>
      <text:p text:style-name="P16"/>
      <text:p text:style-name="P17"><text:span text:style-name="T11">924/2022 – Ver. Xavier Rufino de Oliveira, </text:span><text:span text:style-name="T10">poda de árvore na Rua Rondônia nº 52- fundos, bairro Vila Fátima;</text:span></text:p>
      <text:p text:style-name="P16"/>
      <text:p text:style-name="P17"><text:span text:style-name="T11">925/2022 – Ver. Xavier Rufino de Oliveira, </text:span><text:span text:style-name="T10">reforma (pintura) da faixa de pedestres na Rua Belém, Bairro Vila Ribeirópolis;</text:span></text:p>
      <text:p text:style-name="P15"/>
      <text:p text:style-name="P17"><text:span text:style-name="T11">926/2022 – Ver. Xavier Rufino de Oliveira, </text:span><text:span text:style-name="T10">serviço de tapa buraco na Rua Belém esquina com a Rua José Dias de Araújo, bairro Vila Ribeirópolis;</text:span></text:p>
      <text:p text:style-name="P16"/>
      <text:p text:style-name="P17"><text:span text:style-name="T11">927/2022 – Ver. Xavier Rufino de Oliveira, </text:span><text:span text:style-name="T10">serviço de tapa buraco na Rua Tiatã próximo ao nº 100, bairro Vila Nova;</text:span></text:p>
      <text:p text:style-name="P16"/>
      <text:p text:style-name="P17"><text:span text:style-name="T11">928/2022 – Ver. Irineu Roberto da Silva, </text:span><text:span text:style-name="T10">poda da árvore na Rua Esmeralda, bairro Centro, em frente ao nº 30;</text:span></text:p>
      <text:p text:style-name="P16"/>
      <text:p text:style-name="P17"><text:span text:style-name="T11">929/2022 – Ver. Sandra Kennedy Viana, </text:span><text:span text:style-name="T10">troca de lâmpadas queimadas na Rua quatro, na altura do nº 31, no bairro </text:span><text:soft-page-break/><text:span text:style-name="T10">Jardim Virgínia;</text:span></text:p>
      <text:p text:style-name="P17"><text:span text:style-name="T11">930/2022 – Ver. Irineu Roberto da Silva, </text:span><text:span text:style-name="T10">que providencie junto à Secretaria competente, que a Professora ELIANE RODRIGUES FERREIRA POVINSKI ROLIM (in memorianm) seja lembrada dando seu nome em homenagem a uma nova creche, pois sua contribuição como professora no município foi de extrema importância, mas também nos deixou muitas lições, aprendizados e muitas memórias boas;</text:span></text:p>
      <text:p text:style-name="P16"/>
      <text:p text:style-name="P17"><text:span text:style-name="T11">931/2022 – Ver. Sandra Kennedy Viana, </text:span><text:span text:style-name="T10">retirada de entulhos e lixo depositados na Rua Crisântemo próximo à linha de trem, na Vila Romão;</text:span></text:p>
      <text:p text:style-name="P16"/>
      <text:p text:style-name="P18"><text:span text:style-name="T11">932/2022 – Ver. Irineu Roberto da Silva, </text:span><text:span text:style-name="T10">que seja realizado junto com concessionária Sabesp a correção do asfalto e afundamento na Rua Seiji Sumida, prox nº478, no centro da cidade.<text:tab/></text:span></text:p>
      <text:p text:style-name="P16"/>
      <text:p text:style-name="P19"/>
      <text:p text:style-name="P26">Plenário<text:span text:style-name="T15"> </text:span>“Vereador<text:span text:style-name="T16"> </text:span>Daniel das<text:span text:style-name="T17"> </text:span>Neves”, 16 de novembro de<text:span text:style-name="T16"> </text:span>2022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0">Gerson Teixeira Silvério</text:p>
            <text:p text:style-name="P23">Presidente</text:p>
            <text:p text:style-name="P24"/>
            <text:p text:style-name="P24"/>
            <text:p text:style-name="P24"/>
          </table:table-cell>
          <table:covered-table-cell/>
        </table:table-row>
        <table:table-row table:style-name="Tabela1.1">
          <table:table-cell table:style-name="Tabela1.A1" office:value-type="string">
            <text:p text:style-name="P21"><text:span text:style-name="T20">Inês Sati Okuyama Kawamoto</text:span><text:span text:style-name="T23"> </text:span></text:p>
            <text:p text:style-name="P22"><text:span text:style-name="T22">1ª Secretária</text:span></text:p>
          </table:table-cell>
          <table:table-cell table:style-name="Tabela1.A1" office:value-type="string">
            <text:p text:style-name="P21"><text:span text:style-name="T20">Irineu Roberto da Silva</text:span><text:span text:style-name="T23"> </text:span></text:p>
            <text:p text:style-name="P22"><text:span text:style-name="T22">2º Secretário</text:span></text:p>
          </table:table-cell>
        </table:table-row>
      </table:table>
      <text:h text:style-name="P12" text:outline-level="2"/>
      <text:h text:style-name="P12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Georgia" fo:font-size="20pt" fo:font-weight="bold" style:font-size-asian="20pt" style:font-weight-asian="bold"/>
    </style:style>
    <style:style style:name="MT2" style:family="text">
      <style:text-properties style:font-name="Georgia" fo:font-size="10pt" fo:font-weight="bold" style:font-size-asian="10pt" style:font-weight-asian="bold"/>
    </style:style>
    <style:style style:name="MT3" style:family="text">
      <style:text-properties style:font-name="Georgia" fo:font-size="10pt" fo:letter-spacing="-0.004cm" fo:font-weight="bold" style:font-size-asian="10pt" style:font-weight-asian="bold"/>
    </style:style>
    <style:style style:name="MT4" style:family="text">
      <style:text-properties style:font-name="Georgia" fo:font-size="10pt" fo:letter-spacing="-0.005cm" fo:font-weight="bold" style:font-size-asian="10pt" style:font-weight-asian="bold"/>
    </style:style>
    <style:style style:name="MT5" style:family="text">
      <style:text-properties style:font-name="Georgia" fo:font-size="10pt" fo:letter-spacing="-0.002cm" fo:font-weight="bold" style:font-size-asian="10pt" style:font-weight-asian="bold"/>
    </style:style>
    <style:style style:name="MT6" style:family="text">
      <style:text-properties style:font-name="Georgia" fo:font-size="9pt" style:font-size-asian="9pt"/>
    </style:style>
    <style:style style:name="MT7" style:family="text">
      <style:text-properties style:font-name="Georgia" fo:font-size="9pt" fo:letter-spacing="-0.005cm" style:font-size-asian="9pt"/>
    </style:style>
    <style:style style:name="MT8" style:family="text">
      <style:text-properties style:font-name="Georgia" fo:font-size="9pt" fo:letter-spacing="-0.004cm" style:font-size-asian="9pt"/>
    </style:style>
    <style:style style:name="MT9" style:family="text">
      <style:text-properties style:font-name="Georgia" fo:font-size="9pt" fo:letter-spacing="0.002cm" style:font-size-asian="9pt"/>
    </style:style>
    <style:style style:name="MT10" style:family="text">
      <style:text-properties style:font-name="Georgia" fo:font-size="9pt" fo:letter-spacing="-0.072cm" style:font-size-asian="9pt"/>
    </style:style>
    <style:style style:name="MT11" style:family="text">
      <style:text-properties style:font-name="Georgia" fo:font-size="9pt" fo:letter-spacing="0.071cm" style:font-size-asian="9pt"/>
    </style:style>
    <style:style style:name="MT12" style:family="text">
      <style:text-properties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801cm" style:writing-mode="lr-tb" style:layout-grid-color="#c0c0c0" style:layout-grid-lines="247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m 2" text:anchor-type="char" svg:x="0cm" svg:y="0cm" svg:width="3.037cm" svg:height="3.175cm" draw:z-index="14"><draw:image xlink:href="Pictures/10000000000001300000013D195E2D2DFAF7D48F.png" xlink:type="simple" xlink:show="embed" xlink:actuate="onLoad" draw:mime-type="image/png"/><svg:desc>Brasao_registro</svg:desc></draw:frame><draw:custom-shape text:anchor-type="char" draw:z-index="4" draw:name="Text Box 1" draw:style-name="Mgr1" draw:text-style-name="MP6" svg:width="13.696cm" svg:height="3.236cm" svg:x="5.133cm" svg:y="1.208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UI</dc:creator>
    <meta:editing-cycles>288</meta:editing-cycles>
    <meta:print-date>2022-02-17T20:20:00</meta:print-date>
    <meta:creation-date>2022-02-09T17:17:00</meta:creation-date>
    <dc:date>2022-11-11T13:52:00</dc:date>
    <meta:editing-duration>P4DT1H52M</meta:editing-duration>
    <meta:generator>LibreOffice/7.2.5.2$Windows_X86_64 LibreOffice_project/499f9727c189e6ef3471021d6132d4c694f357e5</meta:generator>
    <meta:document-statistic meta:table-count="1" meta:image-count="1" meta:object-count="0" meta:page-count="5" meta:paragraph-count="50" meta:word-count="1218" meta:character-count="8112" meta:non-whitespace-character-count="6899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