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" style:font-family-generic="roman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  <style:text-properties fo:font-size="10pt" style:font-size-asian="10pt" style:font-size-complex="10pt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auto" style:text-underline-color="font-color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201cm" fo:margin-bottom="0.201cm" style:contextual-spacing="false"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fo:font-weight="bold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212529" loext:opacity="100%" fo:font-size="12pt" style:font-size-asian="12pt" style:language-asian="pt" style:country-asian="BR" style:font-size-complex="12pt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.423cm" fo:margin-bottom="0.152cm" style:contextual-spacing="false" fo:line-height="150%" fo:text-align="justify" style:justify-single-word="false" fo:orphans="2" fo:widows="2" style:punctuation-wrap="hanging"/>
    </style:style>
    <style:style style:name="P26" style:family="paragraph" style:parent-style-name="Text_20_body">
      <style:paragraph-properties fo:margin-top="0.201cm" fo:margin-bottom="0.201cm" style:contextual-spacing="false" fo:line-height="150%" fo:text-align="justify" style:justify-single-word="false" fo:orphans="2" fo:widows="2" style:punctuation-wrap="hanging"/>
    </style:style>
    <style:style style:name="P27" style:family="paragraph" style:parent-style-name="Text_20_body">
      <style:paragraph-properties fo:margin-top="0cm" fo:margin-bottom="0.152cm" style:contextual-spacing="false" fo:line-height="150%" fo:text-align="justify" style:justify-single-word="false" fo:orphans="2" fo:widows="2" style:punctuation-wrap="hanging"/>
      <style:text-properties fo:language="pt" fo:country="BR" style:font-name-asian="Times New Roman1" style:language-asian="pt" style:country-asian="BR"/>
    </style:style>
    <style:style style:name="P28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3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1" style:family="paragraph" style:parent-style-name="Text_20_body">
      <style:paragraph-properties style:line-height-at-least="0cm"/>
      <style:text-properties fo:font-size="10pt" style:font-size-asian="10pt"/>
    </style:style>
    <style:style style:name="P3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t" fo:country="BR" fo:font-weight="bold" style:font-name-asian="Times New Roman1" style:language-asian="pt" style:country-asian="BR" style:font-weight-asian="bold" style:font-weight-complex="bold"/>
    </style:style>
    <style:style style:name="T9" style:family="text">
      <style:text-properties fo:language="pt" fo:country="BR" style:font-name-asian="Times New Roman1" style:language-asian="pt" style:country-asian="BR"/>
    </style:style>
    <style:style style:name="T10" style:family="text">
      <style:text-properties fo:language="pt" fo:country="BR" fo:font-style="italic" style:font-name-asian="Times New Roman1" style:language-asian="pt" style:country-asian="BR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3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212529" loext:opacity="100%" style:font-name="apple-system" fo:font-size="12pt" fo:language="pt" fo:country="BR" style:font-name-asian="Times New Roman1" style:font-size-asian="12pt" style:language-asian="pt" style:country-asian="BR" style:font-size-complex="12pt" style:font-weight-complex="bold"/>
    </style:style>
    <style:style style:name="T18" style:family="text">
      <style:text-properties fo:color="#212529" loext:opacity="100%" style:font-name="apple-system" fo:font-size="12pt" fo:language="pt" fo:country="BR" style:font-name-asian="Times New Roman1" style:font-size-asian="12pt" style:language-asian="pt" style:country-asian="BR" style:font-name-complex="Segoe UI1" style:font-size-complex="12pt" style:font-weight-complex="bold"/>
    </style:style>
    <style:style style:name="T19" style:family="text"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T20" style:family="text">
      <style:text-properties fo:color="#212529" loext:opacity="100%" fo:font-size="12pt" style:font-size-asian="12pt" style:language-asian="pt" style:country-asian="BR" style:font-size-complex="12pt"/>
    </style:style>
    <style:style style:name="T21" style:family="text">
      <style:text-properties fo:color="#212529" loext:opacity="100%" fo:font-size="12pt" fo:language="pt" fo:country="BR" fo:font-weight="bold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T22" style:family="text">
      <style:text-properties fo:color="#212529" loext:opacity="100%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T23" style:family="text">
      <style:text-properties style:text-underline-style="solid" style:text-underline-width="bold" style:text-underline-color="font-color"/>
    </style:style>
    <style:style style:name="T24" style:family="text">
      <style:text-properties fo:font-size="13pt" style:font-size-asian="13pt"/>
    </style:style>
    <style:style style:name="T25" style:family="text">
      <style:text-properties style:font-weight-complex="bold"/>
    </style:style>
    <style:style style:name="T26" style:family="text">
      <style:text-properties fo:color="#000000" loext:opacity="100%" style:font-name="Georgia" fo:font-size="20pt" fo:font-weight="bold" style:font-size-asian="20pt" style:font-weight-asian="bold"/>
    </style:style>
    <style:style style:name="T27" style:family="text">
      <style:text-properties fo:color="#000000" loext:opacity="100%" style:font-name="Georgia" fo:font-size="10pt" fo:font-weight="bold" style:font-size-asian="10pt" style:font-weight-asian="bold"/>
    </style:style>
    <style:style style:name="T2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3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31" style:family="text">
      <style:text-properties fo:color="#000000" loext:opacity="100%" style:font-name="Georgia" fo:font-size="9pt" style:font-size-asian="9pt"/>
    </style:style>
    <style:style style:name="T32" style:family="text">
      <style:text-properties fo:color="#000000" loext:opacity="100%" style:font-name="Georgia" fo:font-size="9pt" fo:letter-spacing="-0.005cm" style:font-size-asian="9pt"/>
    </style:style>
    <style:style style:name="T33" style:family="text">
      <style:text-properties fo:color="#000000" loext:opacity="100%" style:font-name="Georgia" fo:font-size="9pt" fo:letter-spacing="-0.004cm" style:font-size-asian="9pt"/>
    </style:style>
    <style:style style:name="T34" style:family="text">
      <style:text-properties fo:color="#000000" loext:opacity="100%" style:font-name="Georgia" fo:font-size="9pt" fo:letter-spacing="0.002cm" style:font-size-asian="9pt"/>
    </style:style>
    <style:style style:name="T35" style:family="text">
      <style:text-properties fo:color="#000000" loext:opacity="100%" style:font-name="Georgia" fo:font-size="9pt" fo:letter-spacing="-0.072cm" style:font-size-asian="9pt"/>
    </style:style>
    <style:style style:name="T36" style:family="text">
      <style:text-properties fo:color="#000000" loext:opacity="100%" style:font-name="Georgia" fo:font-size="9pt" fo:letter-spacing="0.071cm" style:font-size-asian="9pt"/>
    </style:style>
    <style:style style:name="T37" style:family="text">
      <style:text-properties fo:color="#000000" loext:opacity="100%" style:font-name="Georgia" fo:font-size="9pt" fo:letter-spacing="0.072cm" style:font-size-asian="9pt"/>
    </style:style>
    <style:style style:name="T38" style:family="text">
      <style:text-properties style:font-name="Georgia" fo:font-size="20pt" fo:font-weight="bold" style:font-size-asian="20pt" style:font-weight-asian="bold"/>
    </style:style>
    <style:style style:name="T39" style:family="text">
      <style:text-properties style:font-name="Georgia" fo:font-size="10pt" fo:font-weight="bold" style:font-size-asian="10pt" style:font-weight-asian="bold"/>
    </style:style>
    <style:style style:name="T40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5</text:span> DE MAIO<text:span text:style-name="T3"> </text:span>DE<text:span text:style-name="T3"> </text:span>2023.</text:h>
      <text:h text:style-name="P6" text:outline-level="1"/>
      <text:p text:style-name="P11"><text:span text:style-name="T5">MOÇÕES</text:span></text:p>
      <text:p text:style-name="P25"><text:span text:style-name="T7">20/2023 – VERª</text:span> <text:span text:style-name="T7">XAVIER RUFINO DE OLIVEIRA,</text:span> <text:span text:style-name="T7">“</text:span><text:span text:style-name="T8">MOÇÃO DE APLAUSO”</text:span><text:span text:style-name="T9"> AO </text:span><text:span text:style-name="T10">PILOTO RODRIGO YAMAMURA GUIMARÃES</text:span><text:span text:style-name="T9">, POR REPRESENTAR O MUNICÍPIO DE REGISTRO E VALE DO RIBEIRA NA 2ª ETAPA DO CAMPEONATO BRASILEIRO DE MOTOCROSS NA CIDADE DE IBIRUBÁ – RIO GRANDE DO SUL</text:span>.</text:p>
      <text:p text:style-name="P25"><text:span text:style-name="T7">21/2023 – VERª</text:span> <text:span text:style-name="T7">GERSON TEIXEIRA SILVÉRIO,</text:span> <text:span text:style-name="T7">“</text:span><text:span text:style-name="T8">MOÇÃO DE PESAR”</text:span><text:span text:style-name="T9"> À FAMÍLIA DO SENHOR </text:span><text:span text:style-name="T10">URBANO APARECIDO DE OLIVEIRA</text:span><text:span text:style-name="T9">, PELO SEU FALECIMENTO NA DATA DE 07/05/2023 .</text:span></text:p>
      <text:p text:style-name="P27"/>
      <text:h text:style-name="P7" text:outline-level="1"><text:span text:style-name="T11">REQUERIMENTOS:</text:span></text:h>
      <text:h text:style-name="P8" text:outline-level="1"/>
      <text:p text:style-name="P26"><text:span text:style-name="T7">37/2023 – VERª</text:span> <text:span text:style-name="T7">SANDRA KENNEDY VIANA,</text:span> <text:span text:style-name="T9">REQUER INFORMAÇÕES SOBRE TODOS OS EQUIPAMENTOS DE RAIO-X EXISTENTES NA SECRETARIA MUNICIPAL DE SAÚDE; RELATÓRIOS DE GASTOS COM MANUTENÇÃO DOS EQUIPAMENTOS DURANTE O ANO DE 2022 E 2023 E AVALIAÇÃO TÉCNICA DAS CONDIÇÕES ATUAIS DE CADA UM DOS EQUIPAMENTOS NOS TERMOS DA RDC N.º 2 DE 2010, INCLUINDO MANUTENÇÃO E REGISTRO DE CADA OCORRÊNCIA COM OS EQUIPAMENTOS;</text:span></text:p>
      <text:p text:style-name="P12"><text:span text:style-name="T12">38/2023 – VERª</text:span><text:span text:style-name="T13"> </text:span><text:span text:style-name="T12">SANDRA KENNEDY VIANA, </text:span><text:span text:style-name="T13">REQUER QUE SEJAM SOLICITADAS CÓPIA DOS RELATÓRIOS DE DEMONSTRAÇÃO DAS DESPESAS E PLANILHAS DE CUSTOS ANALISADAS E HOMOLOGADAS PELA SECRETARIA MUNICIPAL DE TRÂNSITO E MOBILIDADE URBANA, ALÉM DE CÓPIA DAS NOTAS DE EMPENHOS E NOTAS FISCAIS DOS PAGAMENTOS EFETUADOS PELA PREFEITURA MUNICIPAL DE REGISTRO PARA A CONCESSIONÁRIA DE TRANSPORTE PÚBLICO URBANO E RURAL, VIAÇÃO VALE DO RIBEIRA, NOS TERMOS DA LEI Nº 2.080, DE 25 DE JULHO DE 2022; 2. RELATÓRIO DIÁRIO DE PASSAGEIROS POR LINHA ESPECIFICANDO O NÚMERO DE PAGANTES E SUBSIDIADOS E ISENTOS NO PERÍODO DE MARÇO DE 2019,</text:span><text:span text:style-name="T17"> </text:span><text:span text:style-name="T13">MARÇO DE 2020, MARÇO DE 2021, MARÇO DE 2022 E DO PERÍODO COMPREENDIDO ENTRE 05 DE JULHO DE 2022 A 05 DE MAIO DE 2023. </text:span></text:p>
      <text:p text:style-name="P15"/>
      <text:h text:style-name="P7" text:outline-level="1"><text:soft-page-break/><text:span text:style-name="T23">INDICAÇÕES:</text:span></text:h>
      <text:p text:style-name="P16"/>
      <text:p text:style-name="P13"><text:span text:style-name="T15">617/2023 – VER. JOSÉ LOPES, </text:span><text:span text:style-name="T13">SERVIÇO DE PODA DE ÁRVORE NA ÁREA INTERNA DO PÁTIO DA EMEB PREFEITO JOSÉ DE CARVALHO – JARDIM PAULISTANO</text:span><text:span text:style-name="T19">;</text:span></text:p>
      <text:p text:style-name="P13"/>
      <text:p text:style-name="P13"><text:span text:style-name="T15">618/2023 – VER. JOSÉ LOPES, </text:span><text:span text:style-name="T13">SERVIÇO DE SUPRESSÃO DE TRONCO DE ÁRVORE, NA CALÇADA DA RUA DA SAUDADE – CENTRO;</text:span></text:p>
      <text:p text:style-name="P13"/>
      <text:p text:style-name="P13"><text:span text:style-name="T15">619/2023 – VER. JOSÉ LOPES, </text:span><text:span text:style-name="T13">SERVIÇO DE PODA DE ÁRVORE NA RUA 6, Nº 120 – JARDIM PAULISTANO;</text:span></text:p>
      <text:p text:style-name="P13"/>
      <text:p text:style-name="P13"><text:span text:style-name="T15">621/2023 – VER. FABIO CARDOSO JUNIOR,</text:span><text:span text:style-name="T13"> SERVIÇO DE RECUPERAÇÃO DA MALHA ASFÁLTICA NA RUA SEIJI SUMIDA EM FRENTE AO NÚMERO 366, CENTRO ;</text:span></text:p>
      <text:p text:style-name="P13"/>
      <text:p text:style-name="P13"><text:span text:style-name="T15">622/2023 – VER. FABIO CARDOSO JUNIOR, </text:span><text:span text:style-name="T16">SERVIÇO DE ROÇADA, LIMPEZA DE GUIAS E CALÇADAS EM TORNO DO CENTRO DE REABILITAÇÃO E FISIOTERAPIA, NA RUA RAFAEL GONÇALVES DE FREITAS Nº 227, BAIRRO VILA NOVA</text:span><text:span text:style-name="T18">;</text:span></text:p>
      <text:p text:style-name="P13"/>
      <text:p text:style-name="P13"><text:span text:style-name="T15">623/2023 – VER. IRINEU ROBERTO DA SILVA, </text:span><text:span text:style-name="T16">RETIRADA DE ENTULHO NA CALÇADA DA RUA ACÁCIO KOTONA OLIVEIRA, VILA NOVA</text:span><text:span text:style-name="T19">;</text:span></text:p>
      <text:p text:style-name="P13"/>
      <text:p text:style-name="P13"><text:span text:style-name="T15">624/2023 – VER. FABIO CARDOSO JUNIOR, </text:span><text:span text:style-name="T16">SERVIÇO DE ROÇADA, LIMPEZA DE GUIAS E CALÇADAS, NA RUA ALEXANDRE AGENOR DE MORAIS, EM FRENTE AO NÚMERO 521, BAIRRO VILA SÃO FRANCISCO</text:span><text:span text:style-name="T19">;</text:span></text:p>
      <text:p text:style-name="P13"/>
      <text:p text:style-name="P13"><text:span text:style-name="T15">625/2023 – VER. FABIO CARDOSO JUNIOR, </text:span><text:span text:style-name="T16">QUE SEJA FEITO O REFAZIMENTO/MANUTENÇÃO DO DISPOSITIVO DE DRENAGEM DE ÁGUAS PLUVIAIS "SARJETÃO" LOCALIZADO NA RUA RAFAEL GONÇALVES DE FREITAS, EM FRENTE AO CENTRO DE REABILITAÇÃO E FISIOTERAPIA, BAIRRO VILA NOVA</text:span><text:span text:style-name="T19">;</text:span></text:p>
      <text:p text:style-name="P13"><text:span text:style-name="T15">626/2023 – VER. FABIO CARDOSO JUNIOR, </text:span><text:span text:style-name="T16">SERVIÇO DE RECUPERAÇÃO DO REDUTOR DE VELOCIDADE (QUEBRA-MOLA), NA RUA JOÃO CAMILO, CENTRO</text:span><text:span text:style-name="T19">;</text:span></text:p>
      <text:p text:style-name="P13"/>
      <text:p text:style-name="P14"><text:span text:style-name="T15">627/2023 – VER. FABIO CARDOSO JUNIOR, </text:span><text:span text:style-name="T16">MANUTENÇÃO DA ILUMINAÇÃO PÚBLICA NA AV. CLARA GIANOTTI DE SOUZA EM FRENTE A LOJA CASA DO CONSTRUTOR </text:span><text:soft-page-break/><text:span text:style-name="T16">PRÓXIMO AO Nº 2040, BAIRRO JD. CAIÇARA 1</text:span><text:span text:style-name="T19">;</text:span></text:p>
      <text:p text:style-name="P17"/>
      <text:p text:style-name="P14"><text:span text:style-name="T15">628/2023 – VER. IRINEU ROBERTO DA SILVA,</text:span><text:span text:style-name="T16"> PODA DE ÁRVORE NA RUA IRMÃO LÁZARO, PRÓXIMO AO Nº 235 NO BAIRRO DE JD. VITÓRIA</text:span><text:span text:style-name="T19">;</text:span></text:p>
      <text:p text:style-name="P17"/>
      <text:p text:style-name="P14"><text:span text:style-name="T15">629/2023 – VER. IRINEU ROBERTO DA SILVA, </text:span><text:span text:style-name="T16">SERVIÇO DE ROÇADA, LIMPEZA E QUE SEJA COLOCADA UMA PLACA “PROIBIDO JOGAR LIXO SUJEITO A MULTA”, NA RUA 3 PRÓXIMO AO Nº206 NO BAIRRO DE JD VIRGÍNIA;</text:span></text:p>
      <text:p text:style-name="P17"/>
      <text:p text:style-name="P13"><text:span text:style-name="T15">631/2023 – VER. GERSON TEIXEIRA SILVÉRIO, </text:span><text:span text:style-name="T16">OBRAS DE MANUTENÇÃO NAS ESTRADAS RURAIS DOS BAIRROS DO JURUMIRIM, GUAVIRUVA , LIMOEIRO E PEROPAVA</text:span><text:span text:style-name="T19">; </text:span></text:p>
      <text:p text:style-name="P13"/>
      <text:p text:style-name="P13"><text:span text:style-name="T15">632/2023 – VER. BENEDITO HONÓRIO RIBEIRO FILHO, </text:span><text:span text:style-name="T16">INSTALAÇÃO DE REDE ELÉTRICA, COM ALGUMAS LUMINÁRIAS, NA RUA GERACINO GUEDES DO NÚMERO 110, SUBINDO RETO ATÉ O NÚMERO 110, NO BAIRRO DO SERROTE</text:span><text:span text:style-name="T19">;</text:span></text:p>
      <text:p text:style-name="P13"/>
      <text:p text:style-name="P13"><text:span text:style-name="T15">633/2023 – VER. MANOEL DE AQUINO BATISTA, </text:span><text:span text:style-name="T16">QUE PROCEDA A SUBSTITUIÇÃO DA PONTE LOCALIZADA NO BAIRRO JURUMIRIM, NA ESTRADA QUE LIGA AO BAIRRO GUAVIRUVA, POR PONTE DE CONCRETO</text:span><text:span text:style-name="T19">;</text:span></text:p>
      <text:p text:style-name="P13"/>
      <text:p text:style-name="P13"><text:span text:style-name="T15">634/2023 – VER. BENEDITO HONÓRIO RIBEIRO FILHO, </text:span><text:span text:style-name="T16">INSTALAÇÃO DE UMA FAIXA DE PEDESTRE EM FRENTE A ESCOLA AURORA COELHO NA RUA ETIÓPIA NO XANGRILA, ASSIM COMO A REPINTURA DE AMARELO NA GUIA E TAMBÉM A INSTALAÇÃO DE UMA PLACA “PROIBIDO PARAR E ESTACIONAR”</text:span><text:span text:style-name="T19">;</text:span></text:p>
      <text:p text:style-name="P13"/>
      <text:p text:style-name="P13"><text:span text:style-name="T15">635/2023 – VER. XAVIER RUFINO DE OLIVEIRA, </text:span><text:span text:style-name="T16">TROCA DAS LÂMPADAS AMARELAS, POR LÂMPADAS LED, NA RUA JOÃO BATISTA POCCI JUNIOR, EM FRENTE AO RESTAURANTE DONA LOURDES</text:span><text:span text:style-name="T20">;</text:span></text:p>
      <text:p text:style-name="P13"/>
      <text:p text:style-name="P13"><text:span text:style-name="T15">636/2023 – VER. XAVIER RUFINO DE OLIVEIRA, </text:span><text:span text:style-name="T16">COLOCAÇÃO DE UNS REDUTORES DE VELOCIDADE NA RUA JARBAS ROCHA PRÓXIMO AO Nº 615, BAIRRO VILA PONCE;</text:span></text:p>
      <text:p text:style-name="P13"/>
      <text:p text:style-name="P13"><text:soft-page-break/><text:span text:style-name="T15">637/2023 – VER. GERSON TEIXEIRA SILVÉRIO, </text:span><text:span text:style-name="T16">INSTALAÇÃO DE LUMINÁRIA, PARA ILUMINAÇÃO PÚBLICA, NA RUA IMPERATRIZ, EM FRENTE AO NÚMERO 11, NO JARDIM VALERI</text:span><text:span text:style-name="T19">; </text:span></text:p>
      <text:p text:style-name="P21"/>
      <text:p text:style-name="P13"><text:span text:style-name="T21">639/2023 – VER. XAVIER RUFINO DE OLIVEIRA, </text:span><text:span text:style-name="T22">LIMPEZA DAS BOCAS DE LOBOS NA RUA JOSÉ SUGUINOSHITA, BAIRRO ALAY CORREA</text:span><text:span text:style-name="T20">;</text:span></text:p>
      <text:p text:style-name="P22"/>
      <text:p text:style-name="P13"><text:span text:style-name="T21">640/2023 – VER. XAVIER RUFINO DE OLIVEIRA</text:span><text:span text:style-name="T22"> LIMPEZA EM TODA EXTENSÃO DA RUA JOSÉ SUGUINOSHITA, BAIRRO ALAY CORREA</text:span><text:span text:style-name="T20">;</text:span></text:p>
      <text:p text:style-name="P13"/>
      <text:p text:style-name="P13"><text:span text:style-name="T15">641/2023 – VER. SANDRA KENNEDY VIANA, </text:span><text:span text:style-name="T16">ROÇADA E MANUTENÇÃO DA VIELA DE ACESSO DE PEDESTRES ENTRE AS RUA 6 E RUA 11, NO JARDIM IPANEMA;</text:span></text:p>
      <text:p text:style-name="P17"/>
      <text:p text:style-name="P13"><text:span text:style-name="T15">642/2023 – VER. SANDRA KENNEDY VIANA, </text:span><text:span text:style-name="T16">ROÇADA E MANUTENÇÃO DO ACESSO DE PEDESTRES QUE LIGA O BAIRRO JARDIM ESPERANÇA AO BAIRRO VILA NOVA RIBEIRA PARA ACESSO DE ALUNOS E ALUNAS À ESCOLA JUSCELINO KUBITSCHEK</text:span><text:span text:style-name="T22">.</text:span></text:p>
      <text:h text:style-name="P9" text:outline-level="1"/>
      <text:p text:style-name="P28">Plenário “ Vereador Daniel das Neves, 15 de maio de 2023.</text:p>
      <text:p text:style-name="P29"/>
      <text:p text:style-name="P30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Heitor Pereira Sansão</text:p>
            <text:p text:style-name="P19">Presidente</text:p>
            <text:p text:style-name="P23"/>
            <text:p text:style-name="P23"/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<text:span text:style-name="T25">Renato Souza Machado</text:span></text:p>
            <text:p text:style-name="P20"><text:span text:style-name="T6">1ª Secretário</text:span></text:p>
          </table:table-cell>
          <table:table-cell table:style-name="Tabela1.A1" office:value-type="string">
            <text:p text:style-name="P19"><text:span text:style-name="T25">Xavier Rufino de Oliveira</text:span></text:p>
            <text:p text:style-name="P20"><text:span text:style-name="T6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74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paragraph" draw:z-index="3" draw:name="Retângulo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3" text:anchor-type="char" svg:x="0cm" svg:y="0.00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6</meta:editing-cycles>
    <meta:print-date>2022-02-17T20:20:00</meta:print-date>
    <meta:creation-date>2023-05-12T13:18:00</meta:creation-date>
    <dc:date>2023-05-12T17:43:00</dc:date>
    <dc:language>pt-BR</dc:language>
    <meta:editing-duration>PT26M</meta:editing-duration>
    <meta:generator>LibreOffice/7.2.0.4$Windows_X86_64 LibreOffice_project/9a9c6381e3f7a62afc1329bd359cc48accb6435b</meta:generator>
    <meta:document-statistic meta:table-count="1" meta:image-count="1" meta:object-count="0" meta:page-count="4" meta:paragraph-count="42" meta:word-count="896" meta:character-count="5577" meta:non-whitespace-character-count="4687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