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6cm" fo:margin-left="-0.75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1.588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5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2a934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fo:font-size="11pt" officeooo:paragraph-rsid="00b2a934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2a934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9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0pt" officeooo:rsid="00bc8cff" officeooo:paragraph-rsid="00bc8cf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officeooo:rsid="00bc8cff" officeooo:paragraph-rsid="00bc8cff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5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2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8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29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0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31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4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6" style:family="paragraph" style:parent-style-name="Standard">
      <style:paragraph-properties fo:margin-left="0.4cm" fo:margin-right="0cm" fo:margin-top="0.076cm" fo:margin-bottom="0cm" style:contextual-spacing="false" style:line-spacing="0cm" fo:text-align="start" style:justify-single-word="false" fo:text-indent="0cm" style:auto-text-indent="false" style:text-autospace="none"/>
      <style:text-properties style:font-name="Times New Roman" fo:font-size="12pt" fo:font-style="normal" officeooo:rsid="00b19149" officeooo:paragraph-rsid="00b2a934" style:font-size-asian="12pt" style:font-style-asian="normal" style:font-size-complex="12pt"/>
    </style:style>
    <style:style style:name="P4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4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49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212cm" fo:margin-bottom="0.212cm" style:contextual-spacing="false"/>
      <style:text-properties fo:font-size="11pt" officeooo:paragraph-rsid="00b2a934" style:font-size-asian="11pt" style:font-size-complex="11pt"/>
    </style:style>
    <style:style style:name="P52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3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4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2a934" style:font-name-asian="Arial3" style:font-size-asian="11pt" style:font-size-complex="11pt"/>
    </style:style>
    <style:style style:name="P55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name-asian="Calibri3" style:font-size-asian="11pt" style:font-size-complex="11pt"/>
    </style:style>
    <style:style style:name="P56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2a934" fo:hyphenate="false" fo:hyphenation-remain-char-count="2" fo:hyphenation-push-char-count="2" loext:hyphenation-no-caps="false"/>
    </style:style>
    <style:style style:name="P65" style:family="paragraph" style:parent-style-name="Standard">
      <style:text-properties fo:font-size="14pt" style:font-size-asian="14pt" style:font-size-complex="14pt"/>
    </style:style>
    <style:style style:name="P66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2a934"/>
    </style:style>
    <style:style style:name="P67" style:family="paragraph" style:parent-style-name="Standard">
      <style:paragraph-properties fo:margin-left="0.4cm" fo:margin-right="0cm" fo:text-indent="-0.651cm" style:auto-text-indent="false"/>
      <style:text-properties officeooo:paragraph-rsid="00b2a934"/>
    </style:style>
    <style:style style:name="P68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3" style:list-style-name="WWNum1"/>
    <style:style style:name="P70" style:family="paragraph" style:parent-style-name="Heading_20_3" style:list-style-name="WWNum1">
      <style:text-properties fo:color="#000000" loext:opacity="100%" fo:font-size="12pt" style:font-size-asian="12pt"/>
    </style:style>
    <style:style style:name="P71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2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7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rsid="00be3f07" officeooo:paragraph-rsid="00be3f07" style:font-size-asian="10pt" style:font-size-complex="10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paragraph-rsid="00be3f07" style:font-size-asian="12pt" style:font-size-complex="12pt" fo:hyphenate="true" fo:hyphenation-remain-char-count="2" fo:hyphenation-push-char-count="2" loext:hyphenation-no-caps="false"/>
    </style:style>
    <style:style style:name="P77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8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79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80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8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text-properties officeooo:paragraph-rsid="00be3f07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officeooo:rsid="00be3f07" officeooo:paragraph-rsid="00be3f07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fo:font-size="10pt" officeooo:rsid="00be3f07" officeooo:paragraph-rsid="00be3f07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officeooo:paragraph-rsid="00be3f07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officeooo:paragraph-rsid="00be3f07"/>
    </style:style>
    <style:style style:name="P89" style:family="paragraph" style:parent-style-name="Table_20_Contents">
      <style:paragraph-properties fo:text-align="start" style:justify-single-word="false"/>
    </style:style>
    <style:style style:name="P90" style:family="paragraph" style:parent-style-name="Table_20_Contents">
      <style:paragraph-properties fo:text-align="start" style:justify-single-word="false"/>
      <style:text-properties officeooo:paragraph-rsid="00be3f07"/>
    </style:style>
    <style:style style:name="P91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be3f0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2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3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95" style:family="paragraph">
      <loext:graphic-properties draw:fill="none"/>
      <style:paragraph-properties fo:text-align="start"/>
      <style:text-properties fo:font-size="12pt"/>
    </style:style>
    <style:style style:name="P9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10pt" fo:letter-spacing="-0.004cm" style:text-underline-style="none" fo:font-weight="normal" style:font-size-asian="10pt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color="#000000" loext:opacity="100%" fo:font-size="9pt" fo:font-style="italic" style:font-size-asian="9pt" style:font-style-asian="italic" style:font-size-complex="9pt"/>
    </style:style>
    <style:style style:name="T5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fo:font-weight="normal" officeooo:rsid="00959d42" style:font-weight-asian="normal" style:font-name-complex="Times New Roman2"/>
    </style:style>
    <style:style style:name="T7" style:family="text">
      <style:text-properties fo:color="#000000" loext:opacity="100%" fo:font-weight="normal" officeooo:rsid="008b9c75" style:font-weight-asian="normal" style:font-name-complex="Times New Roman2"/>
    </style:style>
    <style:style style:name="T8" style:family="text">
      <style:text-properties fo:color="#000000" loext:opacity="100%" fo:font-weight="normal" officeooo:rsid="00959d4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2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3" style:family="text">
      <style:text-properties fo:color="#000000" loext:opacity="100%" style:text-underline-style="none" officeooo:rsid="00959d42"/>
    </style:style>
    <style:style style:name="T14" style:family="text">
      <style:text-properties fo:color="#000000" loext:opacity="100%" style:text-underline-style="none" officeooo:rsid="003f3988"/>
    </style:style>
    <style:style style:name="T15" style:family="text">
      <style:text-properties fo:color="#000000" loext:opacity="100%" fo:letter-spacing="-0.004cm" style:text-underline-style="none" officeooo:rsid="003f3988"/>
    </style:style>
    <style:style style:name="T16" style:family="text">
      <style:text-properties fo:color="#000000" loext:opacity="100%" fo:letter-spacing="-0.004cm" style:text-underline-style="none" fo:font-weight="normal" style:font-weight-asian="normal" style:font-name-complex="Times New Roman2" style:font-style-complex="normal" style:font-weight-complex="normal"/>
    </style:style>
    <style:style style:name="T17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8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9" style:family="text">
      <style:text-properties fo:color="#000000" loext:opacity="100%" style:font-name="Times New Roman" fo:font-weight="normal" officeooo:rsid="00959d42" style:font-weight-asian="normal" style:font-name-complex="Times New Roman"/>
    </style:style>
    <style:style style:name="T20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weight="normal" officeooo:rsid="0010e0cf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officeooo:rsid="00bc8cff" style:font-style-asian="normal" style:font-weight-asian="normal" style:font-name-complex="Times New Roman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0be3f07" style:font-style-asian="normal" style:font-weight-asian="normal" style:font-name-complex="Times New Roman"/>
    </style:style>
    <style:style style:name="T27" style:family="text">
      <style:text-properties style:font-name="Times New Roman" fo:font-size="7.5pt" style:font-size-asian="7.5pt" style:font-name-complex="Times New Roman2" style:font-size-complex="7.5pt"/>
    </style:style>
    <style:style style:name="T28" style:family="text">
      <style:text-properties style:font-name="Times New Roman" fo:font-size="8pt" style:font-size-asian="8pt" style:font-name-complex="Times New Roman2" style:font-size-complex="8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959d42" style:font-size-asian="12pt" style:font-size-complex="12pt"/>
    </style:style>
    <style:style style:name="T31" style:family="text">
      <style:text-properties style:font-name="Times New Roman" fo:font-size="12pt" officeooo:rsid="00ae2d35" style:font-size-asian="12pt" style:font-size-complex="12pt"/>
    </style:style>
    <style:style style:name="T32" style:family="text">
      <style:text-properties style:font-name="Times New Roman" fo:font-size="12pt" officeooo:rsid="00aefd89" style:font-size-asian="12pt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5" style:family="text">
      <style:text-properties fo:font-size="12pt" officeooo:rsid="00ae2d35" style:font-size-asian="12pt" style:font-size-complex="12pt"/>
    </style:style>
    <style:style style:name="T36" style:family="text">
      <style:text-properties fo:font-size="12pt" officeooo:rsid="00aefd89" style:font-size-asian="12pt" style:font-size-complex="12pt"/>
    </style:style>
    <style:style style:name="T37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42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3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5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6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7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8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49" style:family="text">
      <style:text-properties style:use-window-font-color="true" loext:opacity="0%" style:text-underline-style="none" officeooo:rsid="003f3988"/>
    </style:style>
    <style:style style:name="T50" style:family="text">
      <style:text-properties style:use-window-font-color="true" loext:opacity="0%" style:text-underline-style="none" officeooo:rsid="0089df4b" style:font-weight-complex="bold"/>
    </style:style>
    <style:style style:name="T51" style:family="text">
      <style:text-properties style:use-window-font-color="true" loext:opacity="0%" style:text-underline-style="none" officeooo:rsid="0083dc1e" style:font-weight-complex="bold"/>
    </style:style>
    <style:style style:name="T52" style:family="text">
      <style:text-properties style:use-window-font-color="true" loext:opacity="0%" style:text-underline-style="none" officeooo:rsid="00959d42" style:font-weight-complex="normal"/>
    </style:style>
    <style:style style:name="T53" style:family="text">
      <style:text-properties style:use-window-font-color="true" loext:opacity="0%" style:text-underline-style="none" officeooo:rsid="00831b5a" style:font-weight-complex="normal"/>
    </style:style>
    <style:style style:name="T54" style:family="text">
      <style:text-properties style:use-window-font-color="true" loext:opacity="0%" style:text-underline-style="none" officeooo:rsid="0083dc1e" style:font-weight-complex="normal"/>
    </style:style>
    <style:style style:name="T55" style:family="text">
      <style:text-properties style:use-window-font-color="true" loext:opacity="0%" style:text-underline-style="none" officeooo:rsid="0090ab1c" style:font-weight-complex="normal"/>
    </style:style>
    <style:style style:name="T56" style:family="text">
      <style:text-properties style:use-window-font-color="true" loext:opacity="0%" officeooo:rsid="003f3988"/>
    </style:style>
    <style:style style:name="T57" style:family="text">
      <style:text-properties style:use-window-font-color="true" loext:opacity="0%" officeooo:rsid="0020c6b5"/>
    </style:style>
    <style:style style:name="T58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59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60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61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62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3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4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5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6" style:family="text">
      <style:text-properties style:use-window-font-color="true" loext:opacity="0%" fo:letter-spacing="-0.004cm" style:text-underline-style="none" officeooo:rsid="00aefd89" style:font-weight-complex="bold"/>
    </style:style>
    <style:style style:name="T67" style:family="text">
      <style:text-properties style:use-window-font-color="true" loext:opacity="0%" fo:letter-spacing="-0.004cm" style:text-underline-style="none" officeooo:rsid="00afac35" style:font-weight-complex="bold"/>
    </style:style>
    <style:style style:name="T68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9" style:family="text">
      <style:text-properties style:use-window-font-color="true" loext:opacity="0%" officeooo:rsid="0083dc1e"/>
    </style:style>
    <style:style style:name="T70" style:family="text">
      <style:text-properties fo:font-weight="bold" officeooo:rsid="003f38dc" style:font-weight-asian="bold" style:font-weight-complex="bold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7afe49"/>
    </style:style>
    <style:style style:name="T73" style:family="text">
      <style:text-properties style:text-underline-style="solid" style:text-underline-width="auto" style:text-underline-color="font-color" officeooo:rsid="0083dc1e"/>
    </style:style>
    <style:style style:name="T74" style:family="text">
      <style:text-properties style:text-underline-style="solid" style:text-underline-width="auto" style:text-underline-color="font-color" fo:font-weight="bold" style:font-weight-asian="bold"/>
    </style:style>
    <style:style style:name="T75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78" style:family="text">
      <style:text-properties officeooo:rsid="007afe49"/>
    </style:style>
    <style:style style:name="T79" style:family="text">
      <style:text-properties officeooo:rsid="0083dc1e"/>
    </style:style>
    <style:style style:name="T80" style:family="text">
      <style:text-properties officeooo:rsid="00872798"/>
    </style:style>
    <style:style style:name="T81" style:family="text">
      <style:text-properties officeooo:rsid="0089df4b"/>
    </style:style>
    <style:style style:name="T82" style:family="text">
      <style:text-properties officeooo:rsid="00959d42"/>
    </style:style>
    <style:style style:name="T83" style:family="text">
      <style:text-properties fo:letter-spacing="-0.004cm"/>
    </style:style>
    <style:style style:name="T84" style:family="text">
      <style:text-properties fo:letter-spacing="-0.004cm" officeooo:rsid="00afac35"/>
    </style:style>
    <style:style style:name="T85" style:family="text">
      <style:text-properties fo:letter-spacing="-0.005cm"/>
    </style:style>
    <style:style style:name="T86" style:family="text">
      <style:text-properties fo:letter-spacing="-0.007cm"/>
    </style:style>
    <style:style style:name="T87" style:family="text">
      <style:text-properties fo:letter-spacing="-0.007cm" officeooo:rsid="00afac35"/>
    </style:style>
    <style:style style:name="T88" style:family="text">
      <style:text-properties officeooo:rsid="009f9950"/>
    </style:style>
    <style:style style:name="T89" style:family="text">
      <style:text-properties officeooo:rsid="009fd82f"/>
    </style:style>
    <style:style style:name="T90" style:family="text">
      <style:text-properties style:font-name-complex="Verdana2"/>
    </style:style>
    <style:style style:name="T91" style:family="text">
      <style:text-properties officeooo:rsid="009fd82f" style:font-name-complex="Verdana2"/>
    </style:style>
    <style:style style:name="T92" style:family="text">
      <style:text-properties officeooo:rsid="00959d42" style:font-name-complex="Verdana2"/>
    </style:style>
    <style:style style:name="T93" style:family="text">
      <style:text-properties officeooo:rsid="00afac35" style:font-name-complex="Verdana2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7" style:family="text">
      <style:text-properties style:text-underline-style="none" officeooo:rsid="00ab9f47"/>
    </style:style>
    <style:style style:name="T98" style:family="text">
      <style:text-properties style:text-underline-style="none" fo:font-weight="bold" officeooo:rsid="00ab9f47" style:font-weight-asian="bold"/>
    </style:style>
    <style:style style:name="T99" style:family="text">
      <style:text-properties officeooo:rsid="00ac9ef6"/>
    </style:style>
    <style:style style:name="T100" style:family="text">
      <style:text-properties officeooo:rsid="00afac35"/>
    </style:style>
    <style:style style:name="T101" style:family="text">
      <style:text-properties fo:font-size="10pt" fo:letter-spacing="-0.004cm" fo:font-weight="normal" style:font-size-asian="10pt" style:font-weight-asian="normal" style:font-name-complex="Times New Roman2" style:font-size-complex="10pt" style:font-style-complex="normal" style:font-weight-complex="normal"/>
    </style:style>
    <style:style style:name="T102" style:family="text">
      <style:text-properties officeooo:rsid="00bc8cff"/>
    </style:style>
    <style:style style:name="T10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cm" draw:visible-area-height="5.03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ERMO DE REFERÊNCIA</text:p>
      <text:p text:style-name="P4"/>
      <text:p text:style-name="P49"><text:span text:style-name="T97">1.<text:tab/></text:span>OBJETO:</text:p>
      <text:p text:style-name="P35"><text:span text:style-name="T6">1.1. </text:span><text:span text:style-name="T23">Aquisição de </text:span><text:span text:style-name="T26">Materiais de Copa e Cozinha</text:span><text:span text:style-name="T25"> para </text:span><text:span text:style-name="T23">a</text:span><text:span text:style-name="T24"> Câmara Municipal de Registro,</text:span><text:span text:style-name="T7"> em conformidade com este Termo de Referência.</text:span></text:p>
      <text:p text:style-name="P33">1.2. O serviço contratado tem respaldo no disposto no inciso II do art. 75 da Lei nº 14.133/2021.</text:p>
      <text:p text:style-name="P34"/>
      <text:p text:style-name="P32"><text:span text:style-name="T98">2.<text:tab/></text:span><text:span text:style-name="T74">DESCRIÇ</text:span><text:span text:style-name="T77">ÕES TÉCNICAS</text:span><text:span text:style-name="T74"> DO OBJETO:</text:span></text:p>
      <text:list xml:id="list1380684894" text:style-name="L1">
        <text:list-header>
          <text:p text:style-name="P73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Qtd.</text:p>
          </table:table-cell>
          <table:table-cell table:style-name="Tabela1.A1" office:value-type="string">
            <text:p text:style-name="P10">Unid.</text:p>
          </table:table-cell>
          <table:table-cell table:style-name="Tabela1.D1" office:value-type="string">
            <text:p text:style-name="P11">Especificações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B2" office:value-type="string">
            <text:p text:style-name="P74">18</text:p>
          </table:table-cell>
          <table:table-cell table:style-name="Tabela1.C2" office:value-type="string">
            <text:p text:style-name="P83">CX</text:p>
          </table:table-cell>
          <table:table-cell table:style-name="Tabela1.D2" office:value-type="string">
            <text:p text:style-name="P89"><text:span text:style-name="T1">COPO DESCARTÁVEL PLÁSTICO 180 ML Caixa com 25 pacotes de 100 unid.</text:span></text:p>
          </table:table-cell>
        </table:table-row>
        <table:table-row table:style-name="Tabela1.3">
          <table:table-cell table:style-name="Tabela1.A3" office:value-type="string">
            <text:p text:style-name="P16">2.</text:p>
          </table:table-cell>
          <table:table-cell table:style-name="Tabela1.B3" office:value-type="string">
            <text:p text:style-name="P84">13.000</text:p>
          </table:table-cell>
          <table:table-cell table:style-name="Tabela1.C3" office:value-type="string">
            <text:p text:style-name="P83">UNID.</text:p>
          </table:table-cell>
          <table:table-cell table:style-name="Tabela1.D3" office:value-type="string">
            <text:p text:style-name="P18">MEXEDOR PLÁSTICO P/ DRINQUE </text:p>
          </table:table-cell>
        </table:table-row>
      </table:table>
      <text:p text:style-name="P42"/>
      <text:p text:style-name="P50"><text:span text:style-name="T97">3.<text:tab/></text:span>JUSTIFICATIVA:</text:p>
      <text:list xml:id="list2089231607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91"><text:span text:style-name="T8">3.1. </text:span><text:span text:style-name="T20">A aquisição de copos </text:span><text:span text:style-name="T21">e mexedores </text:span><text:span text:style-name="T20">descartáveis faz-se necessária para atender os servidores desta Casa e o público, que se utilizam dos mesmos para consumo de bebidas como água, café, chá, entre outros. </text:span></text:p>
                      <text:p text:style-name="P92"/>
                      <text:p text:style-name="P93"><text:span text:style-name="T70">4. <text:s text:c="2"/></text:span><text:span text:style-name="T75">DO PRAZO E DO</text:span><text:span text:style-name="T76"> </text:span><text:span text:style-name="T38">LOCAL </text:span><text:span text:style-name="T39">PARA A ENTREGA DOS PRODUTOS</text:span><text:span text:style-name="T37">:</text:span></text:p>
                    </text:list-header>
                  </text:list>
                </text:list-item>
              </text:list>
            </text:list-item>
          </text:list>
          <text:p text:style-name="P77">4.1. A Contratada terá um prazo de <text:span text:style-name="T99">10</text:span> (<text:span text:style-name="T99">dez</text:span>) dias para <text:span text:style-name="T99">proceder à entrega dos produtos</text:span>, contados a partir do recebimento da respectiva Nota de Empenho.</text:p>
          <text:p text:style-name="P79"><text:span text:style-name="T82">4.</text:span><text:span text:style-name="T88">2</text:span><text:span text:style-name="T82">. </text:span><text:span text:style-name="T99">Os produtos deverão ser entregues no endereço da </text:span>Câmara Municipal de Registro, localizada na Rua <text:span text:style-name="T99">Celso Xavier, 236</text:span>, Centro – Registro/SP.</text:p>
        </text:list-item>
      </text:list>
      <text:p text:style-name="P61"/>
      <text:list xml:id="list133656996574045" text:continue-numbering="true" text:style-name="WWNum6">
        <text:list-header>
          <text:p text:style-name="P81"><text:span text:style-name="T49">5.<text:tab/></text:span><text:span text:style-name="T41">RECEBIMENTO</text:span><text:span text:style-name="T40">:</text:span></text:p>
          <text:list text:continue-numbering="true">
            <text:list-header>
              <text:p text:style-name="P71"><text:span text:style-name="T13">5.1. </text:span><text:span text:style-name="T14">O objeto será recebido conforme disposto no Artigo 140 da Lei Federal nº </text:span><text:span text:style-name="T15">14.133/2021.</text:span></text:p>
            </text:list-header>
          </text:list>
        </text:list-header>
      </text:list>
      <text:p text:style-name="P56"/>
      <text:p text:style-name="P43"><text:span text:style-name="T56">6</text:span><text:span text:style-name="T57">. <text:tab/></text:span><text:span text:style-name="T42">DAS </text:span><text:span text:style-name="T43">CONDIÇÕES DE PAGAMENTO:</text:span></text:p>
      <text:p text:style-name="P37"><text:span text:style-name="T52">6.1. </text:span><text:span text:style-name="T53">O pagamento será efetuado em até 0</text:span><text:span text:style-name="T54">2</text:span><text:span text:style-name="T53"> (</text:span><text:span text:style-name="T54">dois</text:span><text:span text:style-name="T53">) dias úteis após a entrega definitiva do objeto, mediante autorização do </text:span><text:span text:style-name="T55">agente designado para acompanhamento dos serviços</text:span><text:span text:style-name="T53"> e após </text:span><text:span text:style-name="T55">a </text:span><text:span text:style-name="T53">apresentação da nota fiscal dos objetos à Secretaria Administrativa da Câmara Municipal de </text:span><text:span text:style-name="T62">Registro.</text:span></text:p>
      <text:p text:style-name="P58"/>
      <text:p text:style-name="P44"><text:span text:style-name="T69">7</text:span><text:span text:style-name="T57">. <text:tab/></text:span><text:span text:style-name="T42">D</text:span><text:span text:style-name="T44">O </text:span><text:span text:style-name="T45">CRITÉRIO DE JULGAMENTO E DO </text:span><text:span text:style-name="T44">VALOR </text:span><text:span text:style-name="T45">A SER PAGO</text:span><text:span text:style-name="T43">:</text:span></text:p>
      <text:p text:style-name="P63"><text:span text:style-name="T30">7.1. </text:span><text:span text:style-name="T31">O critério de julgamento adotado será o </text:span><text:span text:style-name="T32">de </text:span><text:span text:style-name="T33">M</text:span><text:span text:style-name="T34">enor </text:span><text:span text:style-name="T33">P</text:span><text:span text:style-name="T34">reço por </text:span><text:span text:style-name="T33">I</text:span><text:span text:style-name="T34">tem</text:span><text:span text:style-name="T31">, observadas as exigências </text:span><text:span text:style-name="T32">constantes deste Termo de Referência</text:span><text:span text:style-name="T31">.</text:span></text:p>
      <text:p text:style-name="P36"/>
      <text:p text:style-name="P63"><text:span text:style-name="T35">7.2.<text:tab/> Será adjudicado o Item para o proponente que ofertar o menor preço, salvo quando, justificadamente, ficar demostrado que é inexequível ou inviável o </text:span><text:span text:style-name="T36">valor</text:span><text:span text:style-name="T35"> ofertado.</text:span></text:p>
      <text:p text:style-name="P23"/>
      <text:p text:style-name="P63"><text:soft-page-break/><text:span text:style-name="T36">7.3.<text:tab/> </text:span><text:span text:style-name="T29">A administração pagará pelo objeto deste processo o valor correspondente </text:span><text:span text:style-name="T32">ao somatório dos valores vencedores de cada item</text:span><text:span text:style-name="T29">.</text:span></text:p>
      <text:p text:style-name="P57"/>
      <text:p text:style-name="P26"><text:span text:style-name="T58">7.</text:span><text:span text:style-name="T61">4</text:span><text:span text:style-name="T58">. </text:span><text:span text:style-name="T59">O preço a ser </text:span><text:bookmark text:name="Câmara_Municipal_de_Registro"/><text:span text:style-name="T59">indicado </text:span><text:bookmark text:name="“_Vereador_Daniel_Aguilar_de_Souza_”"/><text:span text:style-name="T59">na propos</text:span><text:bookmark text:name="-_E_s_t_a_d_o_d_e_S_ã_o_P_a_u_l_o_-"/><text:span text:style-name="T59">ta deverá englobar todos os custos para </text:span><text:span text:style-name="T60">a entrega</text:span><text:span text:style-name="T59"> do objeto, bem como todas as despesas com transportes, seguros, equipamentos de segurança, garantias, impostos e/ou taxas e outras despesas pertinentes.</text:span></text:p>
      <text:p text:style-name="P59"/>
      <text:p text:style-name="P39"><text:span text:style-name="T78">8</text:span>. <text:s text:c="2"/><text:span text:style-name="T72">FISCALIZAÇÃO</text:span>:</text:p>
      <text:p text:style-name="P38"><text:span text:style-name="T64">8.1. </text:span><text:span text:style-name="T65">A fiscalização da entrega do objeto pela </text:span><text:span text:style-name="T64">Contratada</text:span><text:span text:style-name="T68"> </text:span><text:span text:style-name="T65">será exercida pela </text:span><text:span text:style-name="T64">Contratante por meio</text:span><text:span text:style-name="T65"> de agente por ela designado, o qual poderá, junto ao Representante da </text:span><text:span text:style-name="T63">Contratada</text:span><text:span text:style-name="T65">, solicitar a correção de eventuais irregularidades que forem verificadas, as quais se não forem sanadas </text:span><text:span text:style-name="T67">motivarão a</text:span><text:span text:style-name="T66"> recusa do respectivo recebimento</text:span><text:span text:style-name="T65">.</text:span></text:p>
      <text:p text:style-name="P60"/>
      <text:p text:style-name="P39"><text:span text:style-name="T79">9</text:span>. <text:s text:c="2"/><text:span text:style-name="T73">DO RECURSO FINANCEIRO</text:span>:</text:p>
      <text:list xml:id="list1769479233" text:style-name="WWNum1">
        <text:list-item>
          <text:list>
            <text:list-item>
              <text:p text:style-name="P72"><text:span text:style-name="T47">9.1. </text:span><text:span text:style-name="T46">As despesas decorrentes desta contratação correrão por conta da previsão orçamentária: Or: 01.01.00.01.031.0001.200</text:span><text:span text:style-name="T48">1</text:span><text:span text:style-name="T46"> – Man. Atividades – </text:span><text:span text:style-name="T48">Câmara Municipal</text:span><text:span text:style-name="T46"> / 3.3.90.3</text:span><text:span text:style-name="T48">0</text:span><text:span text:style-name="T46"> – </text:span><text:span text:style-name="T48">Material de Consumo</text:span><text:span text:style-name="T46"> (Ficha </text:span><text:span text:style-name="T48">06</text:span><text:span text:style-name="T46">).</text:span></text:p>
            </text:list-item>
          </text:list>
        </text:list-item>
      </text:list>
      <text:p text:style-name="P62"/>
      <text:p text:style-name="P45"><text:span text:style-name="T50">10</text:span><text:span text:style-name="T51">. <text:s text:c="2"/></text:span><text:span text:style-name="T43">DAS </text:span><text:span text:style-name="T42">OBRIGAÇÕES DA CONTRATADA:</text:span></text:p>
      <text:list xml:id="list133656750768804" text:continue-list="list133656996574045" text:style-name="WWNum6">
        <text:list-header>
          <text:p text:style-name="P78"><text:span text:style-name="T91">10.1. </text:span><text:span text:style-name="T93">Entregar o objeto em</text:span><text:span text:style-name="T92"> conformidade com o exposto neste</text:span><text:span text:style-name="T90"> Termo de Referência.</text:span></text:p>
          <text:p text:style-name="P80">10.1.1. Substituir, reparar ou corrigir, às suas expensas, em até dois dias úteis após a notificação, o <text:span text:style-name="T100">objeto em desconformidade com este Termo de Referência</text:span>;</text:p>
        </text:list-header>
      </text:list>
      <text:p text:style-name="P25"><text:span text:style-name="T89">10.2. </text:span>Comunicar à Contratante, no prazo máximo de 24 (vinte e quatro) horas que antecede a data da entrega, os motivos que impossibilitem o cumprimento do prazo previsto, com a devida comprovação; </text:p>
      <text:p text:style-name="P27"/>
      <text:p text:style-name="P40"><text:span text:style-name="T80">1</text:span><text:span text:style-name="T81">1</text:span>. <text:s text:c="3"/><text:span text:style-name="T71">DAS OBRIGAÇÕES DA CONTRATANTE:</text:span></text:p>
      <text:p text:style-name="P41"><text:span text:style-name="T12">11.1. </text:span><text:span text:style-name="T9">São obrigações de exclusiva responsabilidade da CONTRATANTE, verificar a compatibilidade do objeto entregue pela CONTRATADA com o especificado neste </text:span><text:span text:style-name="T10">Termo de Referência </text:span><text:span text:style-name="T11">e na Proposta apresentada</text:span><text:span text:style-name="T9">, e, se considerada pela CONTRATANTE como entrega definitiva, pagar pelo objeto, conforme as cláusulas que regem a contratação.</text:span></text:p>
      <text:p text:style-name="P5"/>
      <text:p text:style-name="P28"/>
      <text:p text:style-name="P28"/>
      <text:p text:style-name="P28">Registro,<text:span text:style-name="T83"> </text:span><text:span text:style-name="T84">04</text:span><text:span text:style-name="T85"> </text:span>de<text:span text:style-name="T86"> </text:span><text:span text:style-name="T87">abril</text:span><text:span text:style-name="T83"> </text:span>de<text:span text:style-name="T85"> </text:span><text:span text:style-name="T83">2024.</text:span></text:p>
      <text:p text:style-name="P30"/>
      <text:p text:style-name="P30"/>
      <text:p text:style-name="P30"/>
      <text:p text:style-name="P30"/>
      <text:p text:style-name="P31"/>
      <text:p text:style-name="P29">______________________________</text:p>
      <text:p text:style-name="P29">Nelson<text:span text:style-name="T85"> </text:span>Valter<text:span text:style-name="T83"> </text:span>Reis<text:span text:style-name="T83"> </text:span>de<text:span text:style-name="T85"> </text:span><text:span text:style-name="T83">Macedo</text:span></text:p>
      <text:p text:style-name="P48"><text:span text:style-name="T17">Assistente</text:span><text:span text:style-name="T18"> </text:span><text:span text:style-name="T17">Legislativo</text:span></text:p>
      <text:p text:style-name="P8"/>
      <text:p text:style-name="P47"><text:soft-page-break/><text:span text:style-name="T17"/></text:p>
      <text:p text:style-name="P47"><text:span text:style-name="T17">A</text:span><text:span text:style-name="T16">NEXO I</text:span></text:p>
      <text:p text:style-name="P7">MODELO DE PROPOSTA</text:p>
      <text:p text:style-name="P9"/>
      <text:p text:style-name="P14">Assunto: COTAÇÃO DE <text:span text:style-name="T102">GÊNEROS ALIMENTÍCIOS</text:span></text:p>
      <text:p text:style-name="P64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row table:style-name="Tabela2.1">
          <table:table-cell table:style-name="Tabela2.A1" office:value-type="string">
            <text:p text:style-name="P12">Item</text:p>
          </table:table-cell>
          <table:table-cell table:style-name="Tabela2.A1" office:value-type="string">
            <text:p text:style-name="P13">Especificações</text:p>
          </table:table-cell>
          <table:table-cell table:style-name="Tabela2.C1" office:value-type="string">
            <text:p text:style-name="P12">Qtd.</text:p>
          </table:table-cell>
          <table:table-cell table:style-name="Tabela2.A1" office:value-type="string">
            <text:p text:style-name="P12">Unid.</text:p>
          </table:table-cell>
          <table:table-cell table:style-name="Tabela2.A1" office:value-type="string">
            <text:p text:style-name="P12">Marca/</text:p>
            <text:p text:style-name="P12">Modelo</text:p>
          </table:table-cell>
          <table:table-cell table:style-name="Tabela2.C1" office:value-type="string">
            <text:p text:style-name="P12">Preço</text:p>
            <text:p text:style-name="P12">Unit.</text:p>
          </table:table-cell>
          <table:table-cell table:style-name="Tabela2.G1" office:value-type="string">
            <text:p text:style-name="P12">Preço</text:p>
            <text:p text:style-name="P12">Total</text:p>
          </table:table-cell>
        </table:table-row>
        <table:table-row table:style-name="Tabela2.2">
          <table:table-cell table:style-name="Tabela2.A2" office:value-type="string">
            <text:p text:style-name="P16">1.</text:p>
          </table:table-cell>
          <table:table-cell table:style-name="Tabela2.B2" office:value-type="string">
            <text:p text:style-name="P89"><text:span text:style-name="T1">COPO DESCARTÁVEL PLÁSTICO 180 ML Caixa com 25 pacotes de 100 unid. (Ref. Copomais)</text:span></text:p>
          </table:table-cell>
          <table:table-cell table:style-name="Tabela2.C2" office:value-type="string">
            <text:p text:style-name="P75">18</text:p>
          </table:table-cell>
          <table:table-cell table:style-name="Tabela2.D2" office:value-type="string">
            <text:p text:style-name="P17">CX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6">2.</text:p>
          </table:table-cell>
          <table:table-cell table:style-name="Tabela2.B3" office:value-type="string">
            <text:p text:style-name="P18">MEXEDOR PLÁSTICO P/ DRINQUE </text:p>
          </table:table-cell>
          <table:table-cell table:style-name="Tabela2.C3" office:value-type="string">
            <text:p text:style-name="P17">13.000</text:p>
          </table:table-cell>
          <table:table-cell table:style-name="Tabela2.D3" office:value-type="string">
            <text:p text:style-name="P17">UNID</text:p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</table:table>
      <text:p text:style-name="P51"/>
      <text:p text:style-name="P52"><draw:frame draw:style-name="fr1" draw:name="Quadro2" text:anchor-type="char" svg:x="8.214cm" svg:y="0.055cm" svg:width="8.322cm" svg:height="4.891cm" draw:z-index="12"><draw:text-box><text:p text:style-name="P65">CNPJ</text:p></draw:text-box></draw:frame>Data da proposta: ___ / ___ / ______</text:p>
      <text:p text:style-name="P66"><text:span text:style-name="T94">Validade da proposta: </text:span><text:span text:style-name="T95"><text:s text:c="5"/>/ <text:s text:c="3"/>/ 2024</text:span></text:p>
      <text:p text:style-name="P54"/>
      <text:p text:style-name="P55">__________________________________ <text:s text:c="65"/></text:p>
      <text:p text:style-name="P53"><text:s text:c="7"/>Responsável pelo preenchimento</text:p>
      <text:p text:style-name="P67"><text:span text:style-name="T94">Entregar este orçamento até </text:span><text:span text:style-name="T96"><text:s text:c="4"/>/ <text:s text:c="3"/>/2024 </text:span></text:p>
      <text:p text:style-name="P46"><text:span text:style-name="Internet_20_link"><text:span text:style-name="T101">rodolfo@camararegistro.sp.gov.br</text:span></text:span><text:span text:style-name="T3">.</text:span><text:bookmark text:name="_1040201875"/></text:p>
      <text:p text:style-name="P31"/>
      <text:p text:style-name="P31"/>
      <text:p text:style-name="P31"/>
      <text:p text:style-name="P3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cm" draw:visible-area-height="5.03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7" svg:width="13.701cm" svg:height="3.086cm" svg:x="2.771cm" svg:y="0.014cm"><text:list xml:id="list1769479233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1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3</text:page-number></text:span><text:span text:style-name="MT8"><text:s/>de </text:span><text:span text:style-name="MT8"><text:page-count>3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4-04-05T13:36:56.219000000</dc:date>
    <meta:editing-cycles>126</meta:editing-cycles>
    <dc:title> </dc:title>
    <meta:editing-duration>P5DT6H34M34S</meta:editing-duration>
    <meta:generator>LibreOffice/7.2.6.2$Windows_X86_64 LibreOffice_project/b0ec3a565991f7569a5a7f5d24fed7f52653d754</meta:generator>
    <meta:document-statistic meta:table-count="2" meta:image-count="0" meta:object-count="1" meta:page-count="3" meta:paragraph-count="84" meta:word-count="692" meta:character-count="4533" meta:non-whitespace-character-count="3786"/>
    <meta:user-defined meta:name="AppVersion">15.0000</meta:user-defined>
    <meta:template xlink:type="simple" xlink:actuate="onRequest" xlink:title="Normal" xlink:href=""/>
  </office:meta>
</office:document-meta>
</file>