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482cm"/>
    </style:style>
    <style:style style:name="Tabela1.D" style:family="table-column">
      <style:table-column-properties style:column-width="12.51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75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6cm" fo:margin-left="-0.751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9.102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514cm"/>
    </style:style>
    <style:style style:name="Tabela2.G" style:family="table-column">
      <style:table-column-properties style:column-width="1.508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5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b2a934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b19149" officeooo:paragraph-rsid="00b191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6pt" officeooo:paragraph-rsid="00b2a934" style:font-size-asian="5.25pt" style:language-asian="pt" style:country-asian="BR" style:font-name-complex="Times New Roman" style:font-size-complex="6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fo:font-size="11pt" officeooo:paragraph-rsid="00b2a934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2a934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officeooo:paragraph-rsid="00b2a934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9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officeooo:rsid="00bc8cff" officeooo:paragraph-rsid="00bc8cff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0pt" officeooo:rsid="00bc8cff" officeooo:paragraph-rsid="00bc8cff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officeooo:rsid="00bc8cff" officeooo:paragraph-rsid="00bc8cff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6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2" style:font-size-complex="12pt"/>
    </style:style>
    <style:style style:name="P27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29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30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31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32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41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45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47" style:family="paragraph" style:parent-style-name="Standard">
      <style:paragraph-properties fo:margin-left="0.4cm" fo:margin-right="0cm" fo:margin-top="0.076cm" fo:margin-bottom="0cm" style:contextual-spacing="false" style:line-spacing="0cm" fo:text-align="start" style:justify-single-word="false" fo:text-indent="0cm" style:auto-text-indent="false" style:text-autospace="none"/>
      <style:text-properties style:font-name="Times New Roman" fo:font-size="12pt" fo:font-style="normal" officeooo:rsid="00b19149" officeooo:paragraph-rsid="00b2a934" style:font-size-asian="12pt" style:font-style-asian="normal" style:font-size-complex="12pt"/>
    </style:style>
    <style:style style:name="P4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49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50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212cm" fo:margin-bottom="0.212cm" style:contextual-spacing="false"/>
      <style:text-properties fo:font-size="11pt" officeooo:paragraph-rsid="00b2a934" style:font-size-asian="11pt" style:font-size-complex="11pt"/>
    </style:style>
    <style:style style:name="P53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54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55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2a934" style:font-name-asian="Arial3" style:font-size-asian="11pt" style:font-size-complex="11pt"/>
    </style:style>
    <style:style style:name="P56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name-asian="Calibri3" style:font-size-asian="11pt" style:font-size-complex="11pt"/>
    </style:style>
    <style:style style:name="P57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.199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b2a934" fo:hyphenate="false" fo:hyphenation-remain-char-count="2" fo:hyphenation-push-char-count="2" loext:hyphenation-no-caps="false"/>
    </style:style>
    <style:style style:name="P66" style:family="paragraph" style:parent-style-name="Standard">
      <style:text-properties fo:font-size="14pt" style:font-size-asian="14pt" style:font-size-complex="14pt"/>
    </style:style>
    <style:style style:name="P67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2a934"/>
    </style:style>
    <style:style style:name="P68" style:family="paragraph" style:parent-style-name="Standard">
      <style:paragraph-properties fo:margin-left="0.4cm" fo:margin-right="0cm" fo:text-indent="-0.651cm" style:auto-text-indent="false"/>
      <style:text-properties officeooo:paragraph-rsid="00b2a934"/>
    </style:style>
    <style:style style:name="P69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0" style:family="paragraph" style:parent-style-name="Heading_20_3" style:list-style-name="WWNum1"/>
    <style:style style:name="P71" style:family="paragraph" style:parent-style-name="Heading_20_3" style:list-style-name="WWNum1">
      <style:text-properties fo:color="#000000" loext:opacity="100%" fo:font-size="12pt" style:font-size-asian="12pt"/>
    </style:style>
    <style:style style:name="P72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3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83dc1e" style:font-size-asian="12pt" style:font-size-complex="12pt" fo:hyphenate="tru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8e5ed6" officeooo:paragraph-rsid="00aa3cdd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76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77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78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/>
    </style:style>
    <style:style style:name="P7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81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bc8cff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2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3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84" style:family="paragraph">
      <loext:graphic-properties draw:fill="none"/>
      <style:paragraph-properties fo:text-align="start"/>
      <style:text-properties fo:font-size="12pt"/>
    </style:style>
    <style:style style:name="P85" style:family="paragraph">
      <style:paragraph-properties fo:margin-top="0cm" fo:margin-bottom="0cm" fo:line-height="100%" fo:text-align="center" style:writing-mode="lr-tb"/>
      <style:text-properties fo:font-size="12pt"/>
    </style:style>
    <style:style style:name="P86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8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10pt" fo:letter-spacing="-0.004cm" style:text-underline-style="none" fo:font-weight="normal" style:font-size-asian="10pt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weight="normal" officeooo:rsid="00959d42" style:font-weight-asian="normal" style:font-name-complex="Times New Roman1"/>
    </style:style>
    <style:style style:name="T6" style:family="text">
      <style:text-properties fo:color="#000000" loext:opacity="100%" fo:font-weight="normal" officeooo:rsid="008b9c75" style:font-weight-asian="normal" style:font-name-complex="Times New Roman1"/>
    </style:style>
    <style:style style:name="T7" style:family="text">
      <style:text-properties fo:color="#000000" loext:opacity="100%" fo:font-weight="normal" officeooo:rsid="00959d42" style:font-weight-asian="normal" style:font-name-complex="Times New Roman1" style:font-weight-complex="normal"/>
    </style:style>
    <style:style style:name="T8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9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10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11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12" style:family="text">
      <style:text-properties fo:color="#000000" loext:opacity="100%" style:text-underline-style="none" officeooo:rsid="00959d42"/>
    </style:style>
    <style:style style:name="T13" style:family="text">
      <style:text-properties fo:color="#000000" loext:opacity="100%" style:text-underline-style="none" officeooo:rsid="003f3988"/>
    </style:style>
    <style:style style:name="T14" style:family="text">
      <style:text-properties fo:color="#000000" loext:opacity="100%" fo:letter-spacing="-0.004cm" style:text-underline-style="none" officeooo:rsid="003f3988"/>
    </style:style>
    <style:style style:name="T15" style:family="text">
      <style:text-properties fo:color="#000000" loext:opacity="100%" fo:letter-spacing="-0.004cm" style:text-underline-style="none" fo:font-weight="normal" style:font-weight-asian="normal" style:font-name-complex="Times New Roman1" style:font-style-complex="normal" style:font-weight-complex="normal"/>
    </style:style>
    <style:style style:name="T16" style:family="text">
      <style:text-properties fo:color="#000000" loext:opacity="100%" fo:letter-spacing="-0.004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letter-spacing="-0.009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style:font-name="Times New Roman" fo:font-weight="normal" officeooo:rsid="00959d42" style:font-weight-asian="normal" style:font-name-complex="Times New Roman"/>
    </style:style>
    <style:style style:name="T19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22" style:family="text">
      <style:text-properties fo:font-variant="normal" fo:text-transform="none" fo:color="#000000" loext:opacity="100%" fo:letter-spacing="normal" fo:font-style="normal" style:text-underline-style="none" fo:font-weight="normal" officeooo:rsid="00bc8cff" style:font-style-asian="normal" style:font-weight-asian="normal" style:font-name-complex="Times New Roman"/>
    </style:style>
    <style:style style:name="T23" style:family="text">
      <style:text-properties style:font-name="Times New Roman" fo:font-size="7.5pt" style:font-size-asian="7.5pt" style:font-name-complex="Times New Roman1" style:font-size-complex="7.5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959d42" style:font-size-asian="12pt" style:font-size-complex="12pt"/>
    </style:style>
    <style:style style:name="T27" style:family="text">
      <style:text-properties style:font-name="Times New Roman" fo:font-size="12pt" officeooo:rsid="00ae2d35" style:font-size-asian="12pt" style:font-size-complex="12pt"/>
    </style:style>
    <style:style style:name="T28" style:family="text">
      <style:text-properties style:font-name="Times New Roman" fo:font-size="12pt" officeooo:rsid="00aefd89" style:font-size-asian="12pt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31" style:family="text">
      <style:text-properties fo:font-size="12pt" officeooo:rsid="00ae2d35" style:font-size-asian="12pt" style:font-size-complex="12pt"/>
    </style:style>
    <style:style style:name="T32" style:family="text">
      <style:text-properties fo:font-size="12pt" officeooo:rsid="00aefd89" style:font-size-asian="12pt" style:font-size-complex="12pt"/>
    </style:style>
    <style:style style:name="T33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37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38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39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40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1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42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43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4" style:family="text">
      <style:text-properties style:use-window-font-color="true" loext:opacity="0%" style:text-underline-style="none" fo:font-weight="normal" officeooo:rsid="00afac35" style:font-weight-asian="normal" style:font-weight-complex="normal"/>
    </style:style>
    <style:style style:name="T45" style:family="text">
      <style:text-properties style:use-window-font-color="true" loext:opacity="0%" style:text-underline-style="none" officeooo:rsid="003f3988"/>
    </style:style>
    <style:style style:name="T46" style:family="text">
      <style:text-properties style:use-window-font-color="true" loext:opacity="0%" style:text-underline-style="none" officeooo:rsid="0089df4b" style:font-weight-complex="bold"/>
    </style:style>
    <style:style style:name="T47" style:family="text">
      <style:text-properties style:use-window-font-color="true" loext:opacity="0%" style:text-underline-style="none" officeooo:rsid="0083dc1e" style:font-weight-complex="bold"/>
    </style:style>
    <style:style style:name="T48" style:family="text">
      <style:text-properties style:use-window-font-color="true" loext:opacity="0%" style:text-underline-style="none" officeooo:rsid="00959d42" style:font-weight-complex="normal"/>
    </style:style>
    <style:style style:name="T49" style:family="text">
      <style:text-properties style:use-window-font-color="true" loext:opacity="0%" style:text-underline-style="none" officeooo:rsid="00831b5a" style:font-weight-complex="normal"/>
    </style:style>
    <style:style style:name="T50" style:family="text">
      <style:text-properties style:use-window-font-color="true" loext:opacity="0%" style:text-underline-style="none" officeooo:rsid="0083dc1e" style:font-weight-complex="normal"/>
    </style:style>
    <style:style style:name="T51" style:family="text">
      <style:text-properties style:use-window-font-color="true" loext:opacity="0%" style:text-underline-style="none" officeooo:rsid="0090ab1c" style:font-weight-complex="normal"/>
    </style:style>
    <style:style style:name="T52" style:family="text">
      <style:text-properties style:use-window-font-color="true" loext:opacity="0%" officeooo:rsid="003f3988"/>
    </style:style>
    <style:style style:name="T53" style:family="text">
      <style:text-properties style:use-window-font-color="true" loext:opacity="0%" officeooo:rsid="0020c6b5"/>
    </style:style>
    <style:style style:name="T54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55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6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57" style:family="text">
      <style:text-properties style:use-window-font-color="true" loext:opacity="0%" fo:letter-spacing="-0.004cm" style:text-underline-style="none" fo:font-weight="normal" officeooo:rsid="00aefd89" style:font-weight-asian="normal" style:font-weight-complex="normal"/>
    </style:style>
    <style:style style:name="T58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59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0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1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2" style:family="text">
      <style:text-properties style:use-window-font-color="true" loext:opacity="0%" fo:letter-spacing="-0.004cm" style:text-underline-style="none" officeooo:rsid="00aefd89" style:font-weight-complex="bold"/>
    </style:style>
    <style:style style:name="T63" style:family="text">
      <style:text-properties style:use-window-font-color="true" loext:opacity="0%" fo:letter-spacing="-0.004cm" style:text-underline-style="none" officeooo:rsid="00afac35" style:font-weight-complex="bold"/>
    </style:style>
    <style:style style:name="T64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5" style:family="text">
      <style:text-properties style:use-window-font-color="true" loext:opacity="0%" officeooo:rsid="0083dc1e"/>
    </style:style>
    <style:style style:name="T66" style:family="text">
      <style:text-properties fo:font-weight="bold" officeooo:rsid="003f38dc" style:font-weight-asian="bold" style:font-weight-complex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7afe49"/>
    </style:style>
    <style:style style:name="T69" style:family="text">
      <style:text-properties style:text-underline-style="solid" style:text-underline-width="auto" style:text-underline-color="font-color" officeooo:rsid="0083dc1e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74" style:family="text">
      <style:text-properties officeooo:rsid="007afe49"/>
    </style:style>
    <style:style style:name="T75" style:family="text">
      <style:text-properties officeooo:rsid="0083dc1e"/>
    </style:style>
    <style:style style:name="T76" style:family="text">
      <style:text-properties officeooo:rsid="00872798"/>
    </style:style>
    <style:style style:name="T77" style:family="text">
      <style:text-properties officeooo:rsid="0089df4b"/>
    </style:style>
    <style:style style:name="T78" style:family="text">
      <style:text-properties officeooo:rsid="00959d42"/>
    </style:style>
    <style:style style:name="T79" style:family="text">
      <style:text-properties fo:letter-spacing="-0.004cm"/>
    </style:style>
    <style:style style:name="T80" style:family="text">
      <style:text-properties fo:letter-spacing="-0.004cm" officeooo:rsid="00afac35"/>
    </style:style>
    <style:style style:name="T81" style:family="text">
      <style:text-properties fo:letter-spacing="-0.005cm"/>
    </style:style>
    <style:style style:name="T82" style:family="text">
      <style:text-properties fo:letter-spacing="-0.007cm"/>
    </style:style>
    <style:style style:name="T83" style:family="text">
      <style:text-properties fo:letter-spacing="-0.007cm" officeooo:rsid="00afac35"/>
    </style:style>
    <style:style style:name="T84" style:family="text">
      <style:text-properties officeooo:rsid="009f9950"/>
    </style:style>
    <style:style style:name="T85" style:family="text">
      <style:text-properties officeooo:rsid="009fd82f"/>
    </style:style>
    <style:style style:name="T86" style:family="text">
      <style:text-properties style:font-name-complex="Verdana2"/>
    </style:style>
    <style:style style:name="T87" style:family="text">
      <style:text-properties officeooo:rsid="009fd82f" style:font-name-complex="Verdana2"/>
    </style:style>
    <style:style style:name="T88" style:family="text">
      <style:text-properties officeooo:rsid="00959d42" style:font-name-complex="Verdana2"/>
    </style:style>
    <style:style style:name="T89" style:family="text">
      <style:text-properties officeooo:rsid="00afac35" style:font-name-complex="Verdana2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3" style:family="text">
      <style:text-properties style:text-underline-style="none" officeooo:rsid="00ab9f47"/>
    </style:style>
    <style:style style:name="T94" style:family="text">
      <style:text-properties style:text-underline-style="none" fo:font-weight="bold" officeooo:rsid="00ab9f47" style:font-weight-asian="bold"/>
    </style:style>
    <style:style style:name="T95" style:family="text">
      <style:text-properties officeooo:rsid="00ac9ef6"/>
    </style:style>
    <style:style style:name="T96" style:family="text">
      <style:text-properties officeooo:rsid="00afac35"/>
    </style:style>
    <style:style style:name="T97" style:family="text">
      <style:text-properties fo:font-size="10pt" fo:letter-spacing="-0.004cm" fo:font-weight="normal" style:font-size-asian="10pt" style:font-weight-asian="normal" style:font-name-complex="Times New Roman1" style:font-size-complex="10pt" style:font-style-complex="normal" style:font-weight-complex="normal"/>
    </style:style>
    <style:style style:name="T98" style:family="text">
      <style:text-properties officeooo:rsid="00bc8cff"/>
    </style:style>
    <style:style style:name="T99" style:family="text">
      <style:text-properties officeooo:rsid="00bdf4fb"/>
    </style:style>
    <style:style style:name="T10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cm" draw:visible-area-height="5.03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TERMO DE REFERÊNCIA</text:p>
      <text:p text:style-name="P4"/>
      <text:p text:style-name="P50"><text:span text:style-name="T93">1.<text:tab/></text:span>OBJETO:</text:p>
      <text:p text:style-name="P36"><text:span text:style-name="T5">1.1. </text:span><text:span text:style-name="T20">Aquisição de </text:span><text:span text:style-name="T22">Gêneros Alimentícios para </text:span><text:span text:style-name="T20">a</text:span><text:span text:style-name="T21"> Câmara Municipal de Registro,</text:span><text:span text:style-name="T6"> em conformidade com este Termo de Referência.</text:span></text:p>
      <text:p text:style-name="P34">1.2. O serviço contratado tem respaldo no disposto no inciso II do art. 75 da Lei nº 14.133/2021.</text:p>
      <text:p text:style-name="P35"/>
      <text:p text:style-name="P33"><text:span text:style-name="T94">2.<text:tab/></text:span><text:span text:style-name="T70">DESCRIÇ</text:span><text:span text:style-name="T73">ÕES TÉCNICAS</text:span><text:span text:style-name="T70"> DO OBJETO:</text:span></text:p>
      <text:list xml:id="list1553578836" text:style-name="L1">
        <text:list-header>
          <text:p text:style-name="P7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Qtd.</text:p>
          </table:table-cell>
          <table:table-cell table:style-name="Tabela1.A1" office:value-type="string">
            <text:p text:style-name="P10">Unid.</text:p>
          </table:table-cell>
          <table:table-cell table:style-name="Tabela1.D1" office:value-type="string">
            <text:p text:style-name="P11">Especificações</text:p>
          </table:table-cell>
        </table:table-row>
        <table:table-row table:style-name="Tabela1.2">
          <table:table-cell table:style-name="Tabela1.A2" office:value-type="string">
            <text:p text:style-name="P16">1.</text:p>
          </table:table-cell>
          <table:table-cell table:style-name="Tabela1.B2" office:value-type="string">
            <text:p text:style-name="P20">60</text:p>
          </table:table-cell>
          <table:table-cell table:style-name="Tabela1.C2" office:value-type="string">
            <text:p text:style-name="P22">PCT</text:p>
          </table:table-cell>
          <table:table-cell table:style-name="Tabela1.D2" office:value-type="string">
            <text:p text:style-name="P18">AÇÚCAR REFINADO BRANCO PCT 1KG </text:p>
          </table:table-cell>
        </table:table-row>
        <table:table-row table:style-name="Tabela1.3">
          <table:table-cell table:style-name="Tabela1.A3" office:value-type="string">
            <text:p text:style-name="P16">2.</text:p>
          </table:table-cell>
          <table:table-cell table:style-name="Tabela1.B3" office:value-type="string">
            <text:p text:style-name="P21">140</text:p>
          </table:table-cell>
          <table:table-cell table:style-name="Tabela1.C3" office:value-type="string">
            <text:p text:style-name="P22">PCT</text:p>
          </table:table-cell>
          <table:table-cell table:style-name="Tabela1.D3" office:value-type="string">
            <text:p text:style-name="P18">CAFÉ TORRADO E MOÍDO, TIPO TRADICIONAL 500G </text:p>
          </table:table-cell>
        </table:table-row>
        <table:table-row table:style-name="Tabela1.3">
          <table:table-cell table:style-name="Tabela1.A4" office:value-type="string">
            <text:p text:style-name="P16">3.</text:p>
          </table:table-cell>
          <table:table-cell table:style-name="Tabela1.B4" office:value-type="string">
            <text:p text:style-name="P21">80</text:p>
          </table:table-cell>
          <table:table-cell table:style-name="Tabela1.C4" office:value-type="string">
            <text:p text:style-name="P22">CX</text:p>
          </table:table-cell>
          <table:table-cell table:style-name="Tabela1.D4" office:value-type="string">
            <text:p text:style-name="P18">CHÁ PRETO <text:span text:style-name="T99">CAIXA COM 25 SACHÊS DE 2G CADA</text:span></text:p>
          </table:table-cell>
        </table:table-row>
      </table:table>
      <text:p text:style-name="P43"/>
      <text:p text:style-name="P51"><text:span text:style-name="T93">3.<text:tab/></text:span>JUSTIFICATIVA:</text:p>
      <text:list xml:id="list2992577320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81"><text:span text:style-name="T7">3.1. </text:span><text:span text:style-name="T18">Os materiais a serem adquiridos serão utilizados nas dependências da Câmara Municipal de Registro.</text:span></text:p>
                      <text:p text:style-name="P82"/>
                      <text:p text:style-name="P83"><text:span text:style-name="T66">4. <text:s text:c="2"/></text:span><text:span text:style-name="T71">DO PRAZO E DO</text:span><text:span text:style-name="T72"> </text:span><text:span text:style-name="T34">LOCAL </text:span><text:span text:style-name="T35">PARA A ENTREGA DOS PRODUTOS</text:span><text:span text:style-name="T33">:</text:span></text:p>
                    </text:list-header>
                  </text:list>
                </text:list-item>
              </text:list>
            </text:list-item>
          </text:list>
          <text:p text:style-name="P75">4.1. A Contratada terá um prazo de <text:span text:style-name="T95">10</text:span> (<text:span text:style-name="T95">dez</text:span>) dias para <text:span text:style-name="T95">proceder à entrega dos produtos</text:span>, contados a partir do recebimento da respectiva Nota de Empenho.</text:p>
          <text:p text:style-name="P77"><text:span text:style-name="T78">4.</text:span><text:span text:style-name="T84">2</text:span><text:span text:style-name="T78">. </text:span><text:span text:style-name="T95">Os produtos deverão ser entregues no endereço da </text:span>Câmara Municipal de Registro, localizada na Rua <text:span text:style-name="T95">Celso Xavier, 236</text:span>, Centro – Registro/SP.</text:p>
        </text:list-item>
      </text:list>
      <text:p text:style-name="P62"/>
      <text:list xml:id="list145644966050078" text:continue-numbering="true" text:style-name="WWNum6">
        <text:list-header>
          <text:p text:style-name="P79"><text:span text:style-name="T45">5.<text:tab/></text:span><text:span text:style-name="T37">RECEBIMENTO</text:span><text:span text:style-name="T36">:</text:span></text:p>
          <text:list text:continue-numbering="true">
            <text:list-header>
              <text:p text:style-name="P72"><text:span text:style-name="T12">5.1. </text:span><text:span text:style-name="T13">O objeto será recebido conforme disposto no Artigo 140 da Lei Federal nº </text:span><text:span text:style-name="T14">14.133/2021.</text:span></text:p>
            </text:list-header>
          </text:list>
        </text:list-header>
      </text:list>
      <text:p text:style-name="P57"/>
      <text:p text:style-name="P44"><text:span text:style-name="T52">6</text:span><text:span text:style-name="T53">. <text:tab/></text:span><text:span text:style-name="T38">DAS </text:span><text:span text:style-name="T39">CONDIÇÕES DE PAGAMENTO:</text:span></text:p>
      <text:p text:style-name="P38"><text:span text:style-name="T48">6.1. </text:span><text:span text:style-name="T49">O pagamento será efetuado em até 0</text:span><text:span text:style-name="T50">2</text:span><text:span text:style-name="T49"> (</text:span><text:span text:style-name="T50">dois</text:span><text:span text:style-name="T49">) dias úteis após a entrega definitiva do objeto, mediante autorização do </text:span><text:span text:style-name="T51">agente designado para acompanhamento dos serviços</text:span><text:span text:style-name="T49"> e após </text:span><text:span text:style-name="T51">a </text:span><text:span text:style-name="T49">apresentação da nota fiscal dos objetos à Secretaria Administrativa da Câmara Municipal de </text:span><text:span text:style-name="T58">Registro.</text:span></text:p>
      <text:p text:style-name="P59"/>
      <text:p text:style-name="P45"><text:span text:style-name="T65">7</text:span><text:span text:style-name="T53">. <text:tab/></text:span><text:span text:style-name="T38">D</text:span><text:span text:style-name="T40">O </text:span><text:span text:style-name="T41">CRITÉRIO DE JULGAMENTO E DO </text:span><text:span text:style-name="T40">VALOR </text:span><text:span text:style-name="T41">A SER PAGO</text:span><text:span text:style-name="T39">:</text:span></text:p>
      <text:p text:style-name="P64"><text:span text:style-name="T26">7.1. </text:span><text:span text:style-name="T27">O critério de julgamento adotado será o </text:span><text:span text:style-name="T28">de </text:span><text:span text:style-name="T29">M</text:span><text:span text:style-name="T30">enor </text:span><text:span text:style-name="T29">P</text:span><text:span text:style-name="T30">reço por </text:span><text:span text:style-name="T29">I</text:span><text:span text:style-name="T30">tem</text:span><text:span text:style-name="T27">, observadas as exigências </text:span><text:span text:style-name="T28">constantes deste Termo de Referência</text:span><text:span text:style-name="T27">.</text:span></text:p>
      <text:p text:style-name="P37"/>
      <text:p text:style-name="P64"><text:span text:style-name="T31">7.2.<text:tab/> Será adjudicado o Item para o proponente que ofertar o menor preço, salvo quando, justificadamente, ficar demostrado que é inexequível ou inviável o </text:span><text:span text:style-name="T32">valor</text:span><text:span text:style-name="T31"> ofertado.</text:span></text:p>
      <text:p text:style-name="P24"><text:soft-page-break/></text:p>
      <text:p text:style-name="P64"><text:span text:style-name="T32">7.3.<text:tab/> </text:span><text:span text:style-name="T25">A administração pagará pelo objeto deste processo o valor correspondente </text:span><text:span text:style-name="T28">ao somatório dos valores vencedores de cada item</text:span><text:span text:style-name="T25">.</text:span></text:p>
      <text:p text:style-name="P58"/>
      <text:p text:style-name="P27"><text:span text:style-name="T54">7.</text:span><text:span text:style-name="T57">4</text:span><text:span text:style-name="T54">. </text:span><text:span text:style-name="T55">O preço a ser </text:span><text:bookmark text:name="Câmara_Municipal_de_Registro"/><text:span text:style-name="T55">indicado </text:span><text:bookmark text:name="“_Vereador_Daniel_Aguilar_de_Souza_”"/><text:span text:style-name="T55">na propos</text:span><text:bookmark text:name="-_E_s_t_a_d_o_d_e_S_ã_o_P_a_u_l_o_-"/><text:span text:style-name="T55">ta deverá englobar todos os custos para </text:span><text:span text:style-name="T56">a entrega</text:span><text:span text:style-name="T55"> do objeto, bem como todas as despesas com transportes, seguros, equipamentos de segurança, garantias, impostos e/ou taxas e outras despesas pertinentes.</text:span></text:p>
      <text:p text:style-name="P60"/>
      <text:p text:style-name="P40"><text:span text:style-name="T74">8</text:span>. <text:s text:c="2"/><text:span text:style-name="T68">FISCALIZAÇÃO</text:span>:</text:p>
      <text:p text:style-name="P39"><text:span text:style-name="T60">8.1. </text:span><text:span text:style-name="T61">A fiscalização da entrega do objeto pela </text:span><text:span text:style-name="T60">Contratada</text:span><text:span text:style-name="T64"> </text:span><text:span text:style-name="T61">será exercida pela </text:span><text:span text:style-name="T60">Contratante por meio</text:span><text:span text:style-name="T61"> de agente por ela designado, o qual poderá, junto ao Representante da </text:span><text:span text:style-name="T59">Contratada</text:span><text:span text:style-name="T61">, solicitar a correção de eventuais irregularidades que forem verificadas, as quais se não forem sanadas </text:span><text:span text:style-name="T63">motivarão a</text:span><text:span text:style-name="T62"> recusa do respectivo recebimento</text:span><text:span text:style-name="T61">.</text:span></text:p>
      <text:p text:style-name="P61"/>
      <text:p text:style-name="P40"><text:span text:style-name="T75">9</text:span>. <text:s text:c="2"/><text:span text:style-name="T69">DO RECURSO FINANCEIRO</text:span>:</text:p>
      <text:list xml:id="list560660264" text:style-name="WWNum1">
        <text:list-item>
          <text:list>
            <text:list-item>
              <text:p text:style-name="P73"><text:span text:style-name="T43">9.1. </text:span><text:span text:style-name="T42">As despesas decorrentes desta contratação correrão por conta da previsão orçamentária: Or: 01.01.00.01.031.0001.200</text:span><text:span text:style-name="T44">1</text:span><text:span text:style-name="T42"> – Man. Atividades – </text:span><text:span text:style-name="T44">Câmara Municipal</text:span><text:span text:style-name="T42"> / 3.3.90.3</text:span><text:span text:style-name="T44">0</text:span><text:span text:style-name="T42"> – </text:span><text:span text:style-name="T44">Material de Consumo</text:span><text:span text:style-name="T42"> (Ficha </text:span><text:span text:style-name="T44">06</text:span><text:span text:style-name="T42">).</text:span></text:p>
            </text:list-item>
          </text:list>
        </text:list-item>
      </text:list>
      <text:p text:style-name="P63"/>
      <text:p text:style-name="P46"><text:span text:style-name="T46">10</text:span><text:span text:style-name="T47">. <text:s text:c="2"/></text:span><text:span text:style-name="T39">DAS </text:span><text:span text:style-name="T38">OBRIGAÇÕES DA CONTRATADA:</text:span></text:p>
      <text:list xml:id="list145643448468485" text:continue-list="list145644966050078" text:style-name="WWNum6">
        <text:list-header>
          <text:p text:style-name="P76"><text:span text:style-name="T87">10.1. </text:span><text:span text:style-name="T89">Entregar o objeto em</text:span><text:span text:style-name="T88"> conformidade com o exposto neste</text:span><text:span text:style-name="T86"> Termo de Referência.</text:span></text:p>
          <text:p text:style-name="P78">10.1.1. Substituir, reparar ou corrigir, às suas expensas, em até dois dias úteis após a notificação, o <text:span text:style-name="T96">objeto em desconformidade com este Termo de Referência</text:span>;</text:p>
        </text:list-header>
      </text:list>
      <text:p text:style-name="P26"><text:span text:style-name="T85">10.2. </text:span>Comunicar à Contratante, no prazo máximo de 24 (vinte e quatro) horas que antecede a data da entrega, os motivos que impossibilitem o cumprimento do prazo previsto, com a devida comprovação; </text:p>
      <text:p text:style-name="P28"/>
      <text:p text:style-name="P41"><text:span text:style-name="T76">1</text:span><text:span text:style-name="T77">1</text:span>. <text:s text:c="3"/><text:span text:style-name="T67">DAS OBRIGAÇÕES DA CONTRATANTE:</text:span></text:p>
      <text:p text:style-name="P42"><text:span text:style-name="T11">11.1. </text:span><text:span text:style-name="T8">São obrigações de exclusiva responsabilidade da CONTRATANTE, verificar a compatibilidade do objeto entregue pela CONTRATADA com o especificado neste </text:span><text:span text:style-name="T9">Termo de Referência </text:span><text:span text:style-name="T10">e na Proposta apresentada</text:span><text:span text:style-name="T8">, e, se considerada pela CONTRATANTE como entrega definitiva, pagar pelo objeto, conforme as cláusulas que regem a contratação.</text:span></text:p>
      <text:p text:style-name="P5"/>
      <text:p text:style-name="P29"/>
      <text:p text:style-name="P29"/>
      <text:p text:style-name="P29">Registro,<text:span text:style-name="T79"> </text:span><text:span text:style-name="T80">04</text:span><text:span text:style-name="T81"> </text:span>de<text:span text:style-name="T82"> </text:span><text:span text:style-name="T83">abril</text:span><text:span text:style-name="T79"> </text:span>de<text:span text:style-name="T81"> </text:span><text:span text:style-name="T79">2024.</text:span></text:p>
      <text:p text:style-name="P31"/>
      <text:p text:style-name="P31"/>
      <text:p text:style-name="P31"/>
      <text:p text:style-name="P31"/>
      <text:p text:style-name="P32"/>
      <text:p text:style-name="P30">______________________________</text:p>
      <text:p text:style-name="P30">Nelson<text:span text:style-name="T81"> </text:span>Valter<text:span text:style-name="T79"> </text:span>Reis<text:span text:style-name="T79"> </text:span>de<text:span text:style-name="T81"> </text:span><text:span text:style-name="T79">Macedo</text:span></text:p>
      <text:p text:style-name="P49"><text:span text:style-name="T16">Assistente</text:span><text:span text:style-name="T17"> </text:span><text:span text:style-name="T16">Legislativo</text:span></text:p>
      <text:p text:style-name="P8"><text:soft-page-break/></text:p>
      <text:p text:style-name="P48"><text:span text:style-name="T16">A</text:span><text:span text:style-name="T15">NEXO I</text:span></text:p>
      <text:p text:style-name="P7">MODELO DE PROPOSTA</text:p>
      <text:p text:style-name="P9"/>
      <text:p text:style-name="P14">Assunto: COTAÇÃO DE <text:span text:style-name="T98">GÊNEROS ALIMENTÍCIOS</text:span></text:p>
      <text:p text:style-name="P65">Fornecedor: ______________________________________________________________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12">Item</text:p>
          </table:table-cell>
          <table:table-cell table:style-name="Tabela2.A1" office:value-type="string">
            <text:p text:style-name="P13">Especificações</text:p>
          </table:table-cell>
          <table:table-cell table:style-name="Tabela2.C1" office:value-type="string">
            <text:p text:style-name="P12">Qtd.</text:p>
          </table:table-cell>
          <table:table-cell table:style-name="Tabela2.A1" office:value-type="string">
            <text:p text:style-name="P12">Unid.</text:p>
          </table:table-cell>
          <table:table-cell table:style-name="Tabela2.A1" office:value-type="string">
            <text:p text:style-name="P12">Marca/</text:p>
            <text:p text:style-name="P12">Modelo</text:p>
          </table:table-cell>
          <table:table-cell table:style-name="Tabela2.C1" office:value-type="string">
            <text:p text:style-name="P12">Preço</text:p>
            <text:p text:style-name="P12">Unit.</text:p>
          </table:table-cell>
          <table:table-cell table:style-name="Tabela2.G1" office:value-type="string">
            <text:p text:style-name="P12">Preço</text:p>
            <text:p text:style-name="P12">Total</text:p>
          </table:table-cell>
        </table:table-row>
        <table:table-row table:style-name="Tabela2.2">
          <table:table-cell table:style-name="Tabela2.A2" office:value-type="string">
            <text:p text:style-name="P16">1.</text:p>
          </table:table-cell>
          <table:table-cell table:style-name="Tabela2.B2" office:value-type="string">
            <text:p text:style-name="P18">AÇÚCAR REFINADO BRANCO PCT 1KG (Ref. Alto Alegre, União)</text:p>
          </table:table-cell>
          <table:table-cell table:style-name="Tabela2.C2" office:value-type="string">
            <text:p text:style-name="P17">60</text:p>
          </table:table-cell>
          <table:table-cell table:style-name="Tabela2.D2" office:value-type="string">
            <text:p text:style-name="P17">PCT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6">2.</text:p>
          </table:table-cell>
          <table:table-cell table:style-name="Tabela2.B3" office:value-type="string">
            <text:p text:style-name="P18">CAFÉ TORRADO E MOÍDO, TIPO TRADICIONAL 500G (Ref. Brasileiro)</text:p>
          </table:table-cell>
          <table:table-cell table:style-name="Tabela2.C3" office:value-type="string">
            <text:p text:style-name="P17">140</text:p>
          </table:table-cell>
          <table:table-cell table:style-name="Tabela2.D3" office:value-type="string">
            <text:p text:style-name="P17">PCT</text:p>
          </table:table-cell>
          <table:table-cell table:style-name="Tabela2.E3" office:value-type="string">
            <text:p text:style-name="P2"/>
          </table:table-cell>
          <table:table-cell table:style-name="Tabela2.F3" office:value-type="string">
            <text:p text:style-name="P15"/>
          </table:table-cell>
          <table:table-cell table:style-name="Tabela2.G3" office:value-type="string">
            <text:p text:style-name="P15"/>
          </table:table-cell>
        </table:table-row>
        <table:table-row table:style-name="Tabela2.3">
          <table:table-cell table:style-name="Tabela2.A4" office:value-type="string">
            <text:p text:style-name="P16">3.</text:p>
          </table:table-cell>
          <table:table-cell table:style-name="Tabela2.B4" office:value-type="string">
            <text:p text:style-name="P18">CHÁ PRETO <text:span text:style-name="T99">CAIXA COM 25 SACHÊS DE 2G CADA</text:span></text:p>
          </table:table-cell>
          <table:table-cell table:style-name="Tabela2.C4" office:value-type="string">
            <text:p text:style-name="P17">80</text:p>
          </table:table-cell>
          <table:table-cell table:style-name="Tabela2.D4" office:value-type="string">
            <text:p text:style-name="P17">CX</text:p>
          </table:table-cell>
          <table:table-cell table:style-name="Tabela2.E4" office:value-type="string">
            <text:p text:style-name="P2"/>
          </table:table-cell>
          <table:table-cell table:style-name="Tabela2.F4" office:value-type="string">
            <text:p text:style-name="P15"/>
          </table:table-cell>
          <table:table-cell table:style-name="Tabela2.G4" office:value-type="string">
            <text:p text:style-name="P15"/>
          </table:table-cell>
        </table:table-row>
      </table:table>
      <text:p text:style-name="P52"/>
      <text:p text:style-name="P53"><draw:frame draw:style-name="fr1" draw:name="Quadro2" text:anchor-type="char" svg:x="8.214cm" svg:y="0.055cm" svg:width="8.322cm" svg:height="4.891cm" draw:z-index="12"><draw:text-box><text:p text:style-name="P66">CNPJ</text:p></draw:text-box></draw:frame>Data da proposta: ___ / ___ / ______</text:p>
      <text:p text:style-name="P67"><text:span text:style-name="T90">Validade da proposta: </text:span><text:span text:style-name="T91"><text:s text:c="5"/>/ <text:s text:c="3"/>/ 2024</text:span></text:p>
      <text:p text:style-name="P55"/>
      <text:p text:style-name="P56">__________________________________ <text:s text:c="65"/></text:p>
      <text:p text:style-name="P54"><text:s text:c="7"/>Responsável pelo preenchimento</text:p>
      <text:p text:style-name="P68"><text:span text:style-name="T90">Entregar este orçamento até </text:span><text:span text:style-name="T92"><text:s text:c="4"/>/ <text:s text:c="3"/>/2024 </text:span></text:p>
      <text:p text:style-name="P47"><text:span text:style-name="Internet_20_link"><text:span text:style-name="T97">rodolfo@camararegistro.sp.gov.br</text:span></text:span><text:span text:style-name="T2">.</text:span><text:bookmark text:name="_1040201875"/></text:p>
      <text:p text:style-name="P32"/>
      <text:p text:style-name="P32"/>
      <text:p text:style-name="P32"/>
      <text:p text:style-name="P3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2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2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2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2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2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2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2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1" style:font-size-complex="7.5pt"/>
    </style:style>
    <style:style style:name="MT8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cm" draw:visible-area-height="5.03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7" svg:width="13.701cm" svg:height="3.086cm" svg:x="2.771cm" svg:y="0.014cm"><text:list xml:id="list560660264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5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1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3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4-04-05T14:56:42.692000000</dc:date>
    <meta:editing-cycles>126</meta:editing-cycles>
    <dc:title> </dc:title>
    <meta:editing-duration>P5DT6H32M8S</meta:editing-duration>
    <meta:generator>LibreOffice/7.2.6.2$Windows_X86_64 LibreOffice_project/b0ec3a565991f7569a5a7f5d24fed7f52653d754</meta:generator>
    <meta:document-statistic meta:table-count="2" meta:image-count="0" meta:object-count="1" meta:page-count="3" meta:paragraph-count="92" meta:word-count="690" meta:character-count="4495" meta:non-whitespace-character-count="3759"/>
    <meta:user-defined meta:name="AppVersion">15.0000</meta:user-defined>
    <meta:template xlink:type="simple" xlink:actuate="onRequest" xlink:title="Normal" xlink:href=""/>
  </office:meta>
</office:document-meta>
</file>