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, BlinkMacSystemFon" svg:font-family="'apple-system, BlinkMacSystemFon'" style:font-family-generic="roman" style:font-pitch="variable"/>
    <style:font-face style:name="apple-system, BlinkMacSystemFon1" svg:font-family="'apple-system, BlinkMacSystemFo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171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8pt" style:font-size-asian="8pt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9" style:family="paragraph" style:parent-style-name="Frame_20_contents">
      <style:paragraph-properties fo:margin-left="-0.249cm" fo:margin-right="1.457cm" fo:line-height="0.423cm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10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3" style:family="paragraph" style:parent-style-name="Frame_20_contents">
      <style:paragraph-properties fo:margin-left="-0.25cm" fo:margin-right="0.487cm" fo:line-height="0.423cm" fo:text-indent="0cm" style:auto-text-indent="false"/>
    </style:style>
    <style:style style:name="P14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6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3" style:family="paragraph" style:parent-style-name="LO-normal">
      <style:paragraph-properties fo:line-height="115%" fo:text-align="center" style:justify-single-word="false"/>
    </style:style>
    <style:style style:name="P24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5" style:family="paragraph" style:parent-style-name="LO-normal">
      <style:paragraph-properties fo:text-align="justify" style:justify-single-word="false"/>
    </style:style>
    <style:style style:name="P2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7" style:family="paragraph" style:parent-style-name="LO-normal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9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0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1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2" style:family="paragraph" style:parent-style-name="LO-normal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1" style:font-name-complex="Arial1" fo:background-color="#ffff00"/>
    </style:style>
    <style:style style:name="P34" style:family="paragraph" style:parent-style-name="Standard">
      <style:paragraph-properties fo:text-align="justify" style:justify-single-word="false"/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style:font-name="Arial" style:language-asian="pt" style:country-asian="BR" style:font-name-complex="Arial1"/>
    </style:style>
    <style:style style:name="P37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8" style:family="paragraph" style:parent-style-name="Standard_20__28_user_29_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background-color="#ffff00" style:font-name-asian="Arial1" style:font-name-complex="Arial1"/>
    </style:style>
    <style:style style:name="P39" style:family="paragraph" style:parent-style-name="Standard_20__28_user_29_">
      <style:paragraph-properties fo:text-align="justify" style:justify-single-word="false"/>
      <style:text-properties fo:text-transform="uppercase" fo:color="#000000" loext:opacity="100%" style:font-name="Arial" fo:background-color="#ffff00" style:font-name-asian="Arial1" style:font-name-complex="Arial1"/>
    </style:style>
    <style:style style:name="P40" style:family="paragraph" style:parent-style-name="Standard_20__28_user_29_">
      <style:paragraph-properties fo:text-align="justify" style:justify-single-word="false"/>
    </style:style>
    <style:style style:name="P41" style:family="paragraph" style:parent-style-name="Standard_20__28_user_29_">
      <style:paragraph-properties fo:text-align="justify" style:justify-single-word="false"/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style:font-name="Arial" fo:font-size="8pt" style:font-size-asian="8pt" style:font-name-complex="Arial1" style:font-size-complex="8pt"/>
    </style:style>
    <style:style style:name="T3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4" style:family="text">
      <style:text-properties fo:color="#000000" loext:opacity="100%" style:font-name="Arial" fo:font-size="6pt" style:font-size-asian="6pt" style:font-name-complex="Arial1" style:font-size-complex="6pt"/>
    </style:style>
    <style:style style:name="T5" style:family="text">
      <style:text-properties fo:color="#000000" loext:opacity="100%" fo:font-size="7pt" style:font-size-asian="7pt" style:font-size-complex="7pt"/>
    </style:style>
    <style:style style:name="T6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7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8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9" style:family="text"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0" style:family="text">
      <style:text-properties fo:font-variant="small-caps" fo:color="#ff0000" loext:opacity="100%" style:font-name="Arial" style:font-name-asian="Arial1" style:font-name-complex="Arial1"/>
    </style:style>
    <style:style style:name="T11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2" style:family="text">
      <style:text-properties fo:font-variant="small-caps" style:font-name="Arial" fo:font-weight="bold" style:font-name-asian="Arial1" style:font-weight-asian="bold" style:font-name-complex="Arial1"/>
    </style:style>
    <style:style style:name="T13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5" style:family="text">
      <style:text-properties fo:font-variant="small-caps" fo:color="#000000" loext:opacity="100%" style:font-name="Arial" style:language-asian="pt" style:country-asian="BR" style:font-name-complex="Arial1" style:language-complex="ar" style:country-complex="SA"/>
    </style:style>
    <style:style style:name="T16" style:family="text">
      <style:text-properties fo:font-variant="small-caps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7" style:family="text">
      <style:text-properties fo:font-variant="small-caps" fo:color="#000000" loext:opacity="100%" style:font-name="Arial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18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9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0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21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fo:text-transform="uppercase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3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24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5" style:family="text">
      <style:text-properties fo:text-transform="uppercase" style:font-name="Arial" fo:font-size="11pt" style:font-size-asian="11pt" style:font-name-complex="Arial1" style:font-size-complex="11pt"/>
    </style:style>
    <style:style style:name="T26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7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28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29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0" style:family="text">
      <style:text-properties fo:color="#ff0000" loext:opacity="100%" fo:font-size="7pt" style:font-size-asian="7pt" style:font-size-complex="7pt"/>
    </style:style>
    <style:style style:name="T3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style:font-name="Arial" fo:font-size="11pt" style:font-size-asian="11pt" style:font-name-complex="Arial1" style:font-size-complex="11pt"/>
    </style:style>
    <style:style style:name="T34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35" style:family="text">
      <style:text-properties style:font-name="Arial" style:font-name-asian="Arial1" style:font-name-complex="Arial1"/>
    </style:style>
    <style:style style:name="T36" style:family="text">
      <style:text-properties style:font-name="Arial" fo:font-weight="bold" style:font-name-asian="Arial1" style:font-weight-asian="bold" style:font-name-complex="Arial1" style:font-weight-complex="bold"/>
    </style:style>
    <style:style style:name="T37" style:family="text">
      <style:text-properties style:font-name="Arial" style:font-name-complex="Arial1"/>
    </style:style>
    <style:style style:name="T38" style:family="text">
      <style:text-properties style:font-name="Arial" style:language-asian="pt" style:country-asian="BR" style:font-name-complex="Arial1"/>
    </style:style>
    <style:style style:name="T39" style:family="text">
      <style:text-properties style:font-name="Arial" fo:language="pt" fo:country="PT" style:font-name-complex="Arial1"/>
    </style:style>
    <style:style style:name="T4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2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3" style:family="text">
      <style:text-properties fo:color="#212529" loext:opacity="100%" style:font-name="Segoe UI" fo:font-weight="bold" fo:background-color="#f7f7f7" loext:char-shading-value="0" style:font-weight-asian="bold" style:font-name-complex="Segoe UI1" style:font-weight-complex="bold"/>
    </style:style>
    <style:style style:name="T44" style:family="text">
      <style:text-properties fo:color="#212529" loext:opacity="100%" style:font-name="Segoe UI" fo:background-color="#f7f7f7" loext:char-shading-value="0" style:font-name-complex="Segoe UI1"/>
    </style:style>
    <style:style style:name="T45" style:family="text">
      <style:text-properties fo:color="#212529" loext:opacity="100%" style:font-name="Segoe UI" style:font-name-asian="NSimSun" style:font-name-complex="Segoe UI1"/>
    </style:style>
    <style:style style:name="T46" style:family="text">
      <style:text-properties fo:color="#212529" loext:opacity="100%" style:font-name="apple-system, BlinkMacSystemFon" style:font-name-asian="apple-system, BlinkMacSystemFon1" style:font-name-complex="apple-system, BlinkMacSystemFon1"/>
    </style:style>
    <style:style style:name="T47" style:family="text">
      <style:text-properties fo:color="#c00000" loext:opacity="100%" style:font-name="Arial" fo:font-size="6pt" style:font-size-asian="6pt" style:font-name-complex="Arial1" style:font-size-complex="6pt"/>
    </style:style>
    <style:style style:name="T48" style:family="text">
      <style:text-properties fo:color="#4472c4" loext:opacity="100%" style:font-name="Arial" fo:font-size="6pt" style:font-size-asian="6pt" style:font-name-complex="Arial1" style:font-size-complex="6pt"/>
    </style:style>
    <style:style style:name="T49" style:family="text">
      <style:text-properties fo:color="#4472c4" loext:opacity="100%" fo:font-size="7pt" style:font-size-asian="7pt" style:font-size-complex="7pt"/>
    </style:style>
    <style:style style:name="T50" style:family="text"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69.552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60.609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7.778cm" fo:min-width="2.722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char" draw:z-index="0" draw:name="Figura1" draw:style-name="gr5" draw:text-style-name="P43" svg:width="3.017cm" svg:height="41.24cm" svg:x="18.209cm" svg:y="0.478cm"><text:p text:style-name="P1"/><text:p text:style-name="P1"/><text:p text:style-name="P1"/><text:p text:style-name="P2"/><text:p text:style-name="P2"/><text:p text:style-name="P2"/><text:p text:style-name="P2"/><text:p text:style-name="P3"/><text:p text:style-name="P4"/><text:p text:style-name="P11"><text:span text:style-name="T1">Encaminho para as Comissões</text:span></text:p><text:p text:style-name="P11"><text:span text:style-name="T1">Permanentes</text:span></text:p><text:p text:style-name="P5"/><text:p text:style-name="P6"/><text:p text:style-name="P11"><text:span text:style-name="T1">Encaminho para as Comissões</text:span></text:p><text:p text:style-name="P11"><text:span text:style-name="T1">Permanentes</text:span></text:p><text:p text:style-name="P5"/><text:p text:style-name="P7"/><text:p text:style-name="P7"/><text:p text:style-name="P7"/><text:p text:style-name="P7"/><text:p text:style-name="P11"><text:span text:style-name="T1">Encaminho para as Comissões</text:span></text:p><text:p text:style-name="P11"><text:span text:style-name="T1">Permanentes</text:span></text:p><text:p text:style-name="P8"/><text:p text:style-name="P7"/><text:p text:style-name="P7"/><text:p text:style-name="P8"/><text:p text:style-name="P7"/><text:p text:style-name="P11"><text:span text:style-name="T1">Encaminho para as Comissões</text:span></text:p><text:p text:style-name="P11"><text:span text:style-name="T1">Permanentes</text:span></text:p><text:p text:style-name="P7"/><text:p text:style-name="P7"/><text:p text:style-name="P8"/><text:p text:style-name="P11"><text:span text:style-name="T1">Encaminho para as Comissões</text:span></text:p><text:p text:style-name="P11"><text:span text:style-name="T1">Permanentes</text:span></text:p><text:p text:style-name="P5"/><text:p text:style-name="P5"/><text:p text:style-name="P11"><text:span text:style-name="T1">Encaminho para as Comissões</text:span></text:p><text:p text:style-name="P11"><text:span text:style-name="T1">Permanentes</text:span></text:p><text:p text:style-name="P5"/><text:p text:style-name="P8"/><text:p text:style-name="P11"><text:span text:style-name="T1">Encaminho para as Comissões</text:span></text:p><text:p text:style-name="P11"><text:span text:style-name="T1">Permanentes</text:span></text:p><text:p text:style-name="P5"/><text:p text:style-name="P11"><text:span text:style-name="T1">Encaminho para as Comissões</text:span></text:p><text:p text:style-name="P11"><text:span text:style-name="T1">Permanentes</text:span></text:p><text:p text:style-name="P5"/><text:p text:style-name="P9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text:span text:style-name="T6"><text:s text:c="3"/>P <text:s/>A <text:s/>U <text:s/>T <text:s/>A <text:s/></text:span></text:p>
      <text:p text:style-name="P23"><text:span text:style-name="T18">DÉCIMA SÉTIMA </text:span><text:span text:style-name="T11">SESSÃO ORDINÁRIA 02/06/2025</text:span></text:p>
      <text:p text:style-name="P23"><text:span text:style-name="T26">E <text:s/>X <text:s text:c="2"/>P <text:s text:c="2"/>E <text:s text:c="2"/>D <text:s/>I <text:s text:c="2"/>E <text:s text:c="2"/>N <text:s text:c="2"/>T <text:s text:c="2"/>E</text:span></text:p>
      <text:p text:style-name="LO-normal"/>
      <text:h text:style-name="P20" text:outline-level="1"><text:span text:style-name="T27">DO EXECUTIVO:</text:span></text:h>
      <text:p text:style-name="P24"/>
      <text:p text:style-name="P25"><text:span text:style-name="T31">OFÍCIO Nº 50/2025- SMA</text:span><text:span text:style-name="T32">, DA PREFEITURA MUNICIPAL DE REGISTRO, ENCAMINHANDO </text:span><text:span text:style-name="T31">PROJETO DE LEI Nº 2270/2025</text:span><text:span text:style-name="T32"> que “AUTORIZA O PAGAMENTO RETROATIVO DE DIFERENÇA SALARIAL AOS AGENTES COMUNITÁRIOS DE SAÚDE E AGENTES DE COMBATE ÀS ENDEMIAS E DÁ OUTRAS PROVIDÊNCIAS”;</text:span></text:p>
      <text:p text:style-name="P27"/>
      <text:p text:style-name="P25"><text:span text:style-name="T31">OFÍCIO Nº 52/2025- SMA</text:span><text:span text:style-name="T32">, DA PREFEITURA MUNICIPAL DE REGISTRO, ENCAMINHANDO </text:span><text:span text:style-name="T31">PROJETO DE LEI Nº 2272/2025</text:span><text:span text:style-name="T32"> que “ACRESCE CARGOS À ESTRUTURA ORGANIZACIONAL ADMINISTRATIVA DA PREFEITURA MUNICIPAL DE REGISTRO E DÁ OUTRAS PROVIDÊNCIAS”;</text:span></text:p>
      <text:p text:style-name="P24"><draw:custom-shape text:anchor-type="char" draw:z-index="2" draw:name="Figura1" draw:style-name="gr3" draw:text-style-name="P43" svg:width="3.229cm" svg:height="58.031cm" svg:x="17.865cm" svg:y="-0.051cm"><text:p text:style-name="P11"><text:span text:style-name="T2"><text:s text:c="2"/>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6"/><text:p text:style-name="P16"/><text:p text:style-name="P17"/><text:p text:style-name="P16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text:span text:style-name="T29">DO LEGISLATIVO:</text:span></text:p>
      <text:p text:style-name="P30"/>
      <text:p text:style-name="P26"><text:span text:style-name="T3">RESUMO DAS PROPOSITURAS DOS SENHORES VEREADORES, DA SESSÃO ORDINÁRIA DO DIA 02 DE</text:span><text:span text:style-name="T19"> JUNHO </text:span><text:span text:style-name="T3">DE 2025</text:span><text:span text:style-name="T12">; </text:span><text:span text:style-name="T8">(ANEXO)</text:span></text:p>
      <text:p text:style-name="P22"/>
      <text:p text:style-name="P25"><text:span text:style-name="T28">D I V E R S O S:</text:span></text:p>
      <text:p text:style-name="P31"/>
      <text:p text:style-name="P25"><text:span text:style-name="T43">NÃO HÁ</text:span><text:span text:style-name="T44">.</text:span></text:p>
      <text:p text:style-name="P31"/>
      <text:p text:style-name="P25"><draw:custom-shape text:anchor-type="char" draw:z-index="3" draw:name="Figura1" draw:style-name="gr2" draw:text-style-name="P42" svg:width="2.329cm" svg:height="60.862cm" svg:x="17.944cm" svg:y="0.466cm"><text:p text:style-name="P10"/><text:p text:style-name="P10"/><text:p text:style-name="P13"><text:span text:style-name="T47">Se acatado OU</text:span></text:p><text:p text:style-name="P13"><text:span text:style-name="T48"><text:s/>rejeitado, encaminhe-se ao executivo para providências</text:span></text:p><text:p text:style-name="P10"/><text:p text:style-name="P10"/><text:p text:style-name="P10"/><text:p text:style-name="P10"/><text:p text:style-name="P13"><text:span text:style-name="T30">Se acatado, arquive-se</text:span></text:p><text:p text:style-name="P13"><text:span text:style-name="T49">Se rejeitado, </text:span><text:span text:style-name="T5">encaminhe-se as demais comissões</text:span></text:p><text:p text:style-name="P10"/><text:p text:style-name="P10"/><text:p text:style-name="P10"/><text:p text:style-name="P10"/><text:p text:style-name="P14"><text:span text:style-name="T4">OFICIE-SE</text:span></text:p><text:p text:style-name="P10"/><text:p text:style-name="P10"/><text:p text:style-name="P10"/><text:p text:style-name="P10"/><text:p text:style-name="P10"/><text:p text:style-name="P10"/><text:p text:style-name="P14"><text:span text:style-name="T4">OFICIE-SE</text:span></text:p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DELIBERAÇÕES <text:s/>PARA <text:s text:c="2"/>ORDEM <text:s/>DO <text:s/>DIA</text:span><text:span text:style-name="T14"> </text:span></text:p>
      <text:p text:style-name="P38"/>
      <text:p text:style-name="P39"/>
      <text:p text:style-name="P40"><text:span text:style-name="T9">VETO</text:span><text:span text:style-name="T22"> PARCIAL</text:span><text:span text:style-name="T9"> </text:span><text:span text:style-name="T15">AO </text:span><text:span text:style-name="T16">AUTÓGRAFO Nº 25/2025</text:span><text:span text:style-name="T45"> </text:span><text:span text:style-name="T15">REFERENTE AO PROJETO DE LEI Nº 38/2025 QUE "DISPÕE SOBRE A OBRIGATORIEDADE DE O SISTEMA ÚNICO DE SAÚDE (SUS) ACEITAR EXAMES REALIZADOS EM LABORATÓRIOS PRIVADOS, AINDA QUE SUBSIDIADOS PELO INTERESSADO, PARA FINS DE CELERIDADE NO ATENDIMENTO DE PROCEDIMENTOS E SERVIÇOS DE SAÚDE DE BAIXA, MÉDIA E ALTA COMPLEXIDADE.</text:span><text:span text:style-name="T16">”</text:span><text:span text:style-name="T15">, (</text:span><text:span text:style-name="T16">PARECER DA COMISSÃO DE JUSTIÇA E REDAÇÃO</text:span><text:span text:style-name="T17"> </text:span><text:span text:style-name="T9">FAVORÁVEL AO VETO </text:span><text:span text:style-name="T22">integral</text:span><text:span text:style-name="T15">)</text:span></text:p>
      <text:p text:style-name="P38"/>
      <text:p text:style-name="P41"/>
      <text:p text:style-name="P40"><text:span text:style-name="T23">PARECER Nº 61 DA COMISSÃO DE JUSTIÇA E REDAÇÃO REF. AO projeto de LEI n° 45/2025</text:span><text:span text:style-name="T25">, QUE </text:span><text:span text:style-name="T33">“</text:span><text:span text:style-name="T46">INSTITUI A FARMÁCIA SOLIDÁRIA VETERINÁRIA NO MUNICÍPIO DE REGISTRO/SP, PARA DOAÇÃO E REDISTRIBUIÇÃO DE MEDICAMENTOS VETERINÁRIOS, E DÁ OUTRAS PROVIDÊNCIAS.</text:span><text:span text:style-name="T34">”</text:span><text:span text:style-name="T25">,</text:span><text:span text:style-name="T20"> de autoria DO EXCELENTÍSSIMO SENHOR VEREADOR</text:span><text:span text:style-name="T21"> JEFERSON PECORI VIANA, </text:span><text:span text:style-name="T20">Parecer </text:span><text:span text:style-name="T24">CONTRÁRIO à aprovação</text:span><text:span text:style-name="T20">.</text:span></text:p>
      <text:p text:style-name="P33"/>
      <text:p text:style-name="P34"/>
      <text:p text:style-name="P35"><text:span text:style-name="T50">MOÇÃO DE APLAUSOS N° 56/2025</text:span><text:span text:style-name="T35">, DE AUTORIA DO EXCELENTÍSSIMO SENHOR VEREADOR </text:span><text:span text:style-name="T36">IRINEU ROBERTO DA SILVA</text:span><text:span text:style-name="T35">, </text:span><text:span text:style-name="T37">À ATLETA NATHALY CAMILY FERREIRA SANTOS, EM RECONHECIMENTO À SUA DESTACADA TRAJETÓRIA NO XADREZ, MARCADA POR DEDICAÇÃO, TALENTO E CONQUISTAS EXPRESSIVAS QUE ENOBRECEM O NOME DO NOSSO MUNICÍPIO’’</text:span><text:span text:style-name="T38">;</text:span></text:p>
      <text:p text:style-name="P36"/>
      <text:p text:style-name="P35"><text:span text:style-name="T50">MOÇÃO DE APLAUSOS N° 64/2025</text:span><text:span text:style-name="T35">, DE AUTORIA DO EXCELENTÍSSIMO SENHOR VEREADOR </text:span><text:span text:style-name="T36">ITAMAR PAULO XAVIER</text:span><text:span text:style-name="T35">, </text:span><text:span text:style-name="T39">AO PADRE BRANT, QUE HOJE ESTÁ CELEBRANDO NÃO APENAS 20 ANOS DE SACERDÓCIO, MAS TAMBÉM PELO PROFUNDO IMPACTO QUE SUA VOCAÇÃO TEVE NAS VIDAS DE TANTAS PESSOAS</text:span><text:span text:style-name="T37">’’</text:span><text:span text:style-name="T38">.</text:span></text:p>
      <text:p text:style-name="P36"/>
      <text:p text:style-name="P35"><draw:custom-shape text:anchor-type="char" draw:z-index="4" draw:name="Figura1" draw:style-name="gr1" draw:text-style-name="P42" svg:width="2.329cm" svg:height="69.805cm" svg:x="17.6cm" svg:y="-3.411cm"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4"><text:span text:style-name="T4">OFICIE-SE</text:span></text:p><text:p text:style-name="P10"/><text:p text:style-name="P10"/><text:p text:style-name="P10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50">MOÇÃO DE REPÚDIO N° 74/2025</text:span><text:span text:style-name="T35">, DE AUTORIA DO EXCELENTÍSSIMO SENHOR VEREADOR </text:span><text:span text:style-name="T36">JEFFERSON PECORI VIANA</text:span><text:span text:style-name="T35">, </text:span><text:span text:style-name="T39">À CONDUTA REITERADA DE VIOLÊNCIA POLÍTICA CONTRA A MULHER PRATICADA PELOS SENHORES PLÍNIO VALÉRIO (PSDB-AM) E MARCOS ROGÉRIO (PL-RO), RESPECTIVAMENTE SENADOR DA REPÚBLICA E PRESIDENTE DA COMISSÃO DE INFRAESTRUTURA DO SENADO FEDERAL, DIRIGIDAS À EXMA. SRA. MARINA SILVA, MINISTRA DE ESTADO DO MEIO AMBIENTE E MUDANÇA DO CLIMA, EM AUDIÊNCIA REALIZADA NO DIA 27 DE MAIO DE 2025</text:span><text:span text:style-name="T38">.</text:span></text:p>
      <text:p text:style-name="P36"/>
      <text:p text:style-name="P36"/>
      <text:p text:style-name="P36"/>
      <text:p text:style-name="P37"/>
      <text:p text:style-name="P37"/>
      <text:p text:style-name="P32"><draw:custom-shape text:anchor-type="char" draw:z-index="1" draw:name="Figura1" draw:style-name="gr4" draw:text-style-name="P43" svg:width="3.765cm" svg:height="41.558cm" svg:x="0cm" svg:y="-0.146cm"><text:p text:style-name="P1"/><text:p text:style-name="P1"/><text:p text:style-name="P1"/><text:p text:style-name="P18"/><text:p text:style-name="P1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Plenário “VEREADOR </text:span><text:span text:style-name="T13">DANIEL DAS NEVES</text:span><text:span text:style-name="T40">”, 02 de junho de 2025.</text:span></text:p>
      <text:p text:style-name="P28"/>
      <text:p text:style-name="P28"/>
      <text:p text:style-name="P32"><text:span text:style-name="T40">Irineu Roberto da Silva <text:s text:c="60"/>Adier Pires da Silva</text:span></text:p>
      <text:p text:style-name="P32"><text:span text:style-name="T40">1º Secretário <text:s text:c="73"/>2º <text:s text:c="2"/>Secretário</text:span></text:p>
      <text:p text:style-name="P28"/>
      <text:p text:style-name="P32"><text:span text:style-name="T40">Heitor Pereira Sansão</text:span></text:p>
      <text:p text:style-name="P32"><text:span text:style-name="T40">Presidente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LO-normal"><text:span text:style-name="T42">H.P.S. / R.S.M. / X.R.O. / sran – SL</text:span></text:p>
      <text:p text:style-name="P29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, BlinkMacSystemFon" svg:font-family="'apple-system, BlinkMacSystemFon'" style:font-family-generic="roman" style:font-pitch="variable"/>
    <style:font-face style:name="apple-system, BlinkMacSystemFon1" svg:font-family="'apple-system, BlinkMacSystemFo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Sandra Regina de Almeida Nunes</dc:creator>
    <meta:editing-cycles>97</meta:editing-cycles>
    <meta:print-date>2025-02-10T18:00:00</meta:print-date>
    <meta:creation-date>2024-10-31T18:45:00</meta:creation-date>
    <dc:date>2025-05-30T18:17:00</dc:date>
    <dc:language>pt-BR</dc:language>
    <meta:editing-duration>P1DT4H42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6" meta:word-count="491" meta:character-count="3353" meta:non-whitespace-character-count="2737"/>
    <meta:user-defined meta:name="AppVersion">16.0000</meta:user-defined>
    <meta:template xlink:type="simple" xlink:actuate="onRequest" xlink:title="Normal.dotm" xlink:href=""/>
  </office:meta>
</office:document-meta>
</file>