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text-align="center" style:justify-single-word="false"/>
    </style:style>
    <style:style style:name="P17" style:family="paragraph" style:parent-style-name="LO-normal" style:master-page-name="Standard">
      <style:paragraph-properties fo:text-align="center" style:justify-single-word="false" style:page-number="1"/>
    </style:style>
    <style:style style:name="P1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0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LO-normal">
      <style:paragraph-properties fo:text-align="justify" style:justify-single-word="false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3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25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6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Title">
      <style:paragraph-properties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5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6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19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0" style:family="text">
      <style:text-properties fo:text-transform="uppercase" style:font-name="Arial" fo:font-size="14pt" style:font-size-asian="14pt" style:font-name-complex="Arial2" style:font-size-complex="14pt"/>
    </style:style>
    <style:style style:name="T21" style:family="text">
      <style:text-properties fo:text-transform="uppercase" style:font-name="Arial" fo:font-size="14pt" fo:font-weight="bold" style:font-size-asian="14pt" style:font-weight-asian="bold" style:font-name-complex="Arial2" style:font-size-complex="14pt"/>
    </style:style>
    <style:style style:name="T22" style:family="text">
      <style:text-properties fo:text-transform="uppercase" style:font-name="Arial" fo:font-size="14pt" fo:font-style="italic" style:font-size-asian="14pt" style:font-style-asian="italic" style:font-name-complex="Arial2" style:font-size-complex="14pt" style:font-style-complex="italic"/>
    </style:style>
    <style:style style:name="T23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5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6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8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29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style:font-name="Arial" fo:font-weight="bold" style:font-name-asian="Arial2" style:font-weight-asian="bold" style:font-name-complex="Arial2"/>
    </style:style>
    <style:style style:name="T35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3" draw:name="Figura1" draw:style-name="gr3" draw:text-style-name="P3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4"/><text:p text:style-name="P5"><text:span text:style-name="T1">Encaminho as comissões permanentes </text:span></text:p><text:p text:style-name="P2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16"><text:span text:style-name="T17">vigésima <text:s text:c="2"/>setima</text:span><text:span text:style-name="T9"> <text:s/></text:span><draw:custom-shape text:anchor-type="char" draw:z-index="1" draw:name="Figura3" draw:style-name="gr3" draw:text-style-name="P3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37" svg:width="3.765cm" svg:height="41.558cm" svg:x="19.958cm" svg:y="0.247cm"><text:p text:style-name="P7"/><text:p text:style-name="P7"/><text:p text:style-name="P7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4"/>SESSÃO <text:s text:c="4"/>ORDINÁRIA <text:s text:c="3"/>05/09/2022</text:span></text:p>
      <text:p text:style-name="P16"><text:span text:style-name="T30">E <text:s/>X <text:s text:c="2"/>P <text:s text:c="2"/>E <text:s text:c="2"/>D <text:s/>I <text:s text:c="2"/>E <text:s text:c="2"/>N <text:s text:c="2"/>T <text:s text:c="2"/>E</text:span></text:p>
      <text:h text:style-name="P14" text:outline-level="1"/>
      <text:h text:style-name="P15" text:outline-level="1"><text:span text:style-name="T31">DO EXECUTIVO:</text:span></text:h>
      <text:p text:style-name="P18"/>
      <text:p text:style-name="P27"><text:span text:style-name="T14">OFÍCIO Nº 059/2022-SA</text:span><text:span text:style-name="T15">, DA PREFEITURA MUNICIPAL DE REGISTRO, ENCAMINHANDO O </text:span><text:span text:style-name="T14">PROJETO DE LEI Nº 2001/2022</text:span><text:span text:style-name="T15"> QUE </text:span><text:span text:style-name="T14">“DISPÕE SOBRE ABERTURA DE CRÉDITO ADICIONAL SUPLEMENTAR E ESPECIAL, ALTERANDO O PPA E LDO E LOA DE 2022 E DÁ OUTRAS PROVIDÊNCIAS”</text:span><text:span text:style-name="T15">.;</text:span></text:p>
      <text:p text:style-name="P19"/>
      <text:p text:style-name="P27"><text:span text:style-name="T14">OFÍCIO Nº 062/2022-SA</text:span><text:span text:style-name="T15">, DA PREFEITURA MUNICIPAL DE REGISTRO, ENCAMINHANDO O </text:span><text:span text:style-name="T14">PROJETO DE LEI Nº 2006/2022</text:span><text:span text:style-name="T15"> QUE </text:span><text:span text:style-name="T14">“DISPÕE SOBRE ABERTURA DE CRÉDITO ADICIONAL SUPLEMENTAR, ALTERANDO O PPA E LDO E LOA DE 2022 E DÁ OUTRAS PROVIDÊNCIAS”.</text:span><text:span text:style-name="T15">;</text:span></text:p>
      <text:p text:style-name="P19"/>
      <text:p text:style-name="P21"><text:span text:style-name="T32">DO LEGISLATIVO:</text:span></text:p>
      <text:p text:style-name="P20"/>
      <text:p text:style-name="P22"><text:span text:style-name="T3">RESUMO DAS PROPOSITURAS DOS SENHORES VEREADORES, DA SESSÃO ORDINÁRIA DO DIA 05 DE</text:span><text:span text:style-name="T23"> setembro </text:span><text:span text:style-name="T3">DE 2022</text:span><text:span text:style-name="T10">; </text:span><text:span text:style-name="T6">(ANEXO)</text:span></text:p>
      <text:p text:style-name="P20"/>
      <text:p text:style-name="P21"><draw:custom-shape text:anchor-type="char" draw:z-index="0" draw:name="Figura4" draw:style-name="gr4" draw:text-style-name="P37" svg:width="1.731cm" svg:height="41.389cm" svg:x="17.78cm" svg:y="0.002cm"><text:p text:style-name="P7"/><text:p text:style-name="P7"/><text:p text:style-name="P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 I V E R S O S:</text:span></text:p>
      <text:p text:style-name="P19"/>
      <text:p text:style-name="P35"><text:span text:style-name="T19">não há;</text:span></text:p>
      <text:p text:style-name="P19"/>
      <text:p text:style-name="P21"><text:span text:style-name="T32">DELIBERAÇÕES <text:s/>PARA <text:s text:c="2"/>ORDEM <text:s/>DO <text:s/>DIA</text:span><text:span text:style-name="T16"> </text:span></text:p>
      <text:p text:style-name="P30"/>
      <text:p text:style-name="P34"><text:span text:style-name="T26">projeto de LEI n° 014/2022</text:span><text:span text:style-name="T20">, que “</text:span><text:span text:style-name="T24">Altera o artigo 1° da lei n° 916/2009 que “Disciplina participação de atletas em campeonatos esportivos e dá outras providências</text:span><text:span text:style-name="T20">”,</text:span><text:span text:style-name="T24"> de autoria DO ECXLENTISSIMO SENHOR VEREADOR</text:span><text:span text:style-name="T25"> xavier rufino de oliveira</text:span><text:span text:style-name="T24">. </text:span></text:p>
      <text:p text:style-name="P31"/>
      <text:p text:style-name="P28"><text:span text:style-name="T24">Com Parecer </text:span><text:span text:style-name="T27">em redação final</text:span><text:span text:style-name="T24">.</text:span></text:p>
      <text:p text:style-name="P32"><draw:custom-shape text:anchor-type="char" draw:z-index="5" draw:name="Caixa de Texto 6" draw:style-name="gr1" draw:text-style-name="P36" svg:width="16.825cm" svg:height="1.043cm" svg:x="0.318cm" svg:y="0.228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23"/>
      <text:p text:style-name="P34"><text:span text:style-name="T26">projeto de LEI n° 017/2022</text:span><text:span text:style-name="T20">, que “</text:span><text:span text:style-name="T24">Dispõe sobre garantir aos estudantes do município de Registro o direito ao ensino dos conteúdos de Direito dos animais e Proteção animal, norteados pelo respeito ao meio ambiente, à fauna, à flora e à biodiversidade, na forma que menciona</text:span><text:span text:style-name="T20">”,</text:span><text:span text:style-name="T24"> de autoria DO ECXLENTISSIMO SENHOR VEREADOR</text:span><text:span text:style-name="T25"> Renato souza machado</text:span><text:span text:style-name="T24">. </text:span></text:p>
      <text:p text:style-name="P31"/>
      <text:p text:style-name="P28"><text:span text:style-name="T24">Com Parecer </text:span><text:span text:style-name="T27">FAVORÁVEL</text:span><text:span text:style-name="T28"> das comissões permanentes</text:span><text:span text:style-name="T27"> no texto ORIGINAL</text:span><text:span text:style-name="T24">.</text:span></text:p>
      <text:p text:style-name="P32"><draw:custom-shape text:anchor-type="char" draw:z-index="6" draw:name="Caixa de Texto 4" draw:style-name="gr1" draw:text-style-name="P36" svg:width="16.825cm" svg:height="1.043cm" svg:x="0.318cm" svg:y="0.228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3"/>
      <text:p text:style-name="P33"/>
      <text:p text:style-name="P23"/>
      <text:p text:style-name="P34"><text:span text:style-name="T26">projeto de LEI n° 018/2022</text:span><text:span text:style-name="T20">, que “</text:span><text:span text:style-name="T24">Dispõe sobre garantir às pessoas com deficiência auditiva gestante nos estabelecimentos públicos de saúde do Município de Registro, quando assim solicitar, o direito a um intérprete da Língua Brasileira de Sinais – LIBRAS, para acompanhar a consulta pré-natal e o trabalho de parto</text:span><text:span text:style-name="T20">”,</text:span><text:span text:style-name="T24"> de autoria DO ECXLENTISSIMO SENHOR VEREADOR</text:span><text:span text:style-name="T25"> Renato souza machado</text:span><text:span text:style-name="T24">. </text:span></text:p>
      <text:p text:style-name="P31"/>
      <text:p text:style-name="P28"><text:span text:style-name="T24">Com Parecer </text:span><text:span text:style-name="T27">FAVORÁVEL</text:span><text:span text:style-name="T28"> das comissões permanentes</text:span><text:span text:style-name="T27"> no texto ORIGINAL</text:span><text:span text:style-name="T24">.</text:span></text:p>
      <text:p text:style-name="P32"><draw:custom-shape text:anchor-type="char" draw:z-index="7" draw:name="Caixa de Texto 9" draw:style-name="gr1" draw:text-style-name="P36" svg:width="16.825cm" svg:height="1.043cm" svg:x="0.318cm" svg:y="0.228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23"/>
      <text:p text:style-name="P21"><text:span text:style-name="T29">MOÇÃO DE APLAUSO N° 068/2022</text:span><text:span text:style-name="T18">, DE AUTORIA DO SENHOR VEREADOR </text:span><text:span text:style-name="T21">Fabio Cardoso Junior</text:span><text:span text:style-name="T18">,</text:span><text:span text:style-name="T20"> ao Grupo Federal Invest, na pessoa do </text:span><text:span text:style-name="T22">Presidente- Fundador</text:span><text:span text:style-name="T20">, </text:span><text:span text:style-name="T22">Renato Junqueira</text:span><text:span text:style-name="T20">, por dignificar, apoiar e incentivar a criação, há três anos, do primeiro espaço cultural independente de todo Vale do Ribeira – o Teatro Caixa Preta</text:span><text:span text:style-name="T18">.;</text:span></text:p>
      <text:p text:style-name="P33"/>
      <text:p text:style-name="P23"/>
      <text:p text:style-name="P29"><draw:custom-shape text:anchor-type="char" draw:z-index="4" draw:name="Figura1" draw:style-name="gr2" draw:text-style-name="P37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Plenário “VEREADOR </text:span><text:span text:style-name="T10">DANIEL DAS NEVES</text:span><text:span text:style-name="T33">”, 05 de setembro de 2022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><text:span text:style-name="T34">Gerson Teixeira Silvério <text:s text:c="48"/>Inês Sati Okuyama Kawamoto</text:span></text:p>
      <text:p text:style-name="P16"><text:span text:style-name="T34">Presidente <text:s text:c="73"/>1º <text:s text:c="2"/>Secretário</text:span></text:p>
      <text:p text:style-name="P26"/>
      <text:p text:style-name="P26"/>
      <text:p text:style-name="P26"/>
      <text:p text:style-name="P16"><text:span text:style-name="T34">Irineu Roberto da Silva</text:span></text:p>
      <text:p text:style-name="P16"><text:span text:style-name="T34">2º <text:s text:c="2"/>Secretário</text:span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LO-normal"><text:span text:style-name="T35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4</meta:editing-cycles>
    <meta:print-date>2022-06-20T13:05:00</meta:print-date>
    <meta:creation-date>2022-09-02T16:58:00</meta:creation-date>
    <dc:date>2022-09-02T17:14:00</dc:date>
    <dc:language>pt-BR</dc:language>
    <meta:editing-duration>PT13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38" meta:word-count="487" meta:character-count="3336" meta:non-whitespace-character-count="2700"/>
    <meta:user-defined meta:name="AppVersion">16.0000</meta:user-defined>
    <meta:template xlink:type="simple" xlink:actuate="onRequest" xlink:title="Normal" xlink:href=""/>
  </office:meta>
</office:document-meta>
</file>