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7" style:family="paragraph" style:parent-style-name="Frame_20_contents">
      <style:paragraph-properties fo:margin-left="-0.249cm" fo:margin-right="2.014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8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9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0" style:family="paragraph" style:parent-style-name="Frame_20_contents">
      <style:paragraph-properties fo:margin-left="-0.249cm" fo:margin-right="0.669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1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fo:font-size="8pt" style:font-size-asian="8pt" style:font-size-complex="8pt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>
        <style:tab-stops>
          <style:tab-stop style:position="0.953cm"/>
          <style:tab-stop style:position="1.208cm"/>
        </style:tab-stops>
      </style:paragraph-properties>
    </style:style>
    <style:style style:name="P20" style:family="paragraph" style:parent-style-name="Frame_20_contents">
      <style:paragraph-properties fo:margin-left="0cm" fo:margin-right="2.014cm" fo:line-height="0.423cm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.669cm" fo:line-height="0.423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-0.25cm" fo:margin-right="0.642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2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4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5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6" style:family="paragraph" style:parent-style-name="Frame_20_contents">
      <style:paragraph-properties fo:text-align="justify" style:justify-single-word="false"/>
    </style:style>
    <style:style style:name="P27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28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9" style:family="paragraph" style:parent-style-name="LO-normal">
      <style:paragraph-properties fo:text-align="center" style:justify-single-word="false"/>
    </style:style>
    <style:style style:name="P30" style:family="paragraph" style:parent-style-name="LO-normal" style:master-page-name="Standard">
      <style:paragraph-properties fo:text-align="center" style:justify-single-word="false" style:page-number="1"/>
    </style:style>
    <style:style style:name="P31" style:family="paragraph" style:parent-style-name="LO-normal">
      <style:paragraph-properties fo:text-align="center" style:justify-single-word="false"/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P32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33" style:family="paragraph" style:parent-style-name="LO-normal">
      <style:paragraph-properties fo:text-align="justify" style:justify-single-word="false"/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4" style:family="paragraph" style:parent-style-name="LO-normal">
      <style:paragraph-properties fo:text-align="justify" style:justify-single-word="false"/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P35" style:family="paragraph" style:parent-style-name="LO-normal">
      <style:paragraph-properties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36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37" style:family="paragraph" style:parent-style-name="LO-normal">
      <style:paragraph-properties fo:text-align="justify" style:justify-single-word="false"/>
      <style:text-properties fo:color="#ff0000" loext:opacity="100%" style:font-name="Arial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38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0pt" fo:font-weight="bold" style:font-name-asian="Arial2" style:font-size-asian="10pt" style:font-weight-asian="bold" style:font-name-complex="Arial2" style:font-size-complex="10pt"/>
    </style:style>
    <style:style style:name="P39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40" style:family="paragraph" style:parent-style-name="LO-normal">
      <style:paragraph-properties fo:text-align="justify" style:justify-single-word="false"/>
    </style:style>
    <style:style style:name="P4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42" style:family="paragraph" style:parent-style-name="LO-normal">
      <style:paragraph-properties fo:text-align="justify" style:justify-single-word="false"/>
      <style:text-properties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43" style:family="paragraph" style:parent-style-name="LO-normal">
      <style:text-properties style:font-name="Arial" fo:font-size="14pt" style:font-size-asian="14pt" style:font-name-complex="Arial2" style:font-size-complex="14pt"/>
    </style:style>
    <style:style style:name="P44" style:family="paragraph" style:parent-style-name="LO-normal">
      <style:paragraph-properties fo:text-align="center" style:justify-single-word="false"/>
      <style:text-properties style:font-name="Arial" fo:font-size="5pt" fo:font-weight="bold" style:font-name-asian="Arial2" style:font-size-asian="5pt" style:font-weight-asian="bold" style:font-name-complex="Arial2" style:font-size-complex="5pt"/>
    </style:style>
    <style:style style:name="P45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46" style:family="paragraph" style:parent-style-name="LO-normal">
      <style:paragraph-properties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line-height="115%" fo:text-align="justify" style:justify-single-word="false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size-asian="14pt" style:font-name-complex="Arial2" style:font-size-complex="14pt"/>
    </style:style>
    <style:style style:name="P5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54" style:family="paragraph" style:parent-style-name="Title">
      <style:paragraph-properties fo:text-align="justify" style:justify-single-word="false"/>
    </style:style>
    <style:style style:name="P5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2" style:font-size-complex="7pt"/>
    </style:style>
    <style:style style:name="T2" style:family="text">
      <style:text-properties fo:color="#000000" loext:opacity="100%" style:font-name="Arial" fo:font-size="7pt" style:font-name-asian="Arial2" style:font-size-asian="7pt" style:font-name-complex="Arial2"/>
    </style:style>
    <style:style style:name="T3" style:family="text">
      <style:text-properties fo:color="#000000" loext:opacity="100%" style:font-name="Arial" fo:font-size="8pt" style:font-size-asian="8pt" style:font-name-complex="Arial2" style:font-size-complex="8pt"/>
    </style:style>
    <style:style style:name="T4" style:family="text">
      <style:text-properties fo:color="#00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5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" fo:font-size="14pt" fo:font-weight="bold" style:font-name-asian="Arial2" style:font-size-asian="14pt" style:font-weight-asian="bold" style:font-name-complex="Arial2" style:font-size-complex="14pt"/>
    </style:style>
    <style:style style:name="T8" style:family="text">
      <style:text-properties fo:font-variant="small-caps" fo:color="#ff0000" loext:opacity="100%" style:font-name="Arial" fo:font-size="14pt" style:font-name-asian="Arial2" style:font-size-asian="14pt" style:font-name-complex="Arial2" style:font-size-complex="14pt"/>
    </style:style>
    <style:style style:name="T9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0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5" style:family="text">
      <style:text-properties fo:font-variant="small-caps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16" style:family="text">
      <style:text-properties fo:font-variant="small-caps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/>
    </style:style>
    <style:style style:name="T17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8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9" style:family="text">
      <style:text-properties fo:text-transform="uppercase" fo:color="#00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20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text-transform="uppercase" fo:color="#000000" loext:opacity="100%" style:font-name="Arial Negrito" fo:font-size="14pt" style:font-size-asian="14pt" style:language-asian="pt" style:country-asian="BR" style:font-name-complex="Arial2" style:font-size-complex="14pt" style:language-complex="ar" style:country-complex="SA"/>
    </style:style>
    <style:style style:name="T22" style:family="text">
      <style:text-properties fo:text-transform="uppercase" fo:color="#000000" loext:opacity="100%" style:font-name="Arial" fo:font-size="14pt" style:font-size-asian="14pt" style:language-asian="pt" style:country-asian="BR" style:font-name-complex="Arial2" style:font-size-complex="14pt" style:language-complex="ar" style:country-complex="SA" style:font-weight-complex="bold"/>
    </style:style>
    <style:style style:name="T23" style:family="text">
      <style:text-properties fo:text-transform="uppercase" fo:color="#000000" loext:opacity="100%" style:font-name="Arial" fo:font-size="14pt" style:font-size-asian="14pt" style:font-name-complex="Arial2" style:font-size-complex="14pt"/>
    </style:style>
    <style:style style:name="T24" style:family="text">
      <style:text-properties fo:text-transform="uppercase" fo:color="#00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fo:text-transform="uppercase" fo:color="#000000" loext:opacity="100%" style:font-name="Arial" fo:font-size="14pt" fo:background-color="#ffffff" loext:char-shading-value="0" style:font-size-asian="14pt" style:font-name-complex="Arial2" style:font-size-complex="14pt"/>
    </style:style>
    <style:style style:name="T26" style:family="text">
      <style:text-properties fo:text-transform="uppercase" style:font-name="Arial" fo:font-size="14pt" style:font-size-asian="14pt" style:font-name-complex="Arial2" style:font-size-complex="14pt"/>
    </style:style>
    <style:style style:name="T27" style:family="text">
      <style:text-properties fo:text-transform="uppercase" style:font-name="Arial" fo:font-size="14pt" style:font-name-asian="Arial2" style:font-size-asian="14pt" style:font-name-complex="Arial2" style:font-size-complex="14pt"/>
    </style:style>
    <style:style style:name="T28" style:family="text">
      <style:text-properties fo:text-transform="uppercase" style:font-name="Arial" fo:font-size="14pt" style:text-underline-style="none" style:font-name-asian="Arial2" style:font-size-asian="14pt" style:font-name-complex="Arial2" style:font-size-complex="14pt"/>
    </style:style>
    <style:style style:name="T29" style:family="text">
      <style:text-properties fo:text-transform="uppercase" style:font-name="Arial" fo:font-size="14pt" fo:background-color="#ffffff" loext:char-shading-value="0" style:font-size-asian="14pt" style:font-name-complex="Arial2" style:font-size-complex="14pt"/>
    </style:style>
    <style:style style:name="T30" style:family="text">
      <style:text-properties fo:text-transform="uppercase" style:font-name="Arial" fo:font-size="14pt" fo:font-weight="bold" style:font-size-asian="14pt" style:font-weight-asian="bold" style:font-name-complex="Arial2" style:font-size-complex="14pt" style:font-weight-complex="bold"/>
    </style:style>
    <style:style style:name="T31" style:family="text">
      <style:text-properties fo:text-transform="uppercase" fo:color="#ff0000" loext:opacity="100%" style:font-name="Arial Negrito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T32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/>
    </style:style>
    <style:style style:name="T33" style:family="text">
      <style:text-properties fo:text-transform="uppercase" fo:color="#ff0000" loext:opacity="100%" style:font-name="Arial" fo:font-size="14pt" fo:font-weight="bold" style:font-size-asian="14pt" style:font-weight-asian="bold" style:font-name-complex="Arial2" style:font-size-complex="14pt" style:font-weight-complex="bold"/>
    </style:style>
    <style:style style:name="T34" style:family="text">
      <style:text-properties fo:text-transform="uppercase" fo:color="#ff0000" loext:opacity="100%" style:font-name="Arial" fo:font-size="14pt" style:font-size-asian="14pt" style:font-name-complex="Arial2" style:font-size-complex="14pt"/>
    </style:style>
    <style:style style:name="T35" style:family="text">
      <style:text-properties fo:text-transform="uppercase" fo:color="#c9211e" loext:opacity="100%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6" style:family="text">
      <style:text-properties fo:text-transform="uppercase" fo:color="#212529" loext:opacity="100%" style:font-name="Arial" fo:font-size="14pt" style:font-name-asian="Times New Roman1" style:font-size-asian="14pt" style:language-asian="pt" style:country-asian="BR" style:font-name-complex="Arial2" style:font-size-complex="14pt"/>
    </style:style>
    <style:style style:name="T37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39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40" style:family="text">
      <style:text-properties style:font-name="Arial" fo:font-size="7pt" style:font-size-asian="7pt" style:font-name-complex="Arial2" style:font-size-complex="7pt"/>
    </style:style>
    <style:style style:name="T41" style:family="text">
      <style:text-properties style:font-name="Arial" fo:font-size="8pt" style:font-size-asian="8pt" style:font-name-complex="Arial2" style:font-size-complex="8pt"/>
    </style:style>
    <style:style style:name="T42" style:family="text">
      <style:text-properties style:font-name="Arial" fo:font-size="14pt" fo:font-weight="bold" style:font-name-asian="Arial2" style:font-size-asian="14pt" style:font-weight-asian="bold" style:font-name-complex="Arial2" style:font-size-complex="14pt"/>
    </style:style>
    <style:style style:name="T43" style:family="text">
      <style:text-properties style:font-name="Arial" fo:font-weight="bold" style:font-name-asian="Arial2" style:font-weight-asian="bold" style:font-name-complex="Arial2"/>
    </style:style>
    <style:style style:name="T44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977cm" fo:min-width="2.166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custom-shape text:anchor-type="char" draw:z-index="3" draw:name="Figura1" draw:style-name="gr4" draw:text-style-name="P55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12"><text:span text:style-name="T1">Encaminho as comissões permanentes </text:span></text:p><text:p text:style-name="P2"/><text:p text:style-name="P2"/><text:p text:style-name="P2"/><text:p text:style-name="P2"/><text:p text:style-name="P23"/><text:p text:style-name="P23"/><text:p text:style-name="P12"><text:span text:style-name="T1">Encaminho as comissões permanentes </text:span></text:p><text:p text:style-name="P2"/><text:p text:style-name="P2"/><text:p text:style-name="P2"/><text:p text:style-name="P2"/><text:p text:style-name="P12"><text:span text:style-name="T1">Encaminho as comissões permanentes </text:span></text:p><text:p text:style-name="P2"/><text:p text:style-name="P2"/><text:p text:style-name="P2"/><text:p text:style-name="P2"/><text:p text:style-name="P12"><text:span text:style-name="T1">Encaminho as comissões permanentes </text:span></text:p><text:p text:style-name="P2"/><text:p text:style-name="P2"/><text:p text:style-name="P23"/><text:p text:style-name="P8"/><text:p text:style-name="P12"><text:span text:style-name="T1">Encaminho as comissões permanentes </text:span></text:p><text:p text:style-name="P2"/><text:p text:style-name="P3"/><text:p text:style-name="P3"/><text:p text:style-name="P3"/><text:p text:style-name="P3"/><text:p text:style-name="P3"/><text:p text:style-name="P3"/><text:p text:style-name="P13"><text:span text:style-name="T3">Oficie-se </text:span></text:p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3"/><text:p text:style-name="P13"><text:span text:style-name="T3">Oficie-se </text:span></text:p><text:p text:style-name="P3"/><text:p text:style-name="P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P <text:s/>A <text:s/>U <text:s/>T <text:s/>A <text:s/></text:span></text:p>
      <text:p text:style-name="P31"/>
      <text:p text:style-name="P29"><text:span text:style-name="T18">trigésima </text:span><draw:custom-shape text:anchor-type="char" draw:z-index="1" draw:name="Figura3" draw:style-name="gr4" draw:text-style-name="P55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4"/><text:p text:style-name="P4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4" draw:text-style-name="P55" svg:width="3.765cm" svg:height="41.558cm" svg:x="19.958cm" svg:y="0.247cm"><text:p text:style-name="P14"/><text:p text:style-name="P14"/><text:p text:style-name="P14"/><text:p text:style-name="P12"/><text:p text:style-name="P12"/><text:p text:style-name="P15"/><text:p text:style-name="P15"/><text:p text:style-name="P15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><text:span text:style-name="T2">Determino a confecção do respectivo autografo e posterior envio ao executivo municipal </text:span></text:p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6"/><text:p text:style-name="P16"><text:span text:style-name="T2">Encaminho para Redação Final </text:span></text:p><text:p text:style-name="P12"/><text:p text:style-name="P15"/><text:p text:style-name="P15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/></text:span><text:span text:style-name="T10"><text:s/></text:span><text:span text:style-name="T18">segunda </text:span><text:span text:style-name="T10"><text:s text:c="3"/>SESSÃO <text:s text:c="3"/>ORDINÁRIA <text:s text:c="4"/>10/10/2022</text:span></text:p>
      <text:p text:style-name="P35"/>
      <text:p text:style-name="P29"><text:span text:style-name="T37">E <text:s/>X <text:s text:c="2"/>P <text:s text:c="2"/>E <text:s text:c="2"/>D <text:s/>I <text:s text:c="2"/>E <text:s text:c="2"/>N <text:s text:c="2"/>T <text:s text:c="2"/>E</text:span></text:p>
      <text:h text:style-name="P27" text:outline-level="1"/>
      <text:h text:style-name="P28" text:outline-level="1"><text:span text:style-name="T38">DO EXECUTIVO:</text:span></text:h>
      <text:p text:style-name="LO-normal"/>
      <text:p text:style-name="P38"/>
      <text:p text:style-name="P47"><text:span text:style-name="T15">OFÍCIO Nº 071/2022-SA</text:span><text:span text:style-name="T16">, DA PREFEITURA MUNICIPAL DE REGISTRO, ENCAMINHANDO O </text:span><text:span text:style-name="T19">veto parcial ao autografo</text:span><text:span text:style-name="T15"> nº 152/2022, </text:span><text:span text:style-name="T21">referente ao p</text:span><text:span text:style-name="T16">ROJETO DE LEI Nº 014/2022 QUE “</text:span><text:span text:style-name="T26">Altera o artigo 1° da lei <text:s text:c="25"/>n° 916/2009 que “Disciplina participação de atletas em campeonatos esportivos e dá outras providências</text:span><text:span text:style-name="T16">” </text:span><text:span text:style-name="T22">de autoria do excelentíssimo senhor vereador </text:span><text:span text:style-name="T19">Xavier Rufino de OLIVEIRA;</text:span></text:p>
      <text:p text:style-name="P36"/>
      <text:p text:style-name="P47"><text:span text:style-name="T15">OFÍCIO Nº 063/2022-SA</text:span><text:span text:style-name="T16">, DA PREFEITURA MUNICIPAL DE REGISTRO, ENCAMINHANDO O </text:span><text:span text:style-name="T15">PROPOSTA DE MENDA A LEI ORGANICA </text:span><text:span text:style-name="T31">(SUBSTITUTIVA) <text:s/></text:span><text:span text:style-name="T15"><text:s text:c="5"/>N.º 002/2022</text:span><text:span text:style-name="T16"> QUE </text:span><text:span text:style-name="T15">“ALTERA DISPOSITIVOS DA LEI ORGÂNICA DO MUNICÍPIO E DÁ OUTRAS PROVIDÊNCIAS.”</text:span></text:p>
      <text:p text:style-name="P36"/>
      <text:p text:style-name="P40"><text:span text:style-name="T15">OFÍCIO Nº 057/2022-SA</text:span><text:span text:style-name="T16">, DA PREFEITURA MUNICIPAL DE REGISTRO, ENCAMINHANDO O </text:span><text:span text:style-name="T15">PROJETO DE LEI Nº 1999/2022 </text:span><text:span text:style-name="T16">QUE </text:span><text:span text:style-name="T15">“CRIA O CONSELHO MUNICIPAL DE PROMOÇÃO DOS DIREITOS DAS MULHERES E DA OUTRAS PROVIDÊNCIAS”.;</text:span></text:p>
      <text:p text:style-name="P39"/>
      <text:p text:style-name="P40"><text:span text:style-name="T15">OFÍCIO Nº 070/2022-SA</text:span><text:span text:style-name="T16">, DA PREFEITURA MUNICIPAL DE REGISTRO, ENCAMINHANDO O </text:span><text:span text:style-name="T15">PROJETO DE LEI Nº 2012/2022 </text:span><text:span text:style-name="T16">QUE </text:span><text:span text:style-name="T15">“ESTIMA A RECEITA E FIXA A DESPESA DO MUNICÍPIO DE REGISTRO PARA O EXERCÍCIO DE 2023, E DÁ OUTRAS PROVIDÊNCIAS.”;</text:span></text:p>
      <text:p text:style-name="P39"/>
      <text:p text:style-name="P40"><text:span text:style-name="T15">OFÍCIO Nº 075/2022-SA</text:span><text:span text:style-name="T16">, DA PREFEITURA MUNICIPAL DE REGISTRO, ENCAMINHANDO O </text:span><text:span text:style-name="T15">PROJETO DE LEI Nº 2015/2022 </text:span><text:span text:style-name="T16">QUE </text:span><text:span text:style-name="T15">“DISPÕE SOBRE ABERTURA DE CRÉDITO ADICIONAL SUPLEMENTAR, ALTERANDO O PPA E LDO E LOA DE 2022 E DÁ OUTRAS PROVIDÊNCIAS”.;</text:span></text:p>
      <text:p text:style-name="P39"/>
      <text:p text:style-name="P36"/>
      <text:p text:style-name="P40"><text:span text:style-name="T39">DO LEGISLATIVO:</text:span></text:p>
      <text:p text:style-name="P37"/>
      <text:p text:style-name="P41"><text:span text:style-name="T4">RESUMO DAS PROPOSITURAS DOS SENHORES VEREADORES, DA SESSÃO ORDINÁRIA DO DIA 26 DE</text:span><text:span text:style-name="T20"> setembro </text:span><text:span text:style-name="T4">DE 2022</text:span><text:span text:style-name="T11">; </text:span><text:span text:style-name="T7">(ANEXO)</text:span></text:p>
      <text:p text:style-name="P37"/>
      <text:p text:style-name="P36"/>
      <text:p text:style-name="P40"><draw:custom-shape text:anchor-type="char" draw:z-index="0" draw:name="Figura4" draw:style-name="gr5" draw:text-style-name="P55" svg:width="1.731cm" svg:height="41.389cm" svg:x="17.78cm" svg:y="0.002cm"><text:p text:style-name="P14"/><text:p text:style-name="P14"/><text:p text:style-name="P14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text:p text:style-name="P17"><text:span text:style-name="T2">Encaminho para promulgação</text:span></text:p><text:p text:style-name="P17"><text:span text:style-name="T2">e posterior publicação </text:span></text:p><text:p text:style-name="P18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 I V E R S O S:</text:span></text:p>
      <text:p text:style-name="P36"/>
      <text:p text:style-name="P54"><text:span text:style-name="T28">não há;</text:span></text:p>
      <text:p text:style-name="P36"/>
      <text:p text:style-name="P36"/>
      <text:p text:style-name="P36"><text:soft-page-break/></text:p>
      <text:p text:style-name="P36"/>
      <text:p text:style-name="P36"/>
      <text:p text:style-name="P40"><draw:custom-shape text:anchor-type="char" draw:z-index="10" draw:name="Figura1" draw:style-name="gr1" draw:text-style-name="P55" svg:width="2.673cm" svg:height="41.23cm" svg:x="17.812cm" svg:y="0.346cm"><text:p text:style-name="P1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3"/><text:p text:style-name="P3"/><text:p text:style-name="P3"/><text:p text:style-name="P3"/><text:p text:style-name="P3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5"/><text:p text:style-name="P5"/><text:p text:style-name="P5"/><text:p text:style-name="P5"/><text:p text:style-name="P6"/><text:p text:style-name="P6"/><text:p text:style-name="P6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3"/><text:p text:style-name="P3"/><text:p text:style-name="P3"/><text:p text:style-name="P3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5"/><text:p text:style-name="P5"/><text:p text:style-name="P5"/><text:p text:style-name="P5"/><text:p text:style-name="P5"/><text:p text:style-name="P7"/><text:p text:style-name="P19"><text:span text:style-name="T2">Oficie-se </text:span></text:p><text:p text:style-name="P20"/><text:p text:style-name="P20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DELIBERAÇÕES <text:s/>PARA <text:s text:c="2"/>ORDEM <text:s/>DO <text:s/>DIA</text:span><text:span text:style-name="T17"> </text:span></text:p>
      <text:p text:style-name="P32"/>
      <text:p text:style-name="P50"><text:span text:style-name="T32">projeto de LEI n° 021/2022</text:span><text:span text:style-name="T26">, que “</text:span><text:span text:style-name="T23">Institui a “Semana do Profissional de Educação Física” e o “Dia do Profissional de Educação Física” no âmbito do município de Registro</text:span><text:span text:style-name="T26">”,</text:span><text:span text:style-name="T23"> de autoria DO ECXLENTISSIMO SENHOR VEREADOR</text:span><text:span text:style-name="T24"> fabio cardoso junior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6" draw:name="Caixa de Texto 6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32"/>
      <text:p text:style-name="P50"><text:span text:style-name="T32">projeto de LEI n° 022/2022</text:span><text:span text:style-name="T26">, que “</text:span><text:span text:style-name="T29">Altera os artigos 1º, 2º, 3º, 4º, 5º, 6º, 7º, 8º, 9º, 10, 11, 12, 13, 14, 15, 16, 17, 18 e 21 da Lei Municipal nº 1.503/2015, que institui o programa "bolsa atleta" no município de Registro</text:span><text:span text:style-name="T26">”,</text:span><text:span text:style-name="T23"> de autoria DO ECXLENTISSIMO SENHOR VEREADOR</text:span><text:span text:style-name="T24"> sandra kennedy viana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7" draw:name="Caixa de Texto 9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32"/>
      <text:p text:style-name="P49"><text:span text:style-name="T32">projeto de LEI n° 024/2022</text:span><text:span text:style-name="T26">, que “</text:span><text:span text:style-name="T23">Dispõe sobre a obrigatoriedade do laudo hidrológico ou contra enchente em desmatamento e aterros em área de brejo ou banhado que tem a função de controlar as enchentes</text:span><text:span text:style-name="T26">”,</text:span><text:span text:style-name="T23"> de autoria DO ECXLENTISSIMO SENHOR VEREADOR</text:span><text:span text:style-name="T24"> josé lopes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8" draw:name="Caixa de Texto 11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32"/>
      <text:p text:style-name="P49"><text:span text:style-name="T32">projeto de LEI n° 025/2022</text:span><text:span text:style-name="T26">, que “</text:span><text:span text:style-name="T23">Institui e inclui no Calendário Oficial de Eventos do Município de Registro o “Dia Municipal do Administrador”, a ser comemorado anualmente no dia 09 de setembro, e dá outras providências</text:span><text:span text:style-name="T26">”,</text:span><text:span text:style-name="T23"> de autoria DO ECXLENTISSIMO SENHOR VEREADOR</text:span><text:span text:style-name="T24"> fabio cardoso junior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2"><draw:custom-shape text:anchor-type="char" draw:z-index="9" draw:name="Caixa de Texto 12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><text:soft-page-break/></text:p>
      <text:p text:style-name="P53"/>
      <text:p text:style-name="P33"><draw:custom-shape text:anchor-type="char" draw:z-index="11" draw:name="Figura1" draw:style-name="gr1" draw:text-style-name="P55" svg:width="2.673cm" svg:height="41.23cm" svg:x="17.886cm" svg:y="0.023cm"><text:p text:style-name="P1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3"/><text:p text:style-name="P3"/><text:p text:style-name="P3"/><text:p text:style-name="P3"/><text:p text:style-name="P9"/><text:p text:style-name="P10"/><text:p text:style-name="P21"><text:span text:style-name="T41">Oficie-se </text:span></text:p><text:p text:style-name="P9"/><text:p text:style-name="P10"/><text:p text:style-name="P10"/><text:p text:style-name="P10"/><text:p text:style-name="P10"/><text:p text:style-name="P10"/><text:p text:style-name="P10"/><text:p text:style-name="P21"><text:span text:style-name="T41">Oficie-se </text:span></text:p><text:p text:style-name="P11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4"><draw:custom-shape text:anchor-type="char" draw:z-index="12" draw:name="Figura1" draw:style-name="gr1" draw:text-style-name="P55" svg:width="2.673cm" svg:height="41.23cm" svg:x="17.568cm" svg:y="0.037cm"><text:p text:style-name="P1"/><text:p text:style-name="P3"/><text:p text:style-name="P24"/><text:p text:style-name="P24"/><text:p text:style-name="P25"><text:span text:style-name="T40">Determino a secretaria legislativa que proceda a confecção do respectivo autografo, e posterior envio ao executivo municipal </text:span></text:p><text:p text:style-name="P24"/><text:p text:style-name="P5"/><text:p text:style-name="P5"/><text:p text:style-name="P3"/><text:p text:style-name="P3"/><text:p text:style-name="P3"/><text:p text:style-name="P3"/><text:p text:style-name="P3"/><text:p text:style-name="P3"/><text:p text:style-name="P25"><text:span text:style-name="T40">Oficie-se </text:span></text:p><text:p text:style-name="P5"/><text:p text:style-name="P5"/><text:p text:style-name="P5"/><text:p text:style-name="P5"/><text:p text:style-name="P5"/><text:p text:style-name="P5"/><text:p text:style-name="P5"/><text:p text:style-name="P25"><text:span text:style-name="T40">Oficie-se </text:span></text:p><text:p text:style-name="P5"/><text:p text:style-name="P5"/><text:p text:style-name="P5"/><text:p text:style-name="P5"/><text:p text:style-name="P2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><text:span text:style-name="T32">projeto de LEI n° 2001/2022</text:span><text:span text:style-name="T26">, que “</text:span><text:span text:style-name="T25">Dispõe sobre abertura de crédito adicional suplementar e especial alterando o PPA, a LDO e LOA de 2022 e dá outras providência</text:span><text:span text:style-name="T26">”,</text:span><text:span text:style-name="T23"> </text:span><text:span text:style-name="T24">de autoria DO EXecutivo municipal</text:span><text:span text:style-name="T23">. </text:span></text:p>
      <text:p text:style-name="P51"/>
      <text:p text:style-name="P48"><text:span text:style-name="T23">Com Parecer </text:span><text:span text:style-name="T33">FAVORÁVEL</text:span><text:span text:style-name="T34"> das comissões permanentes</text:span><text:span text:style-name="T33"> no texto ORIGINAL</text:span><text:span text:style-name="T23">.</text:span></text:p>
      <text:p text:style-name="P53"><draw:custom-shape text:anchor-type="char" draw:z-index="5" draw:name="Caixa de Texto 10" draw:style-name="gr2" draw:text-style-name="P56" svg:width="16.825cm" svg:height="1.043cm" svg:x="0.318cm" svg:y="0.228cm"><text:p text:style-name="P26"><text:span text:style-name="T12">Votação: Proc. Simbólico. <text:s/>Quórum:</text:span><text:span text:style-name="T14"> </text:span><text:span text:style-name="T9">maioria simples</text:span><text:span text:style-name="T13">, compreendendo esta a maioria dos vereadores presentes na sessão.</text:span><text:span text:style-name="T12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3"/>
      <text:p text:style-name="P53"/>
      <text:p text:style-name="P42"/>
      <text:p text:style-name="P40"><text:span text:style-name="T35">MOÇÃO DE congratulação N° 076/2022</text:span><text:span text:style-name="T27">, DE AUTORIA DO SENHOR VEREADOR </text:span><text:span text:style-name="T30">fabio cardoso junior</text:span><text:span text:style-name="T27">,</text:span><text:span text:style-name="T26"> “</text:span><text:span text:style-name="T36">à EMEB Pingo de Gente, pela realização do Projeto Criança Feliz - “Educar para Valorizar o Ambiente Escolar</text:span><text:span text:style-name="T26">”</text:span><text:span text:style-name="T27">.;</text:span></text:p>
      <text:p text:style-name="P53"/>
      <text:p text:style-name="P43"/>
      <text:p text:style-name="P40"><text:span text:style-name="T35">MOÇÃO DE aplauso N° 077/2022</text:span><text:span text:style-name="T27">, DE AUTORIA DO SENHOR VEREADOR </text:span><text:span text:style-name="T30">Irineu Roberto da Silva</text:span><text:span text:style-name="T27">,</text:span><text:span text:style-name="T26"> “</text:span><text:span text:style-name="T36">ao time da Casas Bahia/Kallan, que foi campeão do Campeonato Municipal de Futsal INTERFIRMAS 2022</text:span><text:span text:style-name="T26">”</text:span><text:span text:style-name="T27">.;</text:span></text:p>
      <text:p text:style-name="P53"/>
      <text:p text:style-name="LO-normal"/>
      <text:p text:style-name="P49"><draw:custom-shape text:anchor-type="char" draw:z-index="4" draw:name="Figura1" draw:style-name="gr3" draw:text-style-name="P55" svg:width="3.765cm" svg:height="41.558cm" svg:x="0cm" svg:y="-0.146cm"><text:p text:style-name="P1"/><text:p text:style-name="P1"/><text:p text:style-name="P1"/><text:p text:style-name="P23"/><text:p text:style-name="P2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3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">Plenário “VEREADOR </text:span><text:span text:style-name="T11">DANIEL DAS NEVES</text:span><text:span text:style-name="T42">”, 10 de outubro de 2022.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9"><text:span text:style-name="T43">Gerson Teixeira Silvério <text:s text:c="48"/>Inês Sati Okuyama Kawamoto</text:span></text:p>
      <text:p text:style-name="P29"><text:span text:style-name="T43">Presidente <text:s text:c="73"/>1º <text:s text:c="2"/>Secretário</text:span></text:p>
      <text:p text:style-name="P46"/>
      <text:p text:style-name="P46"/>
      <text:p text:style-name="P46"/>
      <text:p text:style-name="P29"><text:span text:style-name="T43">Irineu Roberto da Silva</text:span></text:p>
      <text:p text:style-name="P29"><text:span text:style-name="T43">2º <text:s text:c="2"/>Secretário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LO-normal"><text:span text:style-name="T44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text">
      <style:paragraph-properties fo:keep-with-next="always"/>
      <style:text-properties style:font-name="Tahoma1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text">
      <style:paragraph-properties fo:text-align="justify" style:justify-single-word="false" fo:keep-with-next="always"/>
      <style:text-properties style:font-name="Tahoma1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7</meta:editing-cycles>
    <meta:print-date>2022-09-05T21:43:00</meta:print-date>
    <meta:creation-date>2022-10-07T16:31:00</meta:creation-date>
    <dc:date>2022-10-10T12:15:00</dc:date>
    <dc:language>pt-BR</dc:language>
    <meta:editing-duration>PT42M</meta:editing-duration>
    <meta:generator>LibreOffice/7.3.6.2$Windows_X86_64 LibreOffice_project/c28ca90fd6e1a19e189fc16c05f8f8924961e12e</meta:generator>
    <meta:document-statistic meta:table-count="0" meta:image-count="0" meta:object-count="0" meta:page-count="3" meta:paragraph-count="64" meta:word-count="852" meta:character-count="5865" meta:non-whitespace-character-count="4841"/>
    <meta:user-defined meta:name="AppVersion">16.0000</meta:user-defined>
    <meta:template xlink:type="simple" xlink:actuate="onRequest" xlink:title="Normal" xlink:href=""/>
  </office:meta>
</office:document-meta>
</file>