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>
      <style:paragraph-properties fo:text-align="center" style:justify-single-word="false"/>
    </style:style>
    <style:style style:name="P23" style:family="paragraph" style:parent-style-name="LO-normal" style:master-page-name="Standard">
      <style:paragraph-properties fo:text-align="center" style:justify-single-word="false" style:page-number="1"/>
    </style:style>
    <style:style style:name="P24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7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P29" style:family="paragraph" style:parent-style-name="LO-normal">
      <style:paragraph-properties fo:text-align="justify" style:justify-single-word="false"/>
    </style:style>
    <style:style style:name="P3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1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LO-normal">
      <style:text-properties fo:text-transform="uppercase" style:font-name="Arial" fo:font-size="14pt" style:font-size-asian="14pt" style:font-name-complex="Arial1" style:font-size-complex="14pt"/>
    </style:style>
    <style:style style:name="P33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4" style:family="paragraph" style:parent-style-name="LO-normal">
      <style:paragraph-properties fo:text-align="center" style:justify-single-word="false"/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35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6" style:family="paragraph" style:parent-style-name="LO-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1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44" style:family="paragraph" style:parent-style-name="Title">
      <style:paragraph-properties fo:text-align="justify" style:justify-single-word="fals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3" style:family="text">
      <style:text-properties fo:font-variant="small-caps" fo:color="#ff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fo:font-variant="small-caps" fo:color="#ff0000" loext:opacity="100%" style:font-name="Arial" fo:font-size="14pt" style:font-name-asian="Arial1" style:font-size-asian="14pt" style:font-name-complex="Arial1" style:font-size-complex="14pt"/>
    </style:style>
    <style:style style:name="T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7" style:family="text">
      <style:text-properties fo:font-variant="small-caps" style:font-name="Arial" fo:font-size="14pt" fo:font-weight="bold" style:font-name-asian="Arial1" style:font-size-asian="14pt" style:font-weight-asian="bold" style:font-name-complex="Arial1" style:font-size-complex="14pt"/>
    </style:style>
    <style:style style:name="T8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1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2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3" style:family="text">
      <style:text-properties fo:text-transform="uppercase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4" style:family="text">
      <style:text-properties fo:text-transform="uppercase" style:font-name="Arial" fo:font-size="14pt" style:font-name-asian="Arial1" style:font-size-asian="14pt" style:font-name-complex="Arial1" style:font-size-complex="14pt"/>
    </style:style>
    <style:style style:name="T15" style:family="text">
      <style:text-properties fo:text-transform="uppercase" style:font-name="Arial" fo:font-size="14pt" style:text-underline-style="none" style:font-name-asian="Arial1" style:font-size-asian="14pt" style:font-name-complex="Arial1" style:font-size-complex="14pt"/>
    </style:style>
    <style:style style:name="T16" style:family="text">
      <style:text-properties fo:text-transform="uppercase" style:font-name="Arial" fo:font-size="14pt" style:font-size-asian="14pt" style:font-name-complex="Arial1" style:font-size-complex="14pt"/>
    </style:style>
    <style:style style:name="T17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18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9" style:family="text">
      <style:text-properties fo:text-transform="uppercase" fo:color="#000000" loext:opacity="100%" style:font-name="Arial" fo:font-size="14pt" fo:font-weight="bold" fo:background-color="#ffffff" loext:char-shading-value="0" style:font-size-asian="14pt" style:font-weight-asian="bold" style:font-name-complex="Arial1" style:font-size-complex="14pt" style:font-weight-complex="bold"/>
    </style:style>
    <style:style style:name="T20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1" style:font-size-complex="14pt"/>
    </style:style>
    <style:style style:name="T21" style:family="text"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T22" style:family="text">
      <style:text-properties fo:text-transform="uppercase" fo:color="#000000" loext:opacity="100%" style:font-name="Arial Negrito" fo:font-size="14pt" fo:font-weight="bold" style:font-name-asian="Arial1" style:font-size-asian="14pt" style:font-weight-asian="bold" style:font-name-complex="Arial1" style:font-size-complex="14pt"/>
    </style:style>
    <style:style style:name="T23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T24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5" style:family="text">
      <style:text-properties fo:text-transform="uppercase" fo:color="#ff0000" loext:opacity="100%" style:font-name="Arial" fo:font-size="14pt" style:font-size-asian="14pt" style:font-name-complex="Arial1" style:font-size-complex="14pt"/>
    </style:style>
    <style:style style:name="T26" style:family="text">
      <style:text-properties fo:color="#000000" loext:opacity="100%" style:font-name="Arial" fo:font-size="7pt" style:font-name-asian="Arial1" style:font-size-asian="7pt" style:font-name-complex="Arial1"/>
    </style:style>
    <style:style style:name="T27" style:family="text"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2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1" style:family="text">
      <style:text-properties style:font-name="Arial" fo:font-size="7pt" style:font-size-asian="7pt" style:font-name-complex="Arial1" style:font-size-complex="7pt"/>
    </style:style>
    <style:style style:name="T3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3" style:family="text">
      <style:text-properties style:font-name="Arial" fo:font-weight="bold" style:font-name-asian="Arial1" style:font-weight-asian="bold" style:font-name-complex="Arial1"/>
    </style:style>
    <style:style style:name="T34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char" draw:z-index="3" draw:name="Figura1" draw:style-name="gr4" draw:text-style-name="P46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 <text:s/>A <text:s/>U <text:s/>T <text:s/>A <text:s/></text:span></text:p>
      <text:p text:style-name="P22"><text:span text:style-name="T12">trigésima </text:span><draw:custom-shape text:anchor-type="char" draw:z-index="1" draw:name="Figura3" draw:style-name="gr4" draw:text-style-name="P46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6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6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6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6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 text:c="3"/>sexta </text:span><text:span text:style-name="T6"><text:s text:c="4"/>SESSÃO <text:s text:c="3"/>ORDINÁRIA <text:s text:c="3"/>07/11/2022</text:span></text:p>
      <text:p text:style-name="P22"><text:span text:style-name="T28">E <text:s/>X <text:s text:c="2"/>P <text:s text:c="2"/>E <text:s text:c="2"/>D <text:s/>I <text:s text:c="2"/>E <text:s text:c="2"/>N <text:s text:c="2"/>T <text:s text:c="2"/>E</text:span></text:p>
      <text:p text:style-name="P24"/>
      <text:h text:style-name="P21" text:outline-level="1"><text:span text:style-name="T29">DO EXECUTIVO:</text:span></text:h>
      <text:p text:style-name="P27"/>
      <text:p text:style-name="P29"><text:span text:style-name="T13">não há</text:span><text:span text:style-name="T17">;</text:span></text:p>
      <text:p text:style-name="P28"/>
      <text:p text:style-name="P29"><text:span text:style-name="T30">DO LEGISLATIVO:</text:span></text:p>
      <text:p text:style-name="P25"/>
      <text:p text:style-name="P30"><text:span text:style-name="T27">RESUMO DAS PROPOSITURAS DOS SENHORES VEREADORES, DA SESSÃO ORDINÁRIA DO DIA 07 DE</text:span><text:span text:style-name="T22"> novembro </text:span><text:span text:style-name="T27">DE 2022</text:span><text:span text:style-name="T7">; </text:span><text:span text:style-name="T3">(ANEXO)</text:span></text:p>
      <text:p text:style-name="P25"/>
      <text:p text:style-name="P29"><draw:custom-shape text:anchor-type="char" draw:z-index="0" draw:name="Figura4" draw:style-name="gr5" draw:text-style-name="P46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6">Encaminho para promulgação</text:span></text:p><text:p text:style-name="P12"><text:span text:style-name="T26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6">Encaminho para promulgação</text:span></text:p><text:p text:style-name="P12"><text:span text:style-name="T26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6">Encaminho para promulgação</text:span></text:p><text:p text:style-name="P12"><text:span text:style-name="T26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D I V E R S O S:</text:span></text:p>
      <text:p text:style-name="P26"/>
      <text:p text:style-name="P44"><text:span text:style-name="T15">não há;</text:span></text:p>
      <text:p text:style-name="P26"/>
      <text:p text:style-name="P29"><draw:custom-shape text:anchor-type="char" draw:z-index="5" draw:name="Figura1" draw:style-name="gr2" draw:text-style-name="P46" svg:width="2.673cm" svg:height="41.23cm" svg:x="17.812cm" svg:y="0.346cm"><text:p text:style-name="P1"/><text:p text:style-name="P5"/><text:p text:style-name="P5"/><text:p text:style-name="P5"/><text:p text:style-name="P5"/><text:p text:style-name="P17"/><text:p text:style-name="P19"><text:span text:style-name="T31">Encaminho para</text:span></text:p><text:p text:style-name="P19"><text:span text:style-name="T31"><text:s/>Redação</text:span></text:p><text:p text:style-name="P19"><text:span text:style-name="T31"><text:s/>Fin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6">Oficie-se </text:span></text:p><text:p text:style-name="P15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DELIBERAÇÕES <text:s/>PARA <text:s text:c="2"/>ORDEM <text:s/>DO <text:s/>DIA</text:span><text:span text:style-name="T11"> </text:span></text:p>
      <text:p text:style-name="P31"/>
      <text:p text:style-name="P31"/>
      <text:p text:style-name="P37"><text:span text:style-name="T23">projeto de decreto LEgIslativo n° 014/2022</text:span><text:span text:style-name="T16">, que “</text:span><text:span text:style-name="T19">Concede títulos de “Cidadão Honorário</text:span><text:span text:style-name="T20">”</text:span><text:span text:style-name="T16">,</text:span><text:span text:style-name="T21"> de autoria Da mesa diretora. </text:span></text:p>
      <text:p text:style-name="P38"/>
      <text:p text:style-name="P41"><text:span text:style-name="T21">Parecer favoravel </text:span><text:span text:style-name="T24">com emendas</text:span><text:span text:style-name="T21">.</text:span></text:p>
      <text:p text:style-name="P39"><draw:custom-shape text:anchor-type="char" draw:z-index="6" draw:name="Caixa de Texto 6" draw:style-name="gr1" draw:text-style-name="P45" svg:width="16.825cm" svg:height="1.043cm" svg:x="0.318cm" svg:y="0.228cm"><text:p text:style-name="P20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3"><draw:custom-shape text:anchor-type="char" draw:z-index="7" draw:name="Figura1" draw:style-name="gr2" draw:text-style-name="P46" svg:width="2.673cm" svg:height="41.23cm" svg:x="17.814cm" svg:y="0.019cm"><text:p text:style-name="P1"/><text:p text:style-name="P5"/><text:p text:style-name="P5"/><text:p text:style-name="P17"/><text:p text:style-name="P17"/><text:p text:style-name="P19"><text:span text:style-name="T31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17"/><text:p text:style-name="P17"/><text:p text:style-name="P19"><text:span text:style-name="T31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6">Oficie-se </text:span></text:p><text:p text:style-name="P15"/><text:p text:style-name="P1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pan text:style-name="T26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6"/><text:p text:style-name="P14"><text:span text:style-name="T26">Oficie-se </text:span></text:p><text:p text:style-name="P15"/><text:p text:style-name="P16"/><text:p text:style-name="P2"/><text:p text:style-name="P2"/><text:p text:style-name="P2"/><text:p text:style-name="P2"/><text:p text:style-name="P6"/><text:p text:style-name="P14"><text:span text:style-name="T26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14"><text:span text:style-name="T26">Oficie-se </text:span></text:p><text:p text:style-name="P15"/><text:p text:style-name="P16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text:span text:style-name="T23">projeto de LEI n° 2010/2022</text:span><text:span text:style-name="T16">, que “</text:span><text:span text:style-name="T20">Amplia Cargos na estrutura Organizacional Administrativa da Prefeitura Municipal de Registro e dá outras providências</text:span><text:span text:style-name="T16">”,</text:span><text:span text:style-name="T21"> </text:span><text:span text:style-name="T18">de autoria DO EXecutivo municipal</text:span><text:span text:style-name="T21">. </text:span></text:p>
      <text:p text:style-name="P38"/>
      <text:p text:style-name="P41"><text:span text:style-name="T21">Com Parecer </text:span><text:span text:style-name="T24">FAVORÁVEL</text:span><text:span text:style-name="T25"> das comissões permanentes</text:span><text:span text:style-name="T24"> no texto ORIGINAL</text:span><text:span text:style-name="T21">.</text:span></text:p>
      <text:p text:style-name="P40"><draw:custom-shape text:anchor-type="char" draw:z-index="8" draw:name="Caixa de Texto 10" draw:style-name="gr1" draw:text-style-name="P45" svg:width="16.825cm" svg:height="1.043cm" svg:x="0.318cm" svg:y="0.228cm"><text:p text:style-name="P20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3"/>
      <text:p text:style-name="P42"><text:span text:style-name="T23">projeto de LEI n° 2013/2022</text:span><text:span text:style-name="T16">, que “</text:span><text:span text:style-name="T20">Amplia Cargos na estrutura Organizacional Administrativa da Prefeitura Municipal de Registro e dá outras providências</text:span><text:span text:style-name="T16">”,</text:span><text:span text:style-name="T21"> </text:span><text:span text:style-name="T18">de autoria DO EXecutivo municipal</text:span><text:span text:style-name="T21">. </text:span></text:p>
      <text:p text:style-name="P38"/>
      <text:p text:style-name="P41"><text:span text:style-name="T21">Com Parecer </text:span><text:span text:style-name="T24">FAVORÁVEL</text:span><text:span text:style-name="T25"> das comissões permanentes</text:span><text:span text:style-name="T24"> no texto ORIGINAL</text:span><text:span text:style-name="T21">.</text:span></text:p>
      <text:p text:style-name="P40"><draw:custom-shape text:anchor-type="char" draw:z-index="9" draw:name="Caixa de Texto 8" draw:style-name="gr1" draw:text-style-name="P45" svg:width="16.825cm" svg:height="1.043cm" svg:x="0.318cm" svg:y="0.228cm"><text:p text:style-name="P20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3"><text:soft-page-break/></text:p>
      <text:p text:style-name="P32"/>
      <text:p text:style-name="LO-normal"/>
      <text:p text:style-name="P43"/>
      <text:p text:style-name="P42"><draw:custom-shape text:anchor-type="char" draw:z-index="4" draw:name="Figura1" draw:style-name="gr3" draw:text-style-name="P46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Plenário “VEREADOR </text:span><text:span text:style-name="T7">DANIEL DAS NEVES</text:span><text:span text:style-name="T32">”, 07 de novembro de 2022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2"><text:span text:style-name="T33">Gerson Teixeira Silvério <text:s text:c="48"/>Inês Sati Okuyama Kawamoto</text:span></text:p>
      <text:p text:style-name="P22"><text:span text:style-name="T33">Presidente <text:s text:c="73"/>1º <text:s text:c="2"/>Secretário</text:span></text:p>
      <text:p text:style-name="P36"/>
      <text:p text:style-name="P36"/>
      <text:p text:style-name="P36"/>
      <text:p text:style-name="P36"/>
      <text:p text:style-name="P22"><text:span text:style-name="T33">Irineu Roberto da Silva</text:span></text:p>
      <text:p text:style-name="P22"><text:span text:style-name="T33">2º <text:s text:c="2"/>Secretário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pan text:style-name="T34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3</meta:editing-cycles>
    <meta:print-date>2022-09-05T21:43:00</meta:print-date>
    <meta:creation-date>2022-11-04T16:41:00</meta:creation-date>
    <dc:date>2022-11-07T12:35:00</dc:date>
    <dc:language>pt-BR</dc:language>
    <meta:editing-duration>PT4M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45" meta:word-count="324" meta:character-count="2375" meta:non-whitespace-character-count="1903"/>
    <meta:user-defined meta:name="AppVersion">16.0000</meta:user-defined>
    <meta:template xlink:type="simple" xlink:actuate="onRequest" xlink:title="Normal" xlink:href=""/>
  </office:meta>
</office:document-meta>
</file>