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0 0 0 0 0 0 0 0 0 0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 style:page-number="1"/>
    </style:style>
    <style:style style:name="T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8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9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0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1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3" style:parent-style-name="Conteúdodoquadro" style:family="paragraph">
      <style:paragraph-properties fo:line-height="0.1666in" fo:margin-right="0.5736in"/>
      <style:text-properties fo:color="#000000"/>
    </style:style>
    <style:style style:name="P14" style:parent-style-name="Conteúdodoquadro" style:family="paragraph">
      <style:paragraph-properties fo:line-height="0.1666in" fo:margin-right="0.5736in"/>
      <style:text-properties fo:color="#000000"/>
    </style:style>
    <style:style style:name="P1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18" style:parent-style-name="Conteúdodoquadro" style:family="paragraph">
      <style:paragraph-properties fo:line-height="0.1666in" fo:margin-right="0.5736in"/>
      <style:text-properties fo:color="#000000"/>
    </style:style>
    <style:style style:name="P19" style:parent-style-name="Conteúdodoquadro" style:family="paragraph">
      <style:paragraph-properties fo:line-height="0.1666in" fo:margin-right="0.5736in"/>
      <style:text-properties fo:color="#000000"/>
    </style:style>
    <style:style style:name="P20" style:parent-style-name="Conteúdodoquadro" style:family="paragraph">
      <style:paragraph-properties fo:line-height="0.1666in" fo:margin-right="0.5736in"/>
      <style:text-properties fo:color="#000000"/>
    </style:style>
    <style:style style:name="P21" style:parent-style-name="Conteúdodoquadro" style:family="paragraph">
      <style:paragraph-properties fo:line-height="0.1666in" fo:margin-right="0.5736in"/>
      <style:text-properties fo:color="#000000"/>
    </style:style>
    <style:style style:name="P22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3" style:parent-style-name="Conteúdodoquadro" style:family="paragraph">
      <style:paragraph-properties fo:line-height="0.1666in" fo:margin-right="0.5736in"/>
      <style:text-properties style:font-name="Arial" style:font-name-complex="Arial" fo:color="#000000" fo:font-size="7pt" style:font-size-asian="7pt" style:font-size-complex="7pt"/>
    </style:style>
    <style:style style:name="P24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P26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LO-normal" style:family="paragraph">
      <style:paragraph-properties fo:text-align="center" fo:line-height="115%"/>
    </style:style>
    <style:style style:name="T30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P42" style:parent-style-name="LO-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4pt" style:font-size-asian="14pt" style:font-size-complex="14pt" style:language-asian="pt" style:country-asian="BR" style:language-complex="ar" style:country-complex="SA"/>
    </style:style>
    <style:style style:name="P46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47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P48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49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50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5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56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57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variant="small-caps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/>
    </style:style>
    <style:style style:name="P62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  <style:text-properties style:font-name="Arial" style:font-name-asian="Arial" style:font-name-complex="Arial" fo:font-variant="small-caps" fo:color="#FF0000"/>
    </style:style>
    <style:style style:name="P63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LO-normal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7" style:parent-style-name="LO-normal" style:family="paragraph">
      <style:paragraph-properties fo:text-align="justify"/>
    </style:style>
    <style:style style:name="T6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69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70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71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7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7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7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75" style:parent-style-name="LO-normal" style:family="paragraph">
      <style:paragraph-properties fo:text-align="justify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78" style:parent-style-name="Normal" style:family="paragraph">
      <style:paragraph-properties fo:text-align="justify" fo:line-height="115%" fo:margin-right="-0.0201in"/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81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82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83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84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85" style:parent-style-name="Fonteparág.padrão" style:family="text">
      <style:text-properties style:font-name="Arial" style:font-name-complex="Arial" fo:text-transform="uppercase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Arial" style:font-name-complex="Arial" fo:text-transform="uppercase"/>
    </style:style>
    <style:style style:name="T88" style:parent-style-name="Fonteparág.padrão" style:family="text">
      <style:text-properties style:font-name="Arial" style:font-name-complex="Arial" fo:text-transform="uppercase" fo:color="#000000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92" style:parent-style-name="Fonteparág.padrão" style:family="text">
      <style:text-properties style:font-name="Arial" style:font-name-complex="Arial" fo:text-transform="uppercase" fo:color="#000000"/>
    </style:style>
    <style:style style:name="T93" style:parent-style-name="Fonteparág.padrão" style:family="text">
      <style:text-properties style:font-name="Arial" style:font-name-complex="Arial" fo:text-transform="uppercase" fo:color="#000000"/>
    </style:style>
    <style:style style:name="T94" style:parent-style-name="Fonteparág.padrão" style:family="text">
      <style:text-properties style:font-name="Arial" style:font-name-complex="Arial" fo:text-transform="uppercase" fo:color="#000000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97" style:parent-style-name="Fonteparág.padrão" style:family="text">
      <style:text-properties style:font-name="Arial" style:font-name-complex="Arial" fo:text-transform="uppercase" fo:color="#000000"/>
    </style:style>
    <style:style style:name="P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99" style:parent-style-name="Fonteparág.padrão" style:family="text">
      <style:text-properties fo:text-transform="uppercase" fo:language="en" fo:country="US" style:language-asian="en" style:country-asian="US" style:language-complex="ar" style:country-complex="SA"/>
    </style:style>
    <style:style style:name="P100" style:parent-style-name="Normal" style:family="paragraph">
      <style:paragraph-properties style:text-autospace="none" fo:text-align="justify"/>
    </style:style>
    <style:style style:name="T101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variant="small-caps" fo:color="#FF0000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Calibri" style:font-name-complex="Arial" fo:font-style="italic" style:font-style-asian="italic" fo:font-variant="small-caps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tyle="italic" style:font-style-asian="italic" fo:font-variant="small-caps" fo:font-size="10pt" style:font-size-asian="10pt" style:font-size-complex="10pt"/>
    </style:style>
    <style:style style:name="P106" style:parent-style-name="Normal" style:family="paragraph">
      <style:paragraph-properties style:text-autospace="none"/>
      <style:text-properties style:font-name="Arial" style:font-name-asian="Calibri" style:font-name-complex="Arial" fo:font-style="italic" style:font-style-asian="italic" style:font-style-complex="italic" fo:font-size="10.5pt" style:font-size-asian="10.5pt" style:font-size-complex="10.5pt"/>
    </style:style>
    <style:style style:name="P10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/>
    </style:style>
    <style:style style:name="P10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09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line-height="115%" fo:margin-right="-0.0201in"/>
    </style:style>
    <style:style style:name="T11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2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13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14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15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16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17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18" style:parent-style-name="Conteúdodoquadro" style:family="paragraph">
      <style:paragraph-properties fo:line-height="0.1666in" fo:margin-right="0.2527in">
        <style:tab-stops>
          <style:tab-stop style:type="left" style:position="0.475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Arial" style:font-name-complex="Arial" fo:text-transform="uppercase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text-transform="uppercase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1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2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 fo:color="#C9211E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Arial" style:font-name-complex="Arial" fo:text-transform="uppercase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Arial" style:font-name-complex="Arial" fo:text-transform="uppercase" fo:font-size="11pt" style:font-size-asian="11pt" style:font-size-complex="11pt"/>
    </style:style>
    <style:style style:name="T141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44" style:parent-style-name="Fonteparág.padrão" style:family="text">
      <style:text-properties style:font-name="Arial" style:font-name-complex="Arial"/>
    </style:style>
    <style:style style:name="P145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6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7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8" style:parent-style-name="LO-normal" style:family="paragraph">
      <style:paragraph-properties fo:text-align="center"/>
    </style:style>
    <style:style style:name="T149" style:parent-style-name="Fonteparág.padrão" style:family="text">
      <style:text-properties fo:font-size="10pt" style:font-size-asian="10pt" style:font-size-complex="10pt" fo:language="en" fo:country="US" style:language-asian="en" style:country-asian="US" style:language-complex="ar" style:country-complex="SA"/>
    </style:style>
    <style:style style:name="P15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51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52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53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4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56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57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58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59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60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61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62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63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64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65" style:parent-style-name="Conteúdodoquadro" style:family="paragraph">
      <style:paragraph-properties fo:text-align="center" fo:line-height="0.1666in" fo:margin-left="-0.0979in" fo:margin-right="0.6777in" fo:text-indent="-0.0979in">
        <style:tab-stops/>
      </style:paragraph-properties>
      <style:text-properties fo:color="#000000"/>
    </style:style>
    <style:style style:name="P166" style:parent-style-name="Normal" style:family="paragraph">
      <style:paragraph-properties fo:text-align="center" fo:margin-left="-0.0986in" fo:margin-right="0.6923in">
        <style:tab-stops>
          <style:tab-stop style:type="left" style:position="0.586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7" style:parent-style-name="Conteúdodoquadro" style:family="paragraph">
      <style:paragraph-properties fo:text-align="center" fo:line-height="0.1666in" fo:margin-left="-0.0979in" fo:margin-right="0.5736in" fo:text-indent="-0.0979in">
        <style:tab-stops/>
      </style:paragraph-properties>
      <style:text-properties fo:color="#000000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9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0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1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2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3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4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6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8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9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0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1" style:parent-style-name="LO-normal" style:family="paragraph">
      <style:paragraph-properties fo:text-align="center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9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9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9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9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9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9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0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1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8611in" svg:y="-0.22222in" svg:width="1.48194in" svg:height="16.36111in" draw:z-index="10" draw:id="id0" draw:style-name="a0" draw:name="Figura1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draw:enhanced-geometry draw:type="non-primitive" svg:viewBox="0 0 21600 21600" draw:enhanced-path="M 0 0 L 21600 0 21600 21600 0 21600 Z N"/></draw:custom-shape></text:span><text:span text:style-name="T27"><text:s text:c="3"/></text:span><text:span text:style-name="T28">P <text:s/>A <text:s/>U <text:s/>T <text:s/>A <text:s/></text:span></text:p>
      <text:p text:style-name="P29"><text:span text:style-name="T30">NON</text:span><text:span text:style-name="T31">A</text:span><text:span text:style-name="T32"><text:s/></text:span><text:span text:style-name="T33">SESSÃO ORDINÁRIA</text:span><text:span text:style-name="T34"><text:s/></text:span><text:span text:style-name="T35">0</text:span><text:span text:style-name="T36">8</text:span><text:span text:style-name="T37">/</text:span><text:span text:style-name="T38">0</text:span><text:span text:style-name="T39">4</text:span><text:span text:style-name="T40">/202</text:span><text:span text:style-name="T41">4</text:span></text:p>
      <text:p text:style-name="P42">E <text:s/>X <text:s text:c="2"/>P <text:s text:c="2"/>E <text:s text:c="2"/>D <text:s/>I <text:s text:c="2"/>E <text:s text:c="2"/>N <text:s text:c="2"/>T <text:s text:c="2"/>E</text:p>
      <text:h text:style-name="P43" text:outline-level="1"/>
      <text:h text:style-name="P44" text:outline-level="1">DO EXECUTIVO:</text:h>
      <text:p text:style-name="LO-normal"/>
      <text:p text:style-name="P45"/>
      <text:p text:style-name="P46">NÃO HÁ</text:p>
      <text:p text:style-name="P47"/>
      <text:p text:style-name="P48">DO LEGISLATIVO:</text:p>
      <text:p text:style-name="P49"/>
      <text:p text:style-name="P50"><text:span text:style-name="T51">RESUMO DAS PROPOSITURAS DOS SENHORES VEREADORES, DA SESSÃO ORDINÁRIA DO DIA<text:s/></text:span><text:span text:style-name="T52">0</text:span><text:span text:style-name="T53">8</text:span><text:span text:style-name="T54"><text:s/>DE</text:span><text:span text:style-name="T55"><text:s/></text:span><text:span text:style-name="T56">ABRIL</text:span><text:span text:style-name="T57"><text:s/></text:span><text:span text:style-name="T58">DE 202</text:span><text:span text:style-name="T59">4</text:span><text:span text:style-name="T60">;<text:s/></text:span><text:span text:style-name="T61">(ANEXO)</text:span></text:p>
      <text:p text:style-name="P62"/>
      <text:p text:style-name="P63">D I V E R S O S:</text:p>
      <text:p text:style-name="P64"/>
      <text:p text:style-name="P65"><text:span text:style-name="T66">NÃO HÁ.</text:span></text:p>
      <text:p text:style-name="P67"><text:span text:style-name="T68"><draw:custom-shape svg:x="7.09583in" svg:y="0.21528in" svg:width="1.11458in" svg:height="16.16944in" draw:z-index="251688960" draw:id="id1" draw:style-name="a1" draw:name="Figura1" text:anchor-type="paragraph"><svg:title/><svg:desc/><text:p text:style-name="P69"/><text:p text:style-name="P70">Determino a Secretaria Legislativa que proceda com a confecção do respectivo autógrafo</text:p><text:p text:style-name="P71"/><text:p text:style-name="P72"/><text:p text:style-name="P73"/><text:p text:style-name="P74"/><draw:enhanced-geometry draw:type="non-primitive" svg:viewBox="0 0 21600 21600" draw:enhanced-path="M 0 0 L 21600 0 21600 21600 0 21600 Z N"/></draw:custom-shape></text:span></text:p>
      <text:p text:style-name="P75"><text:span text:style-name="T76">DELIBERAÇÕES <text:s/>PARA <text:s text:c="2"/>ORDEM <text:s/>DO <text:s/>DIA</text:span><text:span text:style-name="T77"><text:s/></text:span></text:p>
      <text:p text:style-name="P78"/>
      <text:p text:style-name="P79"><text:span text:style-name="T80">projeto de LEI n°<text:s/></text:span><text:span text:style-name="T81">212</text:span><text:span text:style-name="T82">9</text:span><text:span text:style-name="T83">/202</text:span><text:span text:style-name="T84">4</text:span><text:span text:style-name="T85">, que “</text:span><text:span text:style-name="T86">DISPÕE SOBRE ABERTURA DE CRÉDITO ADICIONAL ESPECIAL, ALTERANDO O PPA E LDO E LOA DE 2024 E DÁ OUTRAS PROVIDÊNCIAS</text:span><text:span text:style-name="T87">”,</text:span><text:span text:style-name="T88"><text:s/>de autoria DO<text:s/></text:span><text:span text:style-name="T89">EXecutivo municipal</text:span><text:span text:style-name="T90">,<text:s/></text:span><text:span text:style-name="T91">em redação final</text:span><text:span text:style-name="T92">,</text:span><text:span text:style-name="T93"><text:s/></text:span><text:span text:style-name="T94">Com Parecer<text:s/></text:span><text:span text:style-name="T95">FAVORÁVEL</text:span><text:span text:style-name="T96"><text:s/>à aprovação</text:span><text:span text:style-name="T97">.<text:s/></text:span></text:p>
      <text:p text:style-name="P98"><text:span text:style-name="T99"><draw:frame draw:z-index="251695104" draw:id="id2" draw:style-name="a2" draw:name="Caixa de Texto 1699284982" text:anchor-type="paragraph" svg:x="0.125in" svg:y="0.08958in" svg:width="6.62361in" svg:height="0.41042in" style:rel-width="scale" style:rel-height="scale"><draw:text-box><text:p text:style-name="P100"><text:span text:style-name="T101">Votação: Proc. Simbólico. <text:s/>Quórum:</text:span><text:span text:style-name="T102"><text:s/></text:span><text:span text:style-name="T103">maioria simples</text:span><text:span text:style-name="T104">, compreendendo esta a maioria dos vereadores presentes na sessão.</text:span><text:span text:style-name="T105"><text:s text:c="2"/>Artigo: 52.</text:span></text:p><text:p text:style-name="P106"/></draw:text-box><svg:title/><svg:desc/></draw:frame></text:span></text:p>
      <text:p text:style-name="P107"/>
      <text:p text:style-name="P108"/>
      <text:p text:style-name="P109"/>
      <text:p text:style-name="P110"><text:span text:style-name="T111"><draw:custom-shape svg:x="7.0125in" svg:y="0.19931in" svg:width="1.11458in" svg:height="15.87778in" draw:z-index="251707392" draw:id="id3" draw:style-name="a3" draw:name="Figura1" text:anchor-type="paragraph"><svg:title/><svg:desc/><text:p text:style-name="P112">Oficie-se</text:p><text:p text:style-name="P113"/><text:p text:style-name="P114"/><text:p text:style-name="P115"/><text:p text:style-name="P116"/><text:p text:style-name="P117"/><text:p text:style-name="P118">Oficie-se</text:p><draw:enhanced-geometry draw:type="non-primitive" svg:viewBox="0 0 21600 21600" draw:enhanced-path="M 0 0 L 21600 0 21600 21600 0 21600 Z N"/></draw:custom-shape></text:span><text:span text:style-name="T119">MOÇÃO DE<text:s/></text:span><text:span text:style-name="T120">APLAUSO</text:span><text:span text:style-name="T121"><text:s/>N°<text:s/></text:span><text:span text:style-name="T122">2</text:span><text:span text:style-name="T123">6</text:span><text:span text:style-name="T124">/2024</text:span><text:span text:style-name="T125">, DE AUTORIA DO SENHOR VEREADOR<text:s/></text:span><text:span text:style-name="T126">IRINEU ROBERTO DA SILVA</text:span><text:span text:style-name="T127">,</text:span><text:span text:style-name="T128"><text:s/></text:span><text:span text:style-name="T129">AO PASTOR MANOEL PEREIRA DE LIMA PELA COMEMORAÇÃO DOS SEUS 101 ANOS DE VIDA</text:span><text:span text:style-name="T130">;</text:span></text:p>
      <text:p text:style-name="P131">_________________________________________________________________________________________</text:p>
      <text:p text:style-name="P132"/>
      <text:p text:style-name="LO-normal"><text:span text:style-name="T133">MOÇÃO DE<text:s/></text:span><text:span text:style-name="T134">CONGRATULAÇÃO</text:span><text:span text:style-name="T135"><text:s/>N°<text:s/></text:span><text:span text:style-name="T136">27</text:span><text:span text:style-name="T137">/2024</text:span><text:span text:style-name="T138">, DE AUTORIA DO SENHOR VEREADOR<text:s/></text:span><text:span text:style-name="T139">GERSON TEIXEIRA SILVÉRIO</text:span><text:span text:style-name="T140">,</text:span><text:span text:style-name="T141"><text:s/></text:span><text:span text:style-name="T142">À BANDA MUNICIPAL, POR PARTICIPAREM E SE CONSAGRAREM CAMPEÕES BRASILEIROS NA MODALIDADE<text:s/></text:span><text:span text:style-name="T143">“CONCERTO”</text:span><text:span text:style-name="T144">.</text:span></text:p>
      <text:p text:style-name="P145">_________________________________________________________________________________________</text:p>
      <text:p text:style-name="P146"/>
      <text:p text:style-name="P147"/>
      <text:p text:style-name="P148"><text:span text:style-name="T149"><draw:custom-shape svg:x="7.28403in" svg:y="8.10764in" svg:width="1.48194in" svg:height="16.36111in" draw:z-index="251669504" draw:id="id4" draw:style-name="a4" draw:name="Figura1" text:anchor-type="paragraph"><svg:title/><svg:desc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/><text:p text:style-name="P164"/><text:p text:style-name="P165"/><text:p text:style-name="P166"/><text:p text:style-name="P167"/><draw:enhanced-geometry draw:type="non-primitive" svg:viewBox="0 0 21600 21600" draw:enhanced-path="M 0 0 L 21600 0 21600 21600 0 21600 Z N"/></draw:custom-shape></text:span><text:span text:style-name="T168">Plenário “VEREADOR<text:s/></text:span><text:span text:style-name="T169">DANIEL DAS NEVES</text:span><text:span text:style-name="T170">”,<text:s/></text:span><text:span text:style-name="T171">0</text:span><text:span text:style-name="T172">8</text:span><text:span text:style-name="T173"><text:s/>de<text:s/></text:span><text:span text:style-name="T174">abril</text:span><text:span text:style-name="T175"><text:s/></text:span><text:span text:style-name="T176">de 202</text:span><text:span text:style-name="T177">4</text:span><text:span text:style-name="T178">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Renato Souza Machado<text:s text:c="49"/>Xavier Rufino de Oliveira<text:s/></text:p>
      <text:p text:style-name="P186">1º Secretário<text:s text:c="74"/>2º <text:s text:c="2"/>Secretário</text:p>
      <text:p text:style-name="P187"/>
      <text:p text:style-name="P188"/>
      <text:p text:style-name="P189"/>
      <text:p text:style-name="P190">Heitor Pereira Sansão</text:p>
      <text:p text:style-name="P191"><text:span text:style-name="T192">Presidente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H.P.S. / R.S.M. / X.R.O. / sran – SL</text:p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Negrito" svg:font-family="Arial Negrit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asian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gkelc" style:display-name="hgkelc" style:family="text" style:parent-style-name="Fonteparág.padrão"/>
    <style:style style:name="Título" style:display-name="Título" style:family="paragraph" style:parent-style-name="LO-normal" style:next-style-name="Corpodetexto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" style:display-name="Corpo de texto" style:family="paragraph" style:parent-style-name="LO-normal">
      <style:paragraph-properties fo:text-align="justify"/>
      <style:text-properties style:font-name="Tahoma" style:font-name-complex="Tahoma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Recuodecorpodetexto" style:display-name="Recuo de corpo de texto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i</meta:initial-creator>
    <dc:creator>Jonny C H Hayashi</dc:creator>
    <meta:creation-date>2024-04-08T13:08:00Z</meta:creation-date>
    <dc:date>2024-04-08T13:08:00Z</dc:date>
    <meta:print-date>2024-03-15T18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436" meta:row-count="10" meta:non-whitespace-character-count="1214"/>
  </office:meta>
</office:document-meta>
</file>