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Heading_20_1">
      <style:paragraph-properties fo:margin-left="-0.25cm" fo:margin-right="-0.051cm" fo:margin-top="0.162cm" fo:margin-bottom="0cm" style:contextual-spacing="false"/>
    </style:style>
    <style:style style:name="P2" style:family="paragraph" style:parent-style-name="Heading_20_1">
      <style:paragraph-properties fo:margin-left="0cm" fo:margin-right="0.693cm"/>
      <style:text-properties style:text-underline-style="solid" style:text-underline-width="bold" style:text-underline-color="font-color"/>
    </style:style>
    <style:style style:name="P3" style:family="paragraph" style:parent-style-name="Standard">
      <style:paragraph-properties fo:margin-right="-0.051cm" fo:line-height="100%" fo:text-align="justify" style:justify-single-word="false" loext:word-spacing-minimum="75%" loext:word-spacing-maximum="133%"/>
      <style:text-properties officeooo:paragraph-rsid="0022d952"/>
    </style:style>
    <style:style style:name="P4" style:family="paragraph" style:parent-style-name="Standard">
      <style:paragraph-properties fo:margin-right="-0.051cm" fo:line-height="100%" fo:text-align="justify" style:justify-single-word="false" loext:word-spacing-minimum="75%" loext:word-spacing-maximum="133%"/>
      <style:text-properties fo:font-size="12pt" style:font-size-asian="12pt" style:font-size-complex="12pt"/>
    </style:style>
    <style:style style:name="P5" style:family="paragraph" style:parent-style-name="Standard">
      <style:paragraph-properties fo:line-height="100%" fo:text-align="justify" style:justify-single-word="false" loext:word-spacing-minimum="75%" loext:word-spacing-maximum="133%"/>
      <style:text-properties officeooo:paragraph-rsid="00316242"/>
    </style:style>
    <style:style style:name="P6" style:family="paragraph" style:parent-style-name="Standard">
      <style:paragraph-properties fo:line-height="100%" fo:text-align="justify" style:justify-single-word="false" loext:word-spacing-minimum="75%" loext:word-spacing-maximum="133%"/>
      <style:text-properties officeooo:paragraph-rsid="003a5864"/>
    </style:style>
    <style:style style:name="P7" style:family="paragraph" style:parent-style-name="Standard">
      <style:paragraph-properties fo:line-height="100%" fo:text-align="justify" style:justify-single-word="false" loext:word-spacing-minimum="75%" loext:word-spacing-maximum="133%"/>
      <style:text-properties fo:font-size="12pt" fo:language="pt" fo:country="BR" fo:font-weight="bold" officeooo:paragraph-rsid="003a5864" style:font-name-asian="Times New Roman1" style:font-size-asian="12pt" style:language-asian="pt" style:country-asian="BR" style:font-weight-asian="bold" style:font-size-complex="12pt" style:font-weight-complex="bold"/>
    </style:style>
    <style:style style:name="P8" style:family="paragraph" style:parent-style-name="Standard">
      <style:paragraph-properties fo:line-height="100%" fo:text-align="justify" style:justify-single-word="false" loext:word-spacing-minimum="75%" loext:word-spacing-maximum="133%"/>
      <style:text-properties style:text-underline-style="solid" style:text-underline-width="bold" style:text-underline-color="font-color"/>
    </style:style>
    <style:style style:name="P9" style:family="paragraph" style:parent-style-name="Standard">
      <style:paragraph-properties fo:line-height="150%" fo:text-align="justify" style:justify-single-word="false" loext:word-spacing-minimum="75%" loext:word-spacing-maximum="133%"/>
      <style:text-properties fo:color="#ff0000" loext:opacity="100%" style:text-underline-style="solid" style:text-underline-width="bold" style:text-underline-color="font-color"/>
    </style:style>
    <style:style style:name="P10" style:family="paragraph" style:parent-style-name="Heading_20_1">
      <style:paragraph-properties fo:margin-left="0cm" fo:margin-right="0.693cm"/>
    </style:style>
    <style:style style:name="P11" style:family="paragraph" style:parent-style-name="Standard">
      <style:paragraph-properties fo:line-height="100%" fo:text-align="justify" style:justify-single-word="false" loext:word-spacing-minimum="75%" loext:word-spacing-maximum="133%"/>
    </style:style>
    <style:style style:name="P12" style:family="paragraph" style:parent-style-name="Standard">
      <style:paragraph-properties fo:line-height="100%" fo:text-align="justify" style:justify-single-word="false" loext:word-spacing-minimum="75%" loext:word-spacing-maximum="133%"/>
      <style:text-properties fo:font-size="12pt" fo:language="pt" fo:country="BR" style:font-name-asian="Times New Roman1" style:font-size-asian="12pt" style:language-asian="pt" style:country-asian="BR" style:font-size-complex="12pt"/>
    </style:style>
    <style:style style:name="P13" style:family="paragraph" style:parent-style-name="Standard">
      <style:paragraph-properties fo:line-height="100%" fo:text-align="justify" style:justify-single-word="false" loext:word-spacing-minimum="75%" loext:word-spacing-maximum="133%"/>
      <style:text-properties officeooo:paragraph-rsid="000ed156"/>
    </style:style>
    <style:style style:name="P14" style:family="paragraph" style:parent-style-name="Standard">
      <style:paragraph-properties fo:line-height="100%" fo:text-align="justify" style:justify-single-word="false" loext:word-spacing-minimum="75%" loext:word-spacing-maximum="133%"/>
      <style:text-properties officeooo:paragraph-rsid="001023b5"/>
    </style:style>
    <style:style style:name="P15" style:family="paragraph" style:parent-style-name="Standard">
      <style:paragraph-properties fo:line-height="100%" fo:text-align="justify" style:justify-single-word="false" loext:word-spacing-minimum="75%" loext:word-spacing-maximum="133%"/>
      <style:text-properties fo:font-size="10pt" fo:language="pt" fo:country="BR" style:font-name-asian="Times New Roman1" style:font-size-asian="10pt" style:language-asian="pt" style:country-asian="BR" style:font-size-complex="10pt"/>
    </style:style>
    <style:style style:name="P16" style:family="paragraph" style:parent-style-name="Standard">
      <style:paragraph-properties fo:line-height="100%" fo:text-align="justify" style:justify-single-word="false" loext:word-spacing-minimum="75%" loext:word-spacing-maximum="133%"/>
      <style:text-properties officeooo:paragraph-rsid="00157196"/>
    </style:style>
    <style:style style:name="P17" style:family="paragraph" style:parent-style-name="Standard">
      <style:paragraph-properties fo:line-height="100%" fo:text-align="justify" style:justify-single-word="false" loext:word-spacing-minimum="75%" loext:word-spacing-maximum="133%"/>
      <style:text-properties fo:color="#212529" loext:opacity="100%" fo:font-size="12pt" fo:language="pt" fo:country="BR" style:font-name-asian="Times New Roman1" style:font-size-asian="12pt" style:language-asian="pt" style:country-asian="BR" style:font-size-complex="12pt"/>
    </style:style>
    <style:style style:name="P18" style:family="paragraph" style:parent-style-name="Standard">
      <style:paragraph-properties fo:line-height="100%" fo:text-align="justify" style:justify-single-word="false" loext:word-spacing-minimum="75%" loext:word-spacing-maximum="133%"/>
      <style:text-properties fo:font-size="12pt" style:font-size-asian="12pt" style:font-size-complex="12pt"/>
    </style:style>
    <style:style style:name="P19" style:family="paragraph" style:parent-style-name="Standard">
      <style:paragraph-properties fo:line-height="100%" fo:text-align="justify" style:justify-single-word="false" loext:word-spacing-minimum="75%" loext:word-spacing-maximum="133%"/>
      <style:text-properties fo:font-size="12pt" officeooo:paragraph-rsid="00157196" style:font-size-asian="12pt" style:font-size-complex="12pt"/>
    </style:style>
    <style:style style:name="P20" style:family="paragraph" style:parent-style-name="Standard">
      <style:paragraph-properties fo:line-height="100%" fo:text-align="justify" style:justify-single-word="false" loext:word-spacing-minimum="75%" loext:word-spacing-maximum="133%"/>
      <style:text-properties fo:font-size="12pt" officeooo:paragraph-rsid="001a0ff5" style:font-size-asian="12pt" style:font-size-complex="12pt"/>
    </style:style>
    <style:style style:name="P21" style:family="paragraph" style:parent-style-name="Standard">
      <style:paragraph-properties fo:line-height="100%" fo:text-align="justify" style:justify-single-word="false" loext:word-spacing-minimum="75%" loext:word-spacing-maximum="133%"/>
      <style:text-properties officeooo:paragraph-rsid="001a0ff5"/>
    </style:style>
    <style:style style:name="P22" style:family="paragraph" style:parent-style-name="Standard">
      <style:paragraph-properties fo:line-height="100%" fo:text-align="justify" style:justify-single-word="false" loext:word-spacing-minimum="75%" loext:word-spacing-maximum="133%"/>
      <style:text-properties fo:font-size="12pt" fo:language="pt" fo:country="BR" officeooo:paragraph-rsid="001a0ff5" style:font-name-asian="Times New Roman1" style:font-size-asian="12pt" style:language-asian="pt" style:country-asian="BR" style:font-size-complex="12pt"/>
    </style:style>
    <style:style style:name="P23" style:family="paragraph" style:parent-style-name="Standard">
      <style:paragraph-properties fo:line-height="100%" fo:text-align="justify" style:justify-single-word="false" loext:word-spacing-minimum="75%" loext:word-spacing-maximum="133%"/>
      <style:text-properties fo:font-size="10pt" fo:language="pt" fo:country="BR" officeooo:paragraph-rsid="001a0ff5" style:font-name-asian="Times New Roman1" style:font-size-asian="10pt" style:language-asian="pt" style:country-asian="BR" style:font-size-complex="10pt"/>
    </style:style>
    <style:style style:name="P24" style:family="paragraph" style:parent-style-name="Standard">
      <style:paragraph-properties fo:line-height="100%" fo:text-align="justify" style:justify-single-word="false" loext:word-spacing-minimum="75%" loext:word-spacing-maximum="133%"/>
      <style:text-properties officeooo:paragraph-rsid="001c04c0"/>
    </style:style>
    <style:style style:name="P25" style:family="paragraph" style:parent-style-name="Standard">
      <style:paragraph-properties fo:line-height="100%" fo:text-align="justify" style:justify-single-word="false" loext:word-spacing-minimum="75%" loext:word-spacing-maximum="133%"/>
      <style:text-properties fo:font-size="12pt" fo:font-weight="bold" officeooo:paragraph-rsid="001c04c0" style:font-size-asian="12pt" style:font-weight-asian="bold" style:font-size-complex="12pt" style:font-weight-complex="bold"/>
    </style:style>
    <style:style style:name="P26" style:family="paragraph" style:parent-style-name="Standard">
      <style:paragraph-properties fo:line-height="100%" fo:text-align="justify" style:justify-single-word="false" loext:word-spacing-minimum="75%" loext:word-spacing-maximum="133%"/>
      <style:text-properties fo:font-size="12pt" officeooo:paragraph-rsid="001c04c0" style:font-size-asian="12pt" style:font-size-complex="12pt"/>
    </style:style>
    <style:style style:name="P27" style:family="paragraph" style:parent-style-name="Standard">
      <style:paragraph-properties fo:line-height="100%" fo:text-align="justify" style:justify-single-word="false" loext:word-spacing-minimum="75%" loext:word-spacing-maximum="133%"/>
      <style:text-properties officeooo:paragraph-rsid="001d5505"/>
    </style:style>
    <style:style style:name="P28" style:family="paragraph" style:parent-style-name="Standard">
      <style:paragraph-properties fo:line-height="100%" fo:text-align="justify" style:justify-single-word="false" loext:word-spacing-minimum="75%" loext:word-spacing-maximum="133%"/>
      <style:text-properties officeooo:paragraph-rsid="0049b8a1"/>
    </style:style>
    <style:style style:name="P29" style:family="paragraph" style:parent-style-name="Standard">
      <style:paragraph-properties fo:line-height="100%" fo:text-align="justify" style:justify-single-word="false" loext:word-spacing-minimum="75%" loext:word-spacing-maximum="133%"/>
      <style:text-properties fo:color="#e91e63" loext:opacity="100%" fo:font-size="12pt" fo:language="pt" fo:country="BR" style:font-name-asian="Times New Roman1" style:font-size-asian="12pt" style:language-asian="pt" style:country-asian="BR" style:font-size-complex="12pt"/>
    </style:style>
    <style:style style:name="P30" style:family="paragraph" style:parent-style-name="Standard">
      <style:paragraph-properties fo:line-height="100%" fo:text-align="justify" style:justify-single-word="false" loext:word-spacing-minimum="75%" loext:word-spacing-maximum="133%"/>
      <style:text-properties style:use-window-font-color="true" loext:opacity="0%" officeooo:paragraph-rsid="001fa06b"/>
    </style:style>
    <style:style style:name="P31" style:family="paragraph" style:parent-style-name="Standard">
      <style:paragraph-properties fo:line-height="100%" fo:text-align="justify" style:justify-single-word="false" loext:word-spacing-minimum="75%" loext:word-spacing-maximum="133%"/>
      <style:text-properties style:use-window-font-color="true" loext:opacity="0%" fo:font-size="10pt" fo:language="pt" fo:country="BR" style:font-name-asian="Times New Roman1" style:font-size-asian="10pt" style:language-asian="pt" style:country-asian="BR" style:font-size-complex="10pt"/>
    </style:style>
    <style:style style:name="P32" style:family="paragraph" style:parent-style-name="Standard">
      <style:paragraph-properties fo:line-height="100%" fo:text-align="justify" style:justify-single-word="false" loext:word-spacing-minimum="75%" loext:word-spacing-maximum="133%"/>
      <style:text-properties style:use-window-font-color="true" loext:opacity="0%"/>
    </style:style>
    <style:style style:name="P33" style:family="paragraph" style:parent-style-name="Standard">
      <style:paragraph-properties fo:line-height="100%" fo:text-align="justify" style:justify-single-word="false" loext:word-spacing-minimum="75%" loext:word-spacing-maximum="133%"/>
      <style:text-properties style:use-window-font-color="true" loext:opacity="0%" fo:font-size="12pt" style:font-size-asian="12pt" style:font-size-complex="12pt"/>
    </style:style>
    <style:style style:name="P34" style:family="paragraph" style:parent-style-name="Standard">
      <style:paragraph-properties fo:line-height="100%" fo:text-align="justify" style:justify-single-word="false" loext:word-spacing-minimum="75%" loext:word-spacing-maximum="133%"/>
      <style:text-properties fo:color="#ff0000" loext:opacity="100%" fo:font-size="12pt" fo:language="pt" fo:country="BR" style:font-name-asian="Times New Roman1" style:font-size-asian="12pt" style:language-asian="pt" style:country-asian="BR" style:font-size-complex="12pt"/>
    </style:style>
    <style:style style:name="P35" style:family="paragraph" style:parent-style-name="Standard">
      <style:paragraph-properties fo:line-height="100%" fo:text-align="justify" style:justify-single-word="false" loext:word-spacing-minimum="75%" loext:word-spacing-maximum="133%"/>
      <style:text-properties officeooo:paragraph-rsid="001fa06b"/>
    </style:style>
    <style:style style:name="P36" style:family="paragraph" style:parent-style-name="Standard">
      <style:paragraph-properties fo:line-height="100%" fo:text-align="justify" style:justify-single-word="false" loext:word-spacing-minimum="75%" loext:word-spacing-maximum="133%"/>
      <style:text-properties fo:font-size="12pt" fo:font-weight="bold" officeooo:paragraph-rsid="001fa06b" style:font-size-asian="12pt" style:font-weight-asian="bold" style:font-size-complex="12pt" style:font-weight-complex="bold"/>
    </style:style>
    <style:style style:name="P37" style:family="paragraph" style:parent-style-name="Standard">
      <style:paragraph-properties fo:line-height="100%" fo:text-align="justify" style:justify-single-word="false" loext:word-spacing-minimum="75%" loext:word-spacing-maximum="133%"/>
      <style:text-properties fo:font-size="12pt" officeooo:paragraph-rsid="001fa06b" style:font-size-asian="12pt" style:font-size-complex="12pt"/>
    </style:style>
    <style:style style:name="P38" style:family="paragraph" style:parent-style-name="Standard">
      <style:paragraph-properties fo:line-height="100%" fo:text-align="justify" style:justify-single-word="false" loext:word-spacing-minimum="75%" loext:word-spacing-maximum="133%"/>
      <style:text-properties fo:font-size="12pt" fo:font-weight="bold" officeooo:rsid="001fa06b" officeooo:paragraph-rsid="001fa06b" style:font-size-asian="12pt" style:font-weight-asian="bold" style:font-size-complex="12pt" style:font-weight-complex="bold"/>
    </style:style>
    <style:style style:name="P39" style:family="paragraph" style:parent-style-name="Standard">
      <style:paragraph-properties fo:line-height="100%" fo:text-align="justify" style:justify-single-word="false" loext:word-spacing-minimum="75%" loext:word-spacing-maximum="133%"/>
      <style:text-properties fo:font-size="12pt" officeooo:paragraph-rsid="002a9917" style:font-size-asian="12pt" style:font-size-complex="12pt"/>
    </style:style>
    <style:style style:name="P40" style:family="paragraph" style:parent-style-name="Standard">
      <style:paragraph-properties fo:line-height="100%" fo:text-align="justify" style:justify-single-word="false" loext:word-spacing-minimum="75%" loext:word-spacing-maximum="133%"/>
      <style:text-properties officeooo:paragraph-rsid="002a9917"/>
    </style:style>
    <style:style style:name="P41" style:family="paragraph" style:parent-style-name="Standard">
      <style:paragraph-properties fo:line-height="100%" fo:text-align="justify" style:justify-single-word="false" loext:word-spacing-minimum="75%" loext:word-spacing-maximum="133%"/>
      <style:text-properties officeooo:paragraph-rsid="002c4001"/>
    </style:style>
    <style:style style:name="P42" style:family="paragraph" style:parent-style-name="Standard">
      <style:paragraph-properties fo:line-height="100%" fo:text-align="justify" style:justify-single-word="false" loext:word-spacing-minimum="75%" loext:word-spacing-maximum="133%"/>
      <style:text-properties officeooo:paragraph-rsid="002f7596"/>
    </style:style>
    <style:style style:name="P43" style:family="paragraph" style:parent-style-name="Standard">
      <style:paragraph-properties fo:line-height="100%" fo:text-align="justify" style:justify-single-word="false" loext:word-spacing-minimum="75%" loext:word-spacing-maximum="133%"/>
      <style:text-properties fo:font-size="12pt" fo:font-weight="bold" officeooo:rsid="001fa06b" officeooo:paragraph-rsid="00311aa6" style:font-size-asian="12pt" style:font-weight-asian="bold" style:font-size-complex="12pt" style:font-weight-complex="bold"/>
    </style:style>
    <style:style style:name="P44" style:family="paragraph" style:parent-style-name="Standard">
      <style:paragraph-properties fo:line-height="100%" fo:text-align="justify" style:justify-single-word="false" loext:word-spacing-minimum="75%" loext:word-spacing-maximum="133%"/>
      <style:text-properties fo:font-size="12pt" officeooo:paragraph-rsid="00311aa6" style:font-size-asian="12pt" style:font-size-complex="12pt"/>
    </style:style>
    <style:style style:name="P45" style:family="paragraph" style:parent-style-name="Standard">
      <style:paragraph-properties fo:line-height="100%" fo:text-align="justify" style:justify-single-word="false" loext:word-spacing-minimum="75%" loext:word-spacing-maximum="133%"/>
      <style:text-properties fo:color="#ff0000" loext:opacity="100%" fo:font-size="12pt" fo:language="pt" fo:country="BR" officeooo:paragraph-rsid="00311aa6" style:font-name-asian="Times New Roman1" style:font-size-asian="12pt" style:language-asian="pt" style:country-asian="BR" style:font-size-complex="12pt"/>
    </style:style>
    <style:style style:name="P46" style:family="paragraph" style:parent-style-name="Standard">
      <style:paragraph-properties fo:line-height="100%" fo:text-align="justify" style:justify-single-word="false" loext:word-spacing-minimum="75%" loext:word-spacing-maximum="133%"/>
      <style:text-properties officeooo:paragraph-rsid="00311aa6"/>
    </style:style>
    <style:style style:name="P47" style:family="paragraph" style:parent-style-name="Standard">
      <style:paragraph-properties fo:line-height="100%" fo:text-align="justify" style:justify-single-word="false" loext:word-spacing-minimum="75%" loext:word-spacing-maximum="133%"/>
      <style:text-properties fo:font-size="12pt" fo:font-weight="bold" officeooo:paragraph-rsid="00311aa6" style:font-size-asian="12pt" style:font-weight-asian="bold" style:font-size-complex="12pt" style:font-weight-complex="bold"/>
    </style:style>
    <style:style style:name="P48" style:family="paragraph" style:parent-style-name="Standard">
      <style:paragraph-properties fo:line-height="100%" fo:text-align="justify" style:justify-single-word="false" loext:word-spacing-minimum="75%" loext:word-spacing-maximum="133%"/>
      <style:text-properties fo:font-size="12pt" fo:font-weight="bold" officeooo:rsid="00311aa6" officeooo:paragraph-rsid="00311aa6" style:font-size-asian="12pt" style:font-weight-asian="bold" style:font-size-complex="12pt" style:font-weight-complex="bold"/>
    </style:style>
    <style:style style:name="P49" style:family="paragraph" style:parent-style-name="Standard">
      <style:paragraph-properties fo:line-height="100%" fo:text-align="justify" style:justify-single-word="false" loext:word-spacing-minimum="75%" loext:word-spacing-maximum="133%"/>
      <style:text-properties fo:font-size="12pt" fo:font-weight="bold" style:font-size-asian="12pt" style:font-weight-asian="bold" style:font-size-complex="12pt" style:font-weight-complex="bold"/>
    </style:style>
    <style:style style:name="P50" style:family="paragraph" style:parent-style-name="Standard">
      <style:paragraph-properties fo:line-height="100%" fo:text-align="justify" style:justify-single-word="false" loext:word-spacing-minimum="75%" loext:word-spacing-maximum="133%"/>
      <style:text-properties officeooo:paragraph-rsid="003219a4"/>
    </style:style>
    <style:style style:name="P51" style:family="paragraph" style:parent-style-name="Standard">
      <style:paragraph-properties fo:line-height="100%" fo:text-align="justify" style:justify-single-word="false" loext:word-spacing-minimum="75%" loext:word-spacing-maximum="133%"/>
      <style:text-properties officeooo:paragraph-rsid="0034b34c"/>
    </style:style>
    <style:style style:name="P52" style:family="paragraph" style:parent-style-name="Standard">
      <style:paragraph-properties fo:line-height="100%" fo:text-align="justify" style:justify-single-word="false" loext:word-spacing-minimum="75%" loext:word-spacing-maximum="133%"/>
      <style:text-properties officeooo:paragraph-rsid="0039ea16"/>
    </style:style>
    <style:style style:name="P53" style:family="paragraph" style:parent-style-name="Standard">
      <style:paragraph-properties fo:line-height="100%" fo:text-align="justify" style:justify-single-word="false" loext:word-spacing-minimum="75%" loext:word-spacing-maximum="133%"/>
      <style:text-properties officeooo:paragraph-rsid="003a583e"/>
    </style:style>
    <style:style style:name="P54" style:family="paragraph" style:parent-style-name="Standard">
      <style:paragraph-properties fo:line-height="100%" fo:text-align="justify" style:justify-single-word="false" loext:word-spacing-minimum="75%" loext:word-spacing-maximum="133%"/>
      <style:text-properties officeooo:paragraph-rsid="003bfe12"/>
    </style:style>
    <style:style style:name="P55" style:family="paragraph" style:parent-style-name="Standard">
      <style:paragraph-properties fo:line-height="100%" fo:text-align="justify" style:justify-single-word="false" loext:word-spacing-minimum="75%" loext:word-spacing-maximum="133%"/>
      <style:text-properties officeooo:paragraph-rsid="003d7bde"/>
    </style:style>
    <style:style style:name="P56" style:family="paragraph" style:parent-style-name="Standard">
      <style:paragraph-properties fo:line-height="100%" fo:text-align="justify" style:justify-single-word="false" loext:word-spacing-minimum="75%" loext:word-spacing-maximum="133%"/>
      <style:text-properties officeooo:paragraph-rsid="003f3e5c"/>
    </style:style>
    <style:style style:name="P57" style:family="paragraph" style:parent-style-name="Standard">
      <style:paragraph-properties fo:line-height="100%" fo:text-align="justify" style:justify-single-word="false" loext:word-spacing-minimum="75%" loext:word-spacing-maximum="133%"/>
      <style:text-properties officeooo:paragraph-rsid="00408a4b"/>
    </style:style>
    <style:style style:name="P58" style:family="paragraph" style:parent-style-name="Standard">
      <style:paragraph-properties fo:line-height="150%" fo:text-align="justify" style:justify-single-word="false" loext:word-spacing-minimum="75%" loext:word-spacing-maximum="133%"/>
      <style:text-properties fo:color="#ff0000" loext:opacity="100%" fo:font-size="12pt" fo:language="pt" fo:country="BR" style:font-name-asian="Times New Roman1" style:font-size-asian="12pt" style:language-asian="pt" style:country-asian="BR" style:font-size-complex="12pt"/>
    </style:style>
    <style:style style:name="P59" style:family="paragraph" style:parent-style-name="Standard">
      <style:paragraph-properties fo:line-height="150%" fo:text-align="justify" style:justify-single-word="false" loext:word-spacing-minimum="75%" loext:word-spacing-maximum="133%"/>
    </style:style>
    <style:style style:name="P60" style:family="paragraph" style:parent-style-name="Text_20_body">
      <style:paragraph-properties fo:margin-left="-0.25cm" fo:text-align="center" style:justify-single-word="false"/>
    </style:style>
    <style:style style:name="P61" style:family="paragraph" style:parent-style-name="Text_20_body">
      <style:paragraph-properties fo:margin-left="-0.25cm" fo:text-align="center" style:justify-single-word="false"/>
      <style:text-properties fo:font-size="10pt" style:font-size-asian="10pt" style:font-size-complex="10pt"/>
    </style:style>
    <style:style style:name="P62" style:family="paragraph" style:parent-style-name="Text_20_body">
      <style:paragraph-properties fo:text-align="center" style:justify-single-word="false"/>
      <style:text-properties fo:font-size="13pt" style:font-size-asian="13pt"/>
    </style:style>
    <style:style style:name="P63"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1pt" style:letter-kerning="false" style:font-size-asian="11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25cm" fo:margin-top="0cm" fo:margin-bottom="0cm" style:contextual-spacing="false" fo:text-align="center" style:justify-single-word="false" fo:hyphenation-ladder-count="no-limit" fo:hyphenation-keep="auto" loext:hyphenation-keep-type="column" loext:hyphenation-keep-line="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5" style:family="paragraph" style:parent-style-name="Heading_20_2">
      <style:paragraph-properties fo:margin-left="0cm" fo:margin-right="6.477cm" fo:margin-top="0.406cm" fo:margin-bottom="0cm" style:contextual-spacing="false" fo:text-align="justify" style:justify-single-word="false" fo:text-indent="0cm" style:auto-text-indent="false" loext:word-spacing-minimum="75%" loext:word-spacing-maximum="133%"/>
    </style:style>
    <style:style style:name="P66" style:family="paragraph" style:parent-style-name="Conteúdo_20_do_20_quadro">
      <style:paragraph-properties fo:margin-left="0.004cm" fo:margin-right="0.004cm" fo:margin-top="0.035cm" fo:margin-bottom="0cm" style:contextual-spacing="false" fo:text-align="center" style:justify-single-word="false"/>
    </style:style>
    <style:style style:name="P67" style:family="paragraph" style:parent-style-name="Conteúdo_20_do_20_quadro">
      <style:paragraph-properties fo:margin-right="0.004cm" fo:margin-top="0.002cm" fo:margin-bottom="0cm" style:contextual-spacing="false" fo:text-align="center" style:justify-single-word="false"/>
    </style:style>
    <style:style style:name="P68" style:family="paragraph" style:parent-style-name="Conteúdo_20_do_20_quadro">
      <style:paragraph-properties fo:margin-left="2.155cm" fo:margin-right="2.155cm" fo:text-align="center" style:justify-single-word="false"/>
    </style:style>
    <style:style style:name="P69"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P70"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fo:letter-spacing="-0.009cm" officeooo:rsid="000d9f43"/>
    </style:style>
    <style:style style:name="T6" style:family="text">
      <style:text-properties style:text-underline-style="solid" style:text-underline-width="bold" style:text-underline-color="font-color"/>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Arial" fo:font-size="12pt" fo:language="pt" fo:country="BR" fo:font-weight="bold" style:font-name-asian="Times New Roman1" style:font-size-asian="12pt" style:language-asian="pt" style:country-asian="BR" style:font-weight-asian="bold" style:font-name-complex="Arial1" style:font-size-complex="12pt" style:font-weight-complex="bold"/>
    </style:style>
    <style:style style:name="T9" style:family="text">
      <style:text-properties style:font-name="Arial" fo:font-size="12pt" fo:language="pt" fo:country="BR" style:font-name-asian="Times New Roman1" style:font-size-asian="12pt" style:language-asian="pt" style:country-asian="BR" style:font-name-complex="Arial1" style:font-size-complex="12pt"/>
    </style:style>
    <style:style style:name="T10" style:family="text">
      <style:text-properties fo:font-size="12pt" fo:font-weight="bold" officeooo:rsid="000d9f43" style:font-size-asian="12pt" style:font-weight-asian="bold" style:font-size-complex="12pt" style:font-weight-complex="bold"/>
    </style:style>
    <style:style style:name="T11"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2" style:family="text">
      <style:text-properties fo:font-size="12pt" fo:language="pt" fo:country="BR" style:font-name-asian="Times New Roman1" style:font-size-asian="12pt" style:language-asian="pt" style:country-asian="BR" style:font-size-complex="12pt"/>
    </style:style>
    <style:style style:name="T13" style:family="text">
      <style:text-properties fo:font-size="12pt" fo:font-weight="bold" officeooo:rsid="003219a4" style:font-size-asian="12pt" style:font-weight-asian="bold" style:font-size-complex="12pt" style:font-weight-complex="bold"/>
    </style:style>
    <style:style style:name="T14" style:family="text">
      <style:text-properties fo:font-size="12pt" fo:language="pt" fo:country="BR" fo:font-weight="bold" officeooo:rsid="003a5864" style:font-name-asian="Times New Roman1" style:font-size-asian="12pt" style:language-asian="pt" style:country-asian="BR" style:font-weight-asian="bold" style:font-size-complex="12pt" style:font-weight-complex="bold"/>
    </style:style>
    <style:style style:name="T15" style:family="text">
      <style:text-properties fo:font-size="12pt" style:font-size-asian="12pt" style:font-size-complex="12pt"/>
    </style:style>
    <style:style style:name="T16" style:family="text">
      <style:text-properties fo:font-size="12pt" officeooo:rsid="0044adc0" style:font-size-asian="12pt" style:font-size-complex="12pt"/>
    </style:style>
    <style:style style:name="T17" style:family="text">
      <style:text-properties fo:font-size="12pt" fo:font-weight="normal" officeooo:rsid="0044adc0" style:font-size-asian="12pt" style:font-weight-asian="normal" style:font-size-complex="12pt" style:font-weight-complex="normal"/>
    </style:style>
    <style:style style:name="T18" style:family="text">
      <style:text-properties fo:font-size="12pt" officeooo:rsid="00119aaf" style:font-size-asian="12pt" style:font-size-complex="12pt"/>
    </style:style>
    <style:style style:name="T19" style:family="text">
      <style:text-properties fo:color="#212529" loext:opacity="100%" fo:font-size="12pt" fo:language="pt" fo:country="BR" style:font-name-asian="Times New Roman1" style:font-size-asian="12pt" style:language-asian="pt" style:country-asian="BR" style:font-size-complex="12pt"/>
    </style:style>
    <style:style style:name="T20" style:family="text">
      <style:text-properties fo:font-size="12pt" officeooo:rsid="00157196" style:font-size-asian="12pt" style:font-size-complex="12pt"/>
    </style:style>
    <style:style style:name="T21" style:family="text">
      <style:text-properties fo:font-size="12pt" fo:font-weight="bold" officeooo:rsid="00157196" style:font-size-asian="12pt" style:font-weight-asian="bold" style:font-size-complex="12pt" style:font-weight-complex="bold"/>
    </style:style>
    <style:style style:name="T22" style:family="text">
      <style:text-properties fo:font-size="12pt" officeooo:rsid="00469eec" style:font-size-asian="12pt" style:font-size-complex="12pt"/>
    </style:style>
    <style:style style:name="T23" style:family="text">
      <style:text-properties fo:font-weight="bold" style:font-weight-asian="bold" style:font-weight-complex="bold"/>
    </style:style>
    <style:style style:name="T24" style:family="text">
      <style:text-properties fo:font-size="12pt" officeooo:rsid="004753b1" style:font-size-asian="12pt" style:font-size-complex="12pt"/>
    </style:style>
    <style:style style:name="T25" style:family="text">
      <style:text-properties fo:font-size="12pt" fo:font-weight="bold" officeooo:rsid="001c04c0" style:font-size-asian="12pt" style:font-weight-asian="bold" style:font-size-complex="12pt" style:font-weight-complex="bold"/>
    </style:style>
    <style:style style:name="T26" style:family="text">
      <style:text-properties fo:font-weight="bold" officeooo:rsid="001c04c0" style:font-weight-asian="bold" style:font-weight-complex="bold"/>
    </style:style>
    <style:style style:name="T27" style:family="text">
      <style:text-properties fo:font-weight="normal" officeooo:rsid="004753b1" style:font-weight-asian="normal" style:font-weight-complex="normal"/>
    </style:style>
    <style:style style:name="T28" style:family="text">
      <style:text-properties officeooo:rsid="004753b1"/>
    </style:style>
    <style:style style:name="T29" style:family="text">
      <style:text-properties fo:font-size="12pt" officeooo:rsid="001d5505" style:font-size-asian="12pt" style:font-size-complex="12pt"/>
    </style:style>
    <style:style style:name="T30" style:family="text">
      <style:text-properties fo:font-size="12pt" officeooo:rsid="0049b8a1" style:font-size-asian="12pt" style:font-size-complex="12pt"/>
    </style:style>
    <style:style style:name="T31" style:family="text">
      <style:text-properties fo:font-size="12pt" fo:font-weight="bold" officeooo:rsid="001fa06b" style:font-size-asian="12pt" style:font-weight-asian="bold" style:font-size-complex="12pt" style:font-weight-complex="bold"/>
    </style:style>
    <style:style style:name="T32" style:family="text">
      <style:text-properties fo:font-weight="bold" officeooo:rsid="001fa06b" style:font-weight-asian="bold" style:font-weight-complex="bold"/>
    </style:style>
    <style:style style:name="T33" style:family="text">
      <style:text-properties fo:font-size="12pt" fo:font-weight="bold" officeooo:rsid="002c4001" style:font-size-asian="12pt" style:font-weight-asian="bold" style:font-size-complex="12pt" style:font-weight-complex="bold"/>
    </style:style>
    <style:style style:name="T34" style:family="text">
      <style:text-properties fo:color="#ff0000" loext:opacity="100%" fo:font-size="12pt" fo:language="pt" fo:country="BR" style:font-name-asian="Times New Roman1" style:font-size-asian="12pt" style:language-asian="pt" style:country-asian="BR" style:font-size-complex="12pt"/>
    </style:style>
    <style:style style:name="T35" style:family="text">
      <style:text-properties style:use-window-font-color="true" loext:opacity="0%" fo:font-size="12pt" fo:font-weight="bold" style:font-size-asian="12pt" style:font-weight-asian="bold" style:font-size-complex="12pt" style:font-weight-complex="bold"/>
    </style:style>
    <style:style style:name="T36" style:family="text">
      <style:text-properties fo:font-weight="bold" officeooo:rsid="00311aa6" style:font-weight-asian="bold" style:font-weight-complex="bold"/>
    </style:style>
    <style:style style:name="T37" style:family="text">
      <style:text-properties fo:font-size="12pt" fo:font-weight="bold" officeooo:rsid="00311aa6" style:font-size-asian="12pt" style:font-weight-asian="bold" style:font-size-complex="12pt" style:font-weight-complex="bold"/>
    </style:style>
    <style:style style:name="T38" style:family="text">
      <style:text-properties fo:font-weight="bold" officeooo:rsid="002c4001" style:font-weight-asian="bold" style:font-weight-complex="bold"/>
    </style:style>
    <style:style style:name="T39" style:family="text">
      <style:text-properties fo:font-size="12pt" officeooo:rsid="0049e7b5" style:font-size-asian="12pt" style:font-size-complex="12pt"/>
    </style:style>
    <style:style style:name="T40" style:family="text">
      <style:text-properties fo:font-size="12pt" fo:font-weight="bold" officeooo:rsid="0039ea16" style:font-size-asian="12pt" style:font-weight-asian="bold" style:font-size-complex="12pt" style:font-weight-complex="bold"/>
    </style:style>
    <style:style style:name="T41" style:family="text">
      <style:text-properties fo:font-size="12pt" fo:font-weight="bold" officeooo:rsid="003f3e5c" style:font-size-asian="12pt" style:font-weight-asian="bold" style:font-size-complex="12pt" style:font-weight-complex="bold"/>
    </style:style>
    <style:style style:name="T42" style:family="text">
      <style:text-properties fo:font-size="12pt" officeooo:rsid="004a6d59" style:font-size-asian="12pt" style:font-size-complex="12pt"/>
    </style:style>
    <style:style style:name="T43" style:family="text">
      <style:text-properties fo:font-size="13pt" style:font-size-asian="13pt"/>
    </style:style>
    <style:style style:name="T44" style:family="text">
      <style:text-properties officeooo:rsid="00408a4b"/>
    </style:style>
    <style:style style:name="T45" style:family="text">
      <style:text-properties fo:font-size="10pt" style:font-size-asian="10pt" style:font-size-complex="10pt"/>
    </style:style>
    <style:style style:name="T46" style:family="text">
      <style:text-properties fo:font-size="12pt" fo:font-weight="bold" style:font-size-asian="12pt" style:font-weight-asian="bold" style:font-size-complex="12pt"/>
    </style:style>
    <style:style style:name="T47" style:family="text">
      <style:text-properties style:font-name="Georgia" fo:font-size="20pt" fo:font-weight="bold" style:font-size-asian="20pt" style:font-weight-asian="bold"/>
    </style:style>
    <style:style style:name="T48" style:family="text">
      <style:text-properties fo:color="#000000" loext:opacity="100%" style:font-name="Georgia" fo:font-size="20pt" fo:font-weight="bold" style:font-size-asian="20pt" style:font-weight-asian="bold"/>
    </style:style>
    <style:style style:name="T49" style:family="text">
      <style:text-properties style:font-name="Georgia" fo:font-size="10pt" fo:font-weight="bold" style:font-size-asian="10pt" style:font-weight-asian="bold"/>
    </style:style>
    <style:style style:name="T50" style:family="text">
      <style:text-properties fo:color="#000000" loext:opacity="100%" style:font-name="Georgia" fo:font-size="10pt" fo:font-weight="bold" style:font-size-asian="10pt" style:font-weight-asian="bold"/>
    </style:style>
    <style:style style:name="T51" style:family="text">
      <style:text-properties fo:color="#000000" loext:opacity="100%" style:font-name="Georgia" fo:font-size="10pt" fo:letter-spacing="-0.004cm" fo:font-weight="bold" style:font-size-asian="10pt" style:font-weight-asian="bold"/>
    </style:style>
    <style:style style:name="T52" style:family="text">
      <style:text-properties fo:color="#000000" loext:opacity="100%" style:font-name="Georgia" fo:font-size="10pt" fo:letter-spacing="-0.005cm" fo:font-weight="bold" style:font-size-asian="10pt" style:font-weight-asian="bold"/>
    </style:style>
    <style:style style:name="T53" style:family="text">
      <style:text-properties fo:color="#000000" loext:opacity="100%" style:font-name="Georgia" fo:font-size="10pt" fo:letter-spacing="-0.002cm" fo:font-weight="bold" style:font-size-asian="10pt" style:font-weight-asian="bold"/>
    </style:style>
    <style:style style:name="T54" style:family="text">
      <style:text-properties style:font-name="Georgia" fo:font-size="9pt" style:font-size-asian="9pt"/>
    </style:style>
    <style:style style:name="T55" style:family="text">
      <style:text-properties fo:color="#000000" loext:opacity="100%" style:font-name="Georgia" fo:font-size="9pt" style:font-size-asian="9pt"/>
    </style:style>
    <style:style style:name="T56" style:family="text">
      <style:text-properties fo:color="#000000" loext:opacity="100%" style:font-name="Georgia" fo:font-size="9pt" fo:letter-spacing="-0.005cm" style:font-size-asian="9pt"/>
    </style:style>
    <style:style style:name="T57" style:family="text">
      <style:text-properties fo:color="#000000" loext:opacity="100%" style:font-name="Georgia" fo:font-size="9pt" fo:letter-spacing="-0.004cm" style:font-size-asian="9pt"/>
    </style:style>
    <style:style style:name="T58" style:family="text">
      <style:text-properties fo:color="#000000" loext:opacity="100%" style:font-name="Georgia" fo:font-size="9pt" fo:letter-spacing="0.002cm" style:font-size-asian="9pt"/>
    </style:style>
    <style:style style:name="T59" style:family="text">
      <style:text-properties fo:color="#000000" loext:opacity="100%" style:font-name="Georgia" fo:font-size="9pt" fo:letter-spacing="-0.072cm" style:font-size-asian="9pt"/>
    </style:style>
    <style:style style:name="T60" style:family="text">
      <style:text-properties fo:color="#000000" loext:opacity="100%" style:font-name="Georgia" fo:font-size="9pt" fo:letter-spacing="0.072cm"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text:span><text:span text:style-name="T5">2 </text:span>DE FEVEREIRO<text:span text:style-name="T3"> </text:span>DE<text:span text:style-name="T3"> </text:span>2026.</text:h>
      <text:h text:style-name="P2" text:outline-level="1" loext:marker-style-name="T6"/>
      <text:h text:style-name="P2" text:outline-level="1" loext:marker-style-name="T6"/>
      <text:h text:style-name="P2" text:outline-level="1" loext:marker-style-name="T6"/>
      <text:h text:style-name="P2" text:outline-level="1">MOÇÕES:</text:h>
      <text:h text:style-name="P2" text:outline-level="1" loext:marker-style-name="T6"/>
      <text:p text:style-name="P3"><text:span text:style-name="T7">01/2026 – VER. TAFFAREL DA SILVA GALDINO, “</text:span><text:span text:style-name="T8">MOÇÃO DE APLAUSOS”</text:span><text:span text:style-name="T9"> À ESCOLA DE FUTEBOL MENINOS DA VILA, EM RECONHECIMENTO AO RELEVANTE TRABALHO ESPORTIVO E SOCIAL DESENVOLVIDO NO MUNICÍPIO DESDE SUA FUNDAÇÃO, EM 2021;</text:span></text:p>
      <text:p text:style-name="P4"/>
      <text:p text:style-name="P5"><text:span text:style-name="T7">02/2026 – VER. </text:span><text:span text:style-name="T10">ADIER PIRES DA SILVA</text:span><text:span text:style-name="T7">, “</text:span><text:span text:style-name="T11">MOÇÃO DE APLAUSOS”</text:span><text:span text:style-name="T12"> AOS ATLETAS IGOR FENANDES BARRETO E ENZO PAGANI BRAZ , OS ATLETAS REPRESENTARAM COM EXCELÊNCIA O MUNICÍPIO DE REGISTRO NA CERIMÔNIA DE PREMIAÇÃO DOS MELHORES DO CICLISMO PAULISTA DE 2025, PROMOVIDA PELA FEDERAÇÃO PAULISTA DE CICLISMO, REALIZADA NO DIA 07 DE DEZEMBRO DE 2025, NA CIDADE DE CAMPOS DO JORDÃO, OCASIÃO EM QUE RECEBERAM CERTIFICADOS E A CAMISA DE CAMPEÃO;</text:span></text:p>
      <text:p text:style-name="P4"/>
      <text:p text:style-name="P6"><text:span text:style-name="T7">0</text:span><text:span text:style-name="T13">4</text:span><text:span text:style-name="T7">/2026 – VER. XAVIER RUFINO DE OLIVEIRA, “</text:span><text:span text:style-name="T11">MOÇÃO DE PESAR”</text:span><text:span text:style-name="T12"> PELO FALECIMENTO NO DIA 18/01/2026 DA SENHORA PASTORA ROSÂNGELA JOTA TRINDADE;</text:span></text:p>
      <text:p text:style-name="P7"/>
      <text:p text:style-name="P6"><text:span text:style-name="T11">0</text:span><text:span text:style-name="T14">5</text:span><text:span text:style-name="T11">/2026 – VER. XAVIER RUFINO DE OLIVEIRA, “MOÇÃO DE PESAR”</text:span><text:span text:style-name="T12"> PELO FALECIMENTO NO DIA 25/01/2026 DO SENHOR EDSON ANTONIO DE OLIVEIRA.</text:span></text:p>
      <text:p text:style-name="P8"/>
      <text:p text:style-name="P9" loext:marker-style-name="T15"/>
      <text:h text:style-name="P10" text:outline-level="1" loext:marker-style-name="T6"><text:span text:style-name="T6">INDICAÇÕES:</text:span><text:span text:style-name="T6"/></text:h>
      <text:h text:style-name="P10" text:outline-level="1"/>
      <text:p text:style-name="P11"><text:span text:style-name="T7">01/2026 – VER. </text:span><text:span text:style-name="T10">ADIER PIRES DA SILVA</text:span><text:span text:style-name="T7">, </text:span><text:span text:style-name="T15">CONSTRUÇÃO DE UMA LOMBADA NA RUA BRASÍLIA 252, CENTRO</text:span><text:span text:style-name="T12">; </text:span></text:p>
      <text:p text:style-name="P12"/>
      <text:p text:style-name="P13"><text:span text:style-name="T7">02/2026 – VER. ITAMAR PAULO XAVIER, </text:span><text:span text:style-name="T15">REALIZAÇÃO DE RONDAS POLICIAIS REGULARES NO BAIRRO VILA DA PALHA E NOS CONJUNTOS AGROCHA I, II E III;</text:span><text:span text:style-name="T12"> </text:span></text:p>
      <text:p text:style-name="P12"/>
      <text:p text:style-name="P11"><text:span text:style-name="T7">03/2026 – VER. ITAMAR PAULO XAVIER,</text:span><text:span text:style-name="T15"> ADOÇÃO DE MEDIDAS NO PONTO DE ÔNIBUS EM FRENTE À ACADEMIA MATEUS, NO AGROCHA, </text:span><text:span text:style-name="T16">POIS</text:span><text:span text:style-name="T15"> </text:span><text:span text:style-name="T16">O</text:span><text:span text:style-name="T15"> LOCAL TEM SE MOSTRADO INVIÁVEL PARA PERMANÊNCIA EM RAZÃO DA PRESENÇA DE PESSOAS EM SITUAÇÃO DE RUA;</text:span><text:span text:style-name="T12"> </text:span></text:p>
      <text:p text:style-name="P12"/>
      <text:p text:style-name="P11"><text:span text:style-name="T7">04/2026 – VER. ITAMAR PAULO XAVIER, </text:span><text:span text:style-name="T17">R</text:span><text:span text:style-name="T15">EFORMA E PINTURA DE TODOS OS PONTOS DE ÔNIBUS DO AGROCHA, BEM COMO A INSTALAÇÃO DE FECHAMENTOS LATERAIS E AMPLIAÇÃO DA COBERTURA. </text:span></text:p>
      <text:p text:style-name="P11"><text:span text:style-name="T7">05/2026 – VER. ITAMAR PAULO XAVIER, </text:span><text:span text:style-name="T15"><text:s/>QUE DETERMINE A VERIFICAÇÃO E A ADEQUAÇÃO DAS ACADEMIAS AO AR LIVRE SITUADAS NO BAIRRO ARAPONGAL, INSTALADAS EM ÁREAS DE BARRO E MATO QUE DIFICULTAM O ACESSO E O USO </text:span><text:soft-page-break/><text:span text:style-name="T15">PELA POPULAÇÃO. REQUER-SE A EXECUÇÃO DE PISO ADEQUADO, LIMPEZA, NIVELAMENTO E DRENAGEM DO ENTORNO, GARANTINDO SEGURANÇA, ACESSIBILIDADE E CONSERVAÇÃO DOS EQUIPAMENTOS;</text:span><text:span text:style-name="T12"> </text:span></text:p>
      <text:p text:style-name="P12"/>
      <text:p text:style-name="P11"><text:span text:style-name="T7">06/2026 – VER. ITAMAR PAULO XAVIER, </text:span><text:span text:style-name="T15"><text:s/>INSTALAÇÃO DE ILUMINAÇÃO NA CICLOVIA E NA ÁREA DE PEDESTRES NO TRECHO ENTRE O COLÉGIO SESI E O MCDONALD’S, BEM COMO A REFORMA DAS CALÇADAS, QUE SE ENCONTRAM COM MUITOS BURACOS. </text:span></text:p>
      <text:p text:style-name="P12"/>
      <text:p text:style-name="P11"><text:span text:style-name="T7">07/2026 – VER. ITAMAR PAULO XAVIER, </text:span><text:span text:style-name="T15"><text:s/>PAVIMENTAÇÃO ASFÁLTICA NO BAIRRO VILA DA PALHA;</text:span><text:span text:style-name="T12"> </text:span></text:p>
      <text:p text:style-name="P12"/>
      <text:p text:style-name="P14"><text:span text:style-name="T7">08/2026 – VER. ITAMAR PAULO XAVIER, </text:span><text:span text:style-name="T15">SOLICITANDO <text:s/>INÍCIO E O ANDAMENTO DO PROCESSO DE REGULARIZAÇÃO FUNDIÁRIA, VISANDO À EMISSÃO DOS TÍTULOS DE PROPRIEDADE DAS CASAS DA COMUNIDADE DO BAIRRO VILA DA PALHA, CONFORME A LEGISLAÇÃO VIGENTE;</text:span><text:span text:style-name="T12"> </text:span></text:p>
      <text:p text:style-name="P12"/>
      <text:p text:style-name="P14"><text:span text:style-name="T7">09/2026 – VER. ITAMAR PAULO XAVIER, </text:span><text:span text:style-name="T15"><text:s/>ABERTURA URGENTE DA CRECHE DO AGROCHA, A FIM DE ATENDER A DEMANDA DE VAGAS E GARANTIR O CUIDADO E A EDUCAÇÃO INFANTIL ÀS FAMÍLIAS DA COMUNIDADE;</text:span><text:span text:style-name="T12"> </text:span></text:p>
      <text:p text:style-name="P12"/>
      <text:p text:style-name="P14"><text:span text:style-name="T7">10/2026 – VER. ITAMAR PAULO XAVIER, </text:span><text:span text:style-name="T15"><text:s/>CONSTRUÇÃO DE UMA ESCOLA DE ENSINO MÉDIO NO BAIRRO AGROCHA;</text:span><text:span text:style-name="T12"> </text:span></text:p>
      <text:p text:style-name="P12"/>
      <text:p text:style-name="P11"><text:span text:style-name="T7">11/2026 – VER. ITAMAR PAULO XAVIER, </text:span><text:span text:style-name="T15"><text:s/>QUE REALIZE GESTÕES JUNTO AOS CORREIOS PARA A IMPLANTAÇÃO/REGULARIZAÇÃO DO SERVIÇO DE ENTREGA DOMICILIAR NO BAIRRO VISTA VERDE, COM CEPS ATIVOS, CADASTRO DE LOGRADOUROS E DISTRIBUIÇÃO REGULAR DE CORRESPONDÊNCIAS E ENCOMENDAS;</text:span><text:span text:style-name="T12"> </text:span></text:p>
      <text:p text:style-name="P12"/>
      <text:p text:style-name="P11"><text:span text:style-name="T7">12/2026 – VER. ITAMAR PAULO XAVIER, </text:span><text:span text:style-name="T18">SO</text:span><text:span text:style-name="T15">LICITANDO QUE AUTORIZEM E ORGANIZEM O ATENDIMENTO DOS MORADORES DO BAIRRO VISTA VERDE NO POSTO DE SAÚDE (ESF) DA VILA DA PALHA, ATÉ QUE HAJA UNIDADE PRÓPRIA NO REFERIDO BAIRRO;</text:span><text:span text:style-name="T12"> </text:span></text:p>
      <text:p text:style-name="P15"/>
      <text:p text:style-name="P11"><text:span text:style-name="T7">13/2026 – VER. ITAMAR PAULO XAVIER, </text:span><text:span text:style-name="T12"><text:s/>INSTALAÇÃO DE ILUMINAÇÃO PÚBLICA ADEQUADA NO PARQUINHO DA VILA DA PALHA, INCLUINDO POSTES, LUMINÁRIAS LED E MANUTENÇÃO PREVENTIVA;</text:span></text:p>
      <text:p text:style-name="P12"/>
      <text:p text:style-name="P11"><text:span text:style-name="T7">14/2026 – VER. ITAMAR PAULO XAVIER, </text:span><text:span text:style-name="T15"><text:s/>INSTALAÇÃO DE ILUMINAÇÃO PÚBLICA ADEQUADA NO PARQUINHO DO AGROCHA II E III, INCLUINDO POSTES, LUMINÁRIAS LED E MANUTENÇÃO PREVENTIVA;</text:span><text:span text:style-name="T12"> </text:span></text:p>
      <text:p text:style-name="P12"/>
      <text:p text:style-name="P11"><text:span text:style-name="T7">15/2026 – VER. ITAMAR PAULO XAVIER, </text:span><text:span text:style-name="T15"><text:s/>MANUTENÇÃO E/OU REPAROS NO CAMPO DE FUTEBOL DO BAIRRO AGROCHÁ II E III;</text:span><text:span text:style-name="T12"> </text:span></text:p>
      <text:p text:style-name="P15"/>
      <text:p text:style-name="P11"><text:span text:style-name="T7">16/2026 – VER. ITAMAR PAULO XAVIER, </text:span><text:span text:style-name="T12"><text:s/>DISPONIBILIDADE DE UM DENTISTA PARA O BAIRRO AGROCHÁ II E III, NO CONJUNTO JORGE KAMEYAMA;</text:span></text:p>
      <text:p text:style-name="P15"/>
      <text:p text:style-name="P11"><text:span text:style-name="T7">17/2026 – VER. ITAMAR PAULO XAVIER, </text:span><text:span text:style-name="T12">PINTURA DE TODAS AS FAIXAS DE </text:span><text:soft-page-break/><text:span text:style-name="T12">TRÂNSITO NOS BAIRROS AGROCHA I, II E III, BEM COMO NA VILA DA PALHA;</text:span></text:p>
      <text:p text:style-name="P15"/>
      <text:p text:style-name="P11"><text:span text:style-name="T7">18/2026 – VER. ITAMAR PAULO XAVIER,</text:span><text:span text:style-name="T15"> MELHORIA E A AMPLIAÇÃO DO SISTEMA DE COLETA DE VOLUMOSOS, ESPECIFICAMENTE NOS BAIRROS AGROCHA E VILA DA PALHA;</text:span></text:p>
      <text:p text:style-name="P15"/>
      <text:p text:style-name="P11"><text:span text:style-name="T7">19/2026 – VER. ITAMAR PAULO XAVIER, </text:span><text:span text:style-name="T12">SUBSTITUIÇÃO E MODERNIZAÇÃO DA TUBULAÇÃO DE ESGOTO DO BAIRRO AGROCHA I, EM RAZÃO DE CONSTANTES ENTUPIMENTOS NO SISTEMA ANTIGO;</text:span></text:p>
      <text:p text:style-name="P15"/>
      <text:p text:style-name="P16"><text:span text:style-name="T7">20/2026 – VER. ITAMAR PAULO XAVIER, </text:span><text:span text:style-name="T12"><text:s/>INSTALAÇÃO DE LOMBADA (QUEBRA-MOLA) NA RUA PROJETADA B, VILA DA PALHA;</text:span></text:p>
      <text:p text:style-name="P15"/>
      <text:p text:style-name="P16"><text:span text:style-name="T7">21/2026 – VER. ITAMAR PAULO XAVIER, </text:span><text:span text:style-name="T12"><text:s/>ABERTURA E REGULARIZAÇÃO DA RUA F, NA VILA DA PALHA, COM ACESSO PELA UNIDADE DA SABESP, INCLUINDO DRENAGEM E PAVIMENTAÇÃO COM SINALIZAÇÃO;</text:span></text:p>
      <text:p text:style-name="P12"/>
      <text:p text:style-name="P16"><text:span text:style-name="T7">22/2026 – VER. ITAMAR PAULO XAVIER, </text:span><text:span text:style-name="T15"><text:s/>REPARO/SUBSTITUIÇÃO DA TAMPA DO BUEIRO LOCALIZADA NO FINAL DO AGROCHA I, NO RETORNO;</text:span></text:p>
      <text:p text:style-name="P17"/>
      <text:p text:style-name="P11"><text:span text:style-name="T7">23/2026 – VER. ITAMAR PAULO XAVIER, </text:span><text:span text:style-name="T15"><text:s/>ABERTURA E REGULARIZAÇÃO DA RUA 01 DO AGROCHA I, LIGANDO À VILA DA PALHA, COM SAÍDA PELO POSTO DE SAÚDE, INCLUINDO DRENAGEM, TERRAPLENAGEM, PAVIMENTAÇÃO E SINALIZAÇÃO;</text:span></text:p>
      <text:p text:style-name="P18"/>
      <text:p text:style-name="P11"><text:span text:style-name="T7">24/2026 – VER. ITAMAR PAULO XAVIER, </text:span><text:span text:style-name="T15"><text:s/>ESTUD</text:span><text:span text:style-name="T16">O</text:span><text:span text:style-name="T15"> E VIABILIZA</text:span><text:span text:style-name="T16">ÇÃO</text:span><text:span text:style-name="T15"> </text:span><text:span text:style-name="T16">D</text:span><text:span text:style-name="T15">AS PROVIDÊNCIAS NECESSÁRIAS PARA A CONSTRUÇÃO DE UMA UNIDADE BÁSICA DE SAÚDE (UBS) NO BAIRRO AGROCHA;</text:span></text:p>
      <text:p text:style-name="P18"/>
      <text:p text:style-name="P11"><text:span text:style-name="T7">25/2026 – VER. ITAMAR PAULO XAVIER, </text:span><text:span text:style-name="T15"><text:s/>INSTALAÇÃO DE UMA TORRE DE TELEFONIA CELULAR NO BAIRRO AGROCHA</text:span><text:span text:style-name="T19">;</text:span></text:p>
      <text:p text:style-name="P17"/>
      <text:p text:style-name="P11"><text:span text:style-name="T7">26/2026 – VER. ITAMAR PAULO XAVIER, </text:span><text:span text:style-name="T15"><text:s/>CONSTRUÇÃO/INSTALAÇÃO DE ABRIGO COBERTO NA ENTRADA DA EMEF PREFEITO JOSINO SILVEIRA, A FIM DE PROTEGER PAIS, RESPONSÁVEIS E ALUNOS DAS INTEMPÉRIES ENQUANTO AGUARDAM OS HORÁRIOS DE ENTRADA E SAÍDA</text:span><text:span text:style-name="T19">;</text:span></text:p>
      <text:p text:style-name="P17"/>
      <text:p text:style-name="P11"><text:span text:style-name="T7">27/2026 – VER. ITAMAR PAULO XAVIER, </text:span><text:span text:style-name="T15">PINTURA DA FAIXA DE TRÂNSITO (AMARELA) EM FRENTE À PADARIA NUNES, NO BAIRRO AGROCHA</text:span><text:span text:style-name="T19">;</text:span></text:p>
      <text:p text:style-name="P18"/>
      <text:p text:style-name="P11"><text:span text:style-name="T7">28/2026 – VER. ITAMAR PAULO XAVIER, </text:span><text:span text:style-name="T15"><text:s/>REALIZAÇÃO DE ANÁLISE TÉCNICA E CORREÇÃO DA REDE DE ESGOTO NO FINAL DA RUA 03 DO AGROCHA III, QUE APRESENTA VAZAMENTOS RECORRENTES EM DIAS DE CHUVA, COM POSSÍVEL SUBDIMENSIONAMENTO E EXECUÇÃO INADEQUADA DO ENCANAMENTO</text:span><text:span text:style-name="T19">;</text:span></text:p>
      <text:p text:style-name="P17"/>
      <text:p text:style-name="P16"><text:span text:style-name="T7">29/2026 – VER. ITAMAR PAULO XAVIER, </text:span><text:span text:style-name="T15"><text:s/>LIMPEZA E MANUTENÇÃO PERIÓDICA DA RUA 03 DO AGROCHA III E A AVALIAÇÃO PARA CONSTRUÇÃO DE UMA PRAÇA PÚBLICA NO LOCAL, COM ILUMINAÇÃO, BANCOS, PAISAGISMO E LIXEIRAS;</text:span></text:p>
      <text:p text:style-name="P18"/>
      <text:p text:style-name="P16"><text:span text:style-name="T7">30/2026 – VER. ITAMAR PAULO XAVIER, </text:span><text:span text:style-name="T20"><text:s/>CONTRATAÇÃO OU IMEDIATA LOTAÇÃO DE MÉDICOS GINECOLOGISTA E PEDIATRA NA REDE MUNICIPAL, COM PRIORIDADE </text:span><text:soft-page-break/><text:span text:style-name="T20">PARA AS UNIDADES DE SAÚDE DO BAIRRO AGROCHA E DEMAIS PONTOS DE MAIOR DEMANDA</text:span><text:span text:style-name="T15">;</text:span></text:p>
      <text:p text:style-name="P18"/>
      <text:p text:style-name="P16"><text:span text:style-name="T7">3</text:span><text:span text:style-name="T21">1</text:span><text:span text:style-name="T7">/2026 – VER. ITAMAR PAULO XAVIER, </text:span><text:span text:style-name="T20">REFORMA DO PARQUINHO DO BAIRRO AGROCHA (TROCA/RECUPERAÇÃO DE BRINQUEDOS E PINTURA) E A MELHORIA DA ILUMINAÇÃO DO ENTORNO, COM INSTALAÇÃO DE LUMINÁRIAS LED E MANUTENÇÃO DOS POSTES</text:span><text:span text:style-name="T15">;</text:span></text:p>
      <text:p text:style-name="P19"/>
      <text:p text:style-name="P16"><text:span text:style-name="T7">3</text:span><text:span text:style-name="T21">2</text:span><text:span text:style-name="T7">/2026 – VER. ITAMAR PAULO XAVIER, </text:span><text:span text:style-name="T20">CRIAÇÃO DE UM NOVO ESPAÇO DE LAZER INFANTIL NO TERRENO ATRÁS DO CRAS DO AGROCHA, A REFORMA E O NIVELAMENTO DO CAMPO, COM MANUTENÇÃO DAS TRAVES E CERCAMENTO, E A DEFINIÇÃO DE USO COMUNITÁRIO DA “CASINHA” EXISTENTE NAS PROXIMIDADES (EX.: SALA DE OFICINAS/ATIVIDADES), COM MEDIDAS PARA COIBIR MAU USO</text:span><text:span text:style-name="T15">;</text:span></text:p>
      <text:p text:style-name="P19"/>
      <text:p text:style-name="P16"><text:span text:style-name="T7">3</text:span><text:span text:style-name="T21">3</text:span><text:span text:style-name="T7">/2026 – VER. ITAMAR PAULO XAVIER, </text:span><text:span text:style-name="T20">QUE DETERMINE A NOTIFICAÇÃO DOS MORADORES QUE DEIXAM, POR MESES OU ANOS, AREIA, PEDRAS E ENTULHOS SOBRE AS CALÇADAS, FIXANDO PRAZO PARA REMOÇÃO E PREVENDO SANÇÕES EM CASO DE DESCUMPRIMENTO</text:span><text:span text:style-name="T15">;</text:span></text:p>
      <text:p text:style-name="P19"/>
      <text:p text:style-name="P16"><text:span text:style-name="T7">3</text:span><text:span text:style-name="T21">4</text:span><text:span text:style-name="T7">/2026 – VER. ITAMAR PAULO XAVIER, </text:span><text:span text:style-name="T20"><text:s/>VERIFICAÇÃO E NORMALIZAÇÃO DOS HORÁRIOS DE ÔNIBUS, SOBRETUDO AOS SÁBADOS, DOMINGOS E FERIADOS, QUE FORAM ALTERADOS DURANTE A PANDEMIA E AINDA NÃO RETORNARAM AO PADRÃO ANTERIOR, BEM COMO A ANÁLISE PARA CRIAÇÃO OU AJUSTE DE ITINERÁRIO COM SAÍDA DO BAIRRO AGROCHA VIA BR, ATENDENDO O HOSPITAL REGIONAL DE REGISTRO, BUENOS AIRES, HOTÉIS E O MCDONALD’S</text:span><text:span text:style-name="T15">;</text:span></text:p>
      <text:p text:style-name="P19"/>
      <text:p text:style-name="P16"><text:span text:style-name="T7">3</text:span><text:span text:style-name="T21">5</text:span><text:span text:style-name="T7">/2026 – VER. ITAMAR PAULO XAVIER, </text:span><text:span text:style-name="T20"><text:s/>INSTALAÇÃO DE LIXEIRAS COM GRADE OU COMPARTIMENTO FECHADO EM PONTOS ESTRATÉGICOS DO MUNICÍPIO, COM PRIORIDADE NO BAIRRO AGROCHA III</text:span><text:span text:style-name="T15">;</text:span></text:p>
      <text:p text:style-name="P19"/>
      <text:p text:style-name="P16"><text:span text:style-name="T7">3</text:span><text:span text:style-name="T21">6</text:span><text:span text:style-name="T7">/2026 – VER. ITAMAR PAULO XAVIER, </text:span><text:span text:style-name="T20"><text:s/>QUE DETERMINE</text:span><text:span text:style-name="T22">M</text:span><text:span text:style-name="T20"> ANÁLISE TÉCNICA E ADOTE</text:span><text:span text:style-name="T22">M</text:span><text:span text:style-name="T20"> MEDIDAS DE ORDENAMENTO DO TRÂNSITO EM FRENTE À PANIFICADORA NUNES, NO BAIRRO AGROCHA, ONDE VEÍCULOS TÊM PARADO OU ESTACIONADO EM QUALQUER SENTIDO, GERANDO RISCO DE ACIDENTES</text:span><text:span text:style-name="T15">;</text:span></text:p>
      <text:p text:style-name="P19"/>
      <text:p text:style-name="P16"><text:span text:style-name="T7">3</text:span><text:span text:style-name="T21">7</text:span><text:span text:style-name="T7">/2026 – VER. ITAMAR PAULO XAVIER, </text:span><text:span text:style-name="T20"><text:s/></text:span><text:span text:style-name="T22">QUE </text:span><text:span text:style-name="T20">ORIENTE E FISCALIZE AS EMPRESAS/LINHAS PARA QUE OS ÔNIBUS REALIZEM A PARADA NO LADO CORRETO DO PONTO DE ÔNIBUS LOCALIZADO PERTO DA ROTATÓRIA DO INSTITUTO FEDERAL (ENTRE SESI/SENAI), NO BAIRRO AGROCHA, EVITANDO A PARADA NO MEIO DA ROTATÓRIA E NO LADO OPOSTO AO PONTO</text:span><text:span text:style-name="T15">;</text:span></text:p>
      <text:p text:style-name="P19"/>
      <text:p text:style-name="P16"><text:span text:style-name="T7">3</text:span><text:span text:style-name="T21">8</text:span><text:span text:style-name="T7">/2026 – VER. ITAMAR PAULO XAVIER, </text:span><text:span text:style-name="T20"><text:s/>REALIZAÇÃO DE ANÁLISE TÉCNICA E CORREÇÃO DA REDE DE ESGOTO NO FINAL DA RUA 11 DO AGROCHA III, QUE APRESENTA VAZAMENTOS RECORRENTES EM DIAS DE CHUVA, COM POSSÍVEL SUBDIMENSIONAMENTO E EXECUÇÃO INADEQUADA DO ENCANAMENTO</text:span><text:span text:style-name="T15">;</text:span></text:p>
      <text:p text:style-name="P19"/>
      <text:p text:style-name="P20"><text:span text:style-name="T23">39/2026 – VER. TAFFAREL DA SILVA GALDINO, </text:span><text:s/>INSTALAÇÃO DE LOMBADAS NAS ALTURAS DOS NÚMEROS 279 E 420 DA RUA KESSAJIRO MURAOKA;</text:p>
      <text:p text:style-name="P18"/>
      <text:p text:style-name="P21"><text:soft-page-break/><text:span text:style-name="T7">40/2026 – VER. TAFFAREL DA SILVA GALDINO, </text:span><text:span text:style-name="T15"><text:s/>IMPLANTAÇÃO DE UMA FAIXA DE PEDESTRES NA RUA ADRIANO FRANCO DE OLIVEIRA CANTO, EMBAIXO DA PONTE, NO TRECHO QUE DÁ ACESSO À MARGINAL;</text:span></text:p>
      <text:p text:style-name="P22"/>
      <text:p text:style-name="P21"><text:span text:style-name="T7">41/2026 – VER. TAFFAREL DA SILVA GALDINO,</text:span><text:span text:style-name="T15"> ORGANIZAÇÃO E READEQUAÇÃO DA ROTATÓRIA LOCALIZADA NA RUA ANTÔNIO MARQUES, NO BAIRRO ARAPONGAL, BEM COMO A IMPLANTAÇÃO DE LOMBADA NO MESMO TRECHO;</text:span></text:p>
      <text:p text:style-name="P22"/>
      <text:p text:style-name="P21"><text:span text:style-name="T7">42/2026 – VER. TAFFAREL DA SILVA GALDINO, </text:span><text:span text:style-name="T15"><text:s/>MANUTENÇÃO E REPARO DOS SARJETÕES LOCALIZADOS NA RUA ANTÔNIO MARQUES E NA RUA PROJETADA C NO BAIRRO ARAPONGAL;</text:span></text:p>
      <text:p text:style-name="P23"/>
      <text:p text:style-name="P21"><text:span text:style-name="T7">43/2026 – VER. TAFFAREL DA SILVA GALDINO, </text:span><text:span text:style-name="T15"><text:s/>EXTENSÃO DA REDE ELÉTRICA NA RUA PROJETADA C, LOCALIZADA NO BAIRRO ARAPONGAL</text:span><text:span text:style-name="T12">;</text:span></text:p>
      <text:p text:style-name="P22"/>
      <text:p text:style-name="P21"><text:span text:style-name="T7">44/2026 – VER. TAFFAREL DA SILVA GALDINO, </text:span><text:span text:style-name="T15"><text:s/>PODA DE ÁRVORES LOCALIZADAS NA RUA PROJETADA C, NO BAIRRO ARAPONGAL;</text:span></text:p>
      <text:p text:style-name="P20"/>
      <text:p text:style-name="P24"><text:span text:style-name="T7">45/2026 – VER. AMARILDO CARLOS SIMONI LOPES, </text:span><text:span text:style-name="T15">QUE <text:s/>VIABILIZ</text:span><text:span text:style-name="T24">E</text:span><text:span text:style-name="T22">,</text:span><text:span text:style-name="T15"> JUNTO A SECRETARIA RESPONSÁVEL, A INSTALAÇÃO E CONSTRUÇÃO DE QUEBRA-MOLAS/LOMBADA (REDUTOR DE VELOCIDADE) NA RUA YOSHITARO TEZUKA, NO BAIRRO JARDIM DAS PALMEIRAS;</text:span></text:p>
      <text:p text:style-name="P25"/>
      <text:p text:style-name="P24"><text:span text:style-name="T7">4</text:span><text:span text:style-name="T25">6</text:span><text:span text:style-name="T7">/2026 – VER. AMARILDO CARLOS SIMONI LOPES, </text:span><text:span text:style-name="T15">QUE </text:span><text:span text:style-name="T24">SEJA </text:span><text:span text:style-name="T15"><text:s/>VIABILIZ</text:span><text:span text:style-name="T24">E,</text:span><text:span text:style-name="T15"> JUNTO A SECRETARIA RESPONSÁVEL, A INSTALAÇÃO E CONSTRUÇÃO DE QUEBRA-MOLAS/LOMBADA (REDUTOR DE VELOCIDADE) NA RUA JOÃO PAULO FIRMINO, NO BAIRRO JARDIM DAS PALMEIRAS;</text:span></text:p>
      <text:p text:style-name="P25"/>
      <text:p text:style-name="P24"><text:span text:style-name="T7">4</text:span><text:span text:style-name="T25">7</text:span><text:span text:style-name="T7">/2026 – VER. TAFFAREL DA SILVA GALDINO, </text:span><text:span text:style-name="T15"><text:s/>INSTALAÇÃO DE CÂMERAS DE SEGURANÇA NA ESCADARIA DA RUA SINFRÔNIO COSTA, COM O OBJETIVO DE PROPORCIONAR MAIOR SEGURANÇA À COMUNIDADE E COMBATER A CRIMINALIDADE;</text:span></text:p>
      <text:p text:style-name="P26"/>
      <text:p text:style-name="P26"><text:span text:style-name="T23">4</text:span><text:span text:style-name="T26">8</text:span><text:span text:style-name="T23">/2026 – VER. AMARILDO CARLOS SIMONI LOPES, </text:span><text:span text:style-name="T27">QUE </text:span>DENOMIN<text:span text:style-name="T28">E</text:span> À RUA 1 (UM), NO BAIRRO <text:s/>JARDIM DAS BROMÉLIAS, RUA MAESTRO QUIRINO NUNES DE OLIVEIRA;</text:p>
      <text:p text:style-name="P25"/>
      <text:p text:style-name="P26"><text:span text:style-name="T23">4</text:span><text:span text:style-name="T26">9</text:span><text:span text:style-name="T23">/2026 – VER. TAFFAREL DA SILVA GALDINO, </text:span><text:s/>PINTURA E SINALIZAÇÃO DE VAGA DE CARGA E DESCARGA NA RUA CAPITÃO JOÃO POCCI, Nº 65 (ESQUINA);</text:p>
      <text:p text:style-name="P26"/>
      <text:p text:style-name="P11"><text:span text:style-name="T25">50</text:span><text:span text:style-name="T7">/2026 – VER. LUIS MARCELO COMERON, </text:span><text:span text:style-name="T15"><text:s/>QUE REALIZE SERVIÇOS DE ZELADORIA NA RUA BENEDITO MARTINS BARBOSA, VILA TUPY;</text:span></text:p>
      <text:p text:style-name="P18"/>
      <text:p text:style-name="P27"><text:span text:style-name="T7">51/2026 – VER. LUIS MARCELO COMERON, </text:span><text:span text:style-name="T15">QUE TOME AS DEVIDAS PROVIDÊNCIAS EM RELAÇÃO À ILUMINAÇÃO PÚBLICA DA RUA OSCAR YOSHIAKI MAGARIO, ALTURA DO 422, JARDIM DAS PALMEIRAS</text:span><text:span text:style-name="T12">; </text:span></text:p>
      <text:p text:style-name="P18"/>
      <text:p text:style-name="P27"><text:span text:style-name="T7">52/2026 – VER. LUIS MARCELO COMERON ,</text:span><text:span text:style-name="T29"> INSTAL</text:span><text:span text:style-name="T30">AÇÃO DE</text:span><text:span text:style-name="T29"> LOMBADA(S) NA RUA VEREADORA MARIA EULÁLIA XAVIER, ARAPONGAL</text:span><text:span text:style-name="T12">;</text:span></text:p>
      <text:p text:style-name="P12"><text:soft-page-break/></text:p>
      <text:p text:style-name="P28"><text:span text:style-name="T7">53/2026 – VER. LUIS MARCELO COMERON, </text:span><text:span text:style-name="T15"><text:s/></text:span><text:span text:style-name="T29">INSTAL</text:span><text:span text:style-name="T30">AÇÃO DE</text:span><text:span text:style-name="T15"> LOMBADA(S) NA RUA TULIPAS, ALTURA DO 176, BUDISTA</text:span><text:span text:style-name="T12">;</text:span></text:p>
      <text:p text:style-name="P12"/>
      <text:p text:style-name="P27"><text:span text:style-name="T7">54/2026 – VER. TAFFAREL DA SILVA GALDINO, </text:span><text:span text:style-name="T15">PODA DAS PALMEIRAS LOCALIZADAS NA RUA TIATÃ, Nº 133, BAIRRO VILA NOVA, EM ATENDIMENTO ÀS DEMANDAS APRESENTADAS PELOS MORADORES DA LOCALIDADE;</text:span></text:p>
      <text:p text:style-name="P18"/>
      <text:p text:style-name="P27"><text:span text:style-name="T7">55/2026 – VER. IRINEU ROBERTO DA SILVA, </text:span><text:span text:style-name="T15"><text:s/>SERVIÇO DE PATROLAMENTO NA ESTRADA QUE LIGA AO SITIO SAKUMA, CHÁ RIBEIRA E FAZENDA BORGES (FRANCO OIA);</text:span></text:p>
      <text:p text:style-name="P12"/>
      <text:p text:style-name="P11"><text:span text:style-name="T7">56/2026 – VER. IRINEU ROBERTO DA SILVA, </text:span><text:span text:style-name="T15"><text:s/>SERVIÇO DE ROÇADA NA ESTRADA QUE LIGA AO SITIO SAKUMA, CHÁ RIBEIRA E FAZENDA BORGES (FRANCO OIA);</text:span></text:p>
      <text:p text:style-name="P18"/>
      <text:p text:style-name="P27"><text:span text:style-name="T7">57/2026 – VER. GERSON TEIXEIRA SILVÉRIO,</text:span><text:span text:style-name="T15">QUE SEJAM TOMADAS PROVIDÊNCIAS NO SENTIDO DE OFICIALIZAR A COMPANHIA DE SANEAMENTO BÁSICO – SABESP PARA QUE SEJA REALIZADO A LIGAÇÃO DE ESGOTO NA RUA TANZÂNIA NO BAIRRO DO JARDIM XANGRILA, ESSA RUA É A CONTINUAÇÃO DA RUA ETIOPIA;</text:span></text:p>
      <text:p text:style-name="P18"/>
      <text:p text:style-name="P27"><text:span text:style-name="T7">58/2026 – VER. GERSON TEIXEIRA SILVÉRIO, </text:span><text:span text:style-name="T15"><text:s/>COLOCAÇÃO DE ASFALTO NA RUA TANZÂNIA NO BAIRRO JARDIM XANGRILA;</text:span></text:p>
      <text:p text:style-name="P12"/>
      <text:p text:style-name="P27"><text:span text:style-name="T7">59/2026 – VER. TAFFAREL DA SILVA GALDINO, </text:span><text:span text:style-name="T15"><text:s/>INSTALAÇÃO DE LIXEIRAS NO NOVO PONTO DE ÔNIBUS SITUADO NA AVENIDA WILD JOSÉ DE SOUZA</text:span><text:span text:style-name="T12">; </text:span></text:p>
      <text:p text:style-name="P18"/>
      <text:p text:style-name="P27"><text:span text:style-name="T7">60/2026 – VER. LUIS MARCELO COMERON, </text:span><text:span text:style-name="T15">PODA DE ÁRVORES NA RUA JOSÉ MOREIRA DA SILVA, NA VILA DA PALHA</text:span><text:span text:style-name="T12">; </text:span></text:p>
      <text:p text:style-name="P29"/>
      <text:p text:style-name="P30"><text:span text:style-name="T7">61/2026 – VER. LUIS MARCELO COMERON, </text:span><text:span text:style-name="T15">IMPLANT</text:span><text:span text:style-name="T30">AÇÃO</text:span><text:span text:style-name="T15"> SISTEMA DE ESCOAMENTO DE ÁGUAS PLUVIAIS NA RUA DR HÉLIO SILVA, CAIÇARA I</text:span><text:span text:style-name="T12">; </text:span></text:p>
      <text:p text:style-name="P31"/>
      <text:p text:style-name="P32"><text:span text:style-name="T7">6</text:span><text:span text:style-name="T31">2</text:span><text:span text:style-name="T7">/2026 – VER. TAFFAREL DA SILVA GALDINO, </text:span><text:span text:style-name="T15"><text:s/>PODA DA ÁRVORE LOCALIZADA NO PARQUINHO DA RUA ADÃO ALVES, NA VILA DA PALHA;</text:span></text:p>
      <text:p text:style-name="P33"/>
      <text:p text:style-name="P32"><text:span text:style-name="T7">6</text:span><text:span text:style-name="T31">3</text:span><text:span text:style-name="T7">/2026 – VER. TAFFAREL DA SILVA GALDINO, </text:span><text:span text:style-name="T15"><text:s/>MANUTENÇÃO DO PARQUINHO LOCALIZADO NA RUA ADÃO ALVES, NA VILA DA PALHA</text:span><text:span text:style-name="T12">; </text:span></text:p>
      <text:p text:style-name="P15"/>
      <text:p text:style-name="P11"><text:span text:style-name="T7">6</text:span><text:span text:style-name="T31">4</text:span><text:span text:style-name="T7">/2026 – VER. TAFFAREL DA SILVA GALDINO, </text:span><text:span text:style-name="T15"><text:s/>ROÇADA DA CALÇADA LOCALIZADA NA RUA VEREADOR GABRIEL TEIXEIRA, BLOCO D1;</text:span></text:p>
      <text:p text:style-name="P34"/>
      <text:p text:style-name="P35"><text:span text:style-name="T7">6</text:span><text:span text:style-name="T31">5</text:span><text:span text:style-name="T7">/2026 – VER. </text:span><text:span text:style-name="T31">ADIER PIRES DA SILVA</text:span><text:span text:style-name="T7">, </text:span><text:span text:style-name="T15">SERVIÇO DE LIMPEZA DE BOCA DE LOBO LOCALIZADA NA RUA ASSIS CALÇADA OPOSTA AO NÚMERO 76;</text:span></text:p>
      <text:p text:style-name="P36"/>
      <text:p text:style-name="P35"><text:span text:style-name="T7">6</text:span><text:span text:style-name="T31">6</text:span><text:span text:style-name="T7">/2026 – VER. IRINEU ROBERTO DA SILVA, </text:span><text:span text:style-name="T15"><text:s/>SERVIÇO DE PATROLAMENTO SEGUIDO DE FRESA NA RUA 12 JD. LEBLON;</text:span></text:p>
      <text:p text:style-name="P37"/>
      <text:p text:style-name="P35"><text:span text:style-name="T31">6</text:span><text:span text:style-name="T7">7/2026 – VER. GERSON TEIXEIRA SILVÉRIO, </text:span><text:span text:style-name="T15"><text:s/>MANUTENÇÃO DE ESTRADA DO BAMBURRAL DE CIMA E DE BAIXO E ROÇADA;</text:span></text:p>
      <text:p text:style-name="P37"/>
      <text:p text:style-name="P37"><text:soft-page-break/><text:span text:style-name="T32">6</text:span><text:span text:style-name="T23">8/2026 – VER. GERSON TEIXEIRA SILVÉRIO, </text:span>MANUTENÇÃO DE ESTRADA DO JURUMIRIM E GUAVIRUVA E ROÇADA;</text:p>
      <text:p text:style-name="P38"/>
      <text:p text:style-name="P37"><text:span text:style-name="T32">69</text:span><text:span text:style-name="T23">/2026 – VER. GERSON TEIXEIRA SILVÉRIO, </text:span>ROÇADA NA RUA UM, DOIS, TRÊS, QUATRO, CINCO E SEIS NO JARDIM VALERI, E TAMBÉM A LINHA DE TREM;</text:p>
      <text:p text:style-name="P38"/>
      <text:p text:style-name="P37"><text:span text:style-name="T23">7</text:span><text:span text:style-name="T32">0</text:span><text:span text:style-name="T23">/2026 – VER. GERSON TEIXEIRA SILVÉRIO, </text:span><text:s/>MANUTENÇÃO DE <text:s/>ESTRADA RIBEIRÃO VERMELHO E ROÇADA;</text:p>
      <text:p text:style-name="P37"/>
      <text:p text:style-name="P37"><text:span text:style-name="T32">71</text:span><text:span text:style-name="T23">/2026 – VER. GERSON TEIXEIRA SILVÉRIO, </text:span><text:s/>MANUTENÇÃO DE ESTRADA ESTRADA DO RIBEIRÃO BRANCO DAS PALMEIRAS;</text:p>
      <text:p text:style-name="P38"/>
      <text:p text:style-name="P37"><text:span text:style-name="T32">72</text:span><text:span text:style-name="T23">/2026 – VER. GERSON TEIXEIRA SILVÉRIO, </text:span><text:s/>MANUTENÇÃO DE ESTRADA DO CHAPARRAL E ALARGAMENTO EM ALGUNS PONTOS E TAMBÉM ROÇADA;</text:p>
      <text:p text:style-name="P36"/>
      <text:p text:style-name="P37"><text:span text:style-name="T32">73</text:span><text:span text:style-name="T23">/2026 – VER. IRINEU ROBERTO DA SILVA, </text:span>SERVIÇO DE PATROLAMENTO SEGUIDO DE FRESA, NA RUA REMO PAGANI, BAIRRO JARDIM ESPERANÇA;</text:p>
      <text:p text:style-name="P36"/>
      <text:p text:style-name="P39"><text:span text:style-name="T32">74</text:span><text:span text:style-name="T23">/2026 – VER. IRINEU ROBERTO DA SILVA, </text:span>PODA DE ÁRVORE, NA RUA RUY PRADO DE MENDONÇA N° 693, BAIRRO ALAY JOSÉ CORREA;</text:p>
      <text:p text:style-name="P34"/>
      <text:p text:style-name="P40"><text:span text:style-name="T7">75/2026 – VER. IRINEU ROBERTO DA SILVA,</text:span><text:span text:style-name="T15"> PODA SEGUIDO DE SUPRESSÃO DE UMA PALMEIRA, NA RUA GOIAS Nº162 VILA SÃO FRANCISCO;</text:span></text:p>
      <text:p text:style-name="P34"/>
      <text:p text:style-name="P11"><text:span text:style-name="T7">76/2026 – VER. </text:span><text:span text:style-name="T33">ADIER PIRES DA SILVA</text:span><text:span text:style-name="T7">, </text:span><text:span text:style-name="T15">QUE, ATRAVÉS DA SECRETARIA COMPETENTE, EM RESPEITO A LEI Nº 15.176/2025, QUE RECONHECE A FIBROMIALGIA COMO PCD, PROVIDENCIE CAMPANHA DE ORIENTAÇÃO PARA A POPULAÇÃO ATRAVÉS DE SUAS REDES SOCIAIS COM FOCO A LEVAR ESSE CONHECIMENTO AO GRANDE PUBLICO. EM PARALELO, ATRAVÉS DA SECRETARIA DE SAÚDE, COM OS AGENTES DE SAÚDE, EFETUEM COMUNICAÇÃO DIRETA AOS PORTADORES DE FIBROMIALGIA E OS CONSCIENTIZE DO DIREITO DE PORTAR O CARTÃO QUE DÁ DIREITO AO USO DE VAGAS ROTATIVAS ESPECIAIS DE ESTACIONAMENTO NAS VIAS PÚBLICAS DE NOSSA CIDADE</text:span><text:span text:style-name="T12">;</text:span></text:p>
      <text:p text:style-name="P12"/>
      <text:p text:style-name="P41"><text:span text:style-name="T7">77/2026 – VER. GERSON TEIXEIRA SILVÉRIO, </text:span><text:span text:style-name="T15">TAPAMENTO DE BURACO CAUSADO, POR CONTA CAIXA DE ÁGUAS PLUVIAIS, NA RUA RIO GRANDE DO SUL BEM NA ESQUINA DA VIELA, ATRÁS DA CRECHE NOSSO NINHO NO CENTRO DA CIDADE</text:span><text:span text:style-name="T12">;</text:span></text:p>
      <text:p text:style-name="P34"/>
      <text:p text:style-name="P41"><text:span text:style-name="T7">78/2026 – VER. TAFFAREL DA SILVA GALDINO, </text:span><text:span text:style-name="T15"><text:s/>LIMPEZA DE BUEIRO LOCALIZADO NA RUA GIRASSOL, NA ALTURA DO Nº 135, BAIRRO BUDISTA;</text:span></text:p>
      <text:p text:style-name="P11"><text:span text:style-name="T34"><text:s/></text:span></text:p>
      <text:p text:style-name="P41"><text:span text:style-name="T7">79/2026 – VER. IRINEU ROBERTO DA SILVA, </text:span><text:span text:style-name="T15">SERVIÇO DE ROÇADA E LIMPEZA DE VALA NO FUNDO DAS RESIDÊNCIAS RUA MASSA HATORI CAIÇARA 2;</text:span></text:p>
      <text:p text:style-name="P34"/>
      <text:p text:style-name="P41"><text:span text:style-name="T7">80/2026 – VER. </text:span><text:span text:style-name="T35">LUIS MARCELO COMERON</text:span><text:span text:style-name="T7">, </text:span><text:span text:style-name="T15"><text:s/>QUE TOME PROVIDÊNCIAS EM RELAÇÃO AO SISTEMA DE ESCOAMENTO DE ÁGUAS PLUVIAIS NA RUA JUNDIÁ, CAIÇARA 2;</text:span></text:p>
      <text:p text:style-name="P34"/>
      <text:p text:style-name="P41"><text:span text:style-name="T7">81/2026 – VER. IRINEU ROBERTO DA SILVA, </text:span><text:span text:style-name="T15"><text:s/>SERVIÇO DE MANUTENÇÃO DE PLACA DE IDENTIFICAÇÃO DA RUA TABOATÃ CAIÇARA 2;</text:span></text:p>
      <text:p text:style-name="P34"><text:soft-page-break/></text:p>
      <text:p text:style-name="P41"><text:span text:style-name="T7">82/2026 – VER. TAFFAREL DA SILVA GALDINO, </text:span><text:span text:style-name="T15"><text:s/>PINTURA E MANUTENÇÃO DA ESCADARIA LOCALIZADA NA RUA PRESIDENTE GETÚLIO VARGAS, NO TRECHO DO BAIRRO VILA NOVA, QUE DÁ ACESSO À AV. MARGINAL CASTELO BRANCO;</text:span></text:p>
      <text:p text:style-name="P34"/>
      <text:p text:style-name="P41"><text:span text:style-name="T7">83/2026 – VER. TAFFAREL DA SILVA GALDINO, </text:span><text:span text:style-name="T15"><text:s/>SERVIÇOS DE MANUTENÇÃO DA ZELADORIA NO BAIRRO JARDIM BRASIL, ESPECIALMENTE NO QUE SE REFERE À LIMPEZA E CAPINAÇÃO DAS CALÇADAS, QUE ATUALMENTE ENCONTRAM-SE TOMADAS POR MATO;</text:span></text:p>
      <text:p text:style-name="P34"/>
      <text:p text:style-name="P28"><text:span text:style-name="T7">84/2026 – VER. </text:span><text:span text:style-name="T35">LUIS MARCELO COMERON</text:span><text:span text:style-name="T7">, </text:span><text:span text:style-name="T15"><text:s/></text:span><text:span text:style-name="T29">INSTAL</text:span><text:span text:style-name="T30">AÇÃO DE</text:span><text:span text:style-name="T15"> PLACA DE PROIBIDO ESTACIONAR NA GUIA PINTADA DE AMARELO, EM FRENTE À CRECHE JOSÉ DA SILVA MACEDO, NO JARDIM CAIÇARA I;</text:span></text:p>
      <text:p text:style-name="P18"/>
      <text:p text:style-name="P42"><text:span text:style-name="T7">85/2026 – VER. TAFFAREL DA SILVA GALDINO, </text:span><text:span text:style-name="T15"><text:s/>MANUTENÇÃO DO BUEIRO LOCALIZADO NA RUA MARCIANO DOMINGUES, NO CENTRO ;</text:span></text:p>
      <text:p text:style-name="P18"/>
      <text:p text:style-name="P41"><text:span text:style-name="T7">86/2026 – VER. TAFFAREL DA SILVA GALDINO, </text:span><text:span text:style-name="T15"><text:s/>MANUTENÇÃO DO BUEIRO LOCALIZADO NA AVENIDA MARGINAL CASTELO BRANCO, PRÓXIMO À PONTE;</text:span></text:p>
      <text:p text:style-name="P43"/>
      <text:p text:style-name="P44"><text:span text:style-name="T36">8</text:span><text:span text:style-name="T32">7</text:span><text:span text:style-name="T23">/2026 – VER. IRINEU ROBERTO DA SILVA, </text:span><text:s/>INSTALAÇÃO DE UM REDUTOR DE VELOCIDADE NA RUA FORTALEZA, NAS PROXIMIDADES DO Nº64, BAIRRO RIBEIRÓPOLIS;</text:p>
      <text:p text:style-name="P45"/>
      <text:p text:style-name="P46"><text:span text:style-name="T37">88</text:span><text:span text:style-name="T7">/2026 – VER. IRINEU ROBERTO DA SILVA, </text:span><text:span text:style-name="T15"><text:s/>INSTALAÇÃO DE UM REDUTOR DE VELOCIDADE, NA RUA JOAQUIM MAGNO DOS <text:s/>SANTOS NAS PROXIMIDADES DO Nº 90, CENTRO;</text:span></text:p>
      <text:p text:style-name="P45"/>
      <text:p text:style-name="P44"><text:span text:style-name="T36">89</text:span><text:span text:style-name="T23">/2026 – VER. </text:span><text:span text:style-name="T38">ADIER PIRES DA SILVA</text:span><text:span text:style-name="T23">, </text:span><text:s/>QUE, ATRAVÉS DA SECRETARIA COMPETENTE EXECUTE, NO BAIRRO JARDIM PAULISTANO, O TRABALHO DE IDENTIFICAÇÃO DE RUAS QUE SOFREM COM ALAGAMENTOS E DE FORMA URGENTE REALIZE OBRAS, ATRAVÉS DA ENGENHARIA DO MUNICÍPIO E A SABESP, PARA EXTERMINAR DE FORMA EFETIVA ESSE PROBLEMA QUE ASSOLA A POPULAÇÃO DO CITADO BAIRRO;</text:p>
      <text:p text:style-name="P34"/>
      <text:p text:style-name="P46"><text:span text:style-name="T7">9</text:span><text:span text:style-name="T37">0</text:span><text:span text:style-name="T7">/2026 – VER. TAFFAREL DA SILVA GALDINO, </text:span><text:span text:style-name="T15"><text:s/>MANUTENÇÃO DA VIELA LOCALIZADA NA VILA OURO, NA RUA 8, NO BAIRRO ARAPONGAL;</text:span></text:p>
      <text:p text:style-name="P47"/>
      <text:p text:style-name="P46"><text:span text:style-name="T37">9</text:span><text:span text:style-name="T7">1/2026 – VER. <text:s/>JEFFERSON PECORI VIANA, </text:span><text:span text:style-name="T15"><text:s/>INSTALAÇÃO DE UMA LIXEIRA/COLETORA PARA RESÍDUOS DE LIXO DOMICILIAR NA ENTRADA DO BAIRRO BAMBURRAL, TENDO COMO REFERÊNCIA O LOCAL SITUADO AO LADO DO “ARMAZÉM DO LICO”, EM FRENTE À RESIDÊNCIA DO SR. SÉRGIO ALVES PEREIRA;</text:span></text:p>
      <text:p text:style-name="P48"/>
      <text:p text:style-name="P46"><text:span text:style-name="T37">92</text:span><text:span text:style-name="T7">/2026 – VER. <text:s/>JEFFERSON PECORI VIANA,</text:span><text:span text:style-name="T15"> REALIZAÇÃO DE ESTUDOS TÉCNICOS, ECONÔMICOS E FINANCEIROS COM VISTAS À IMPLANTAÇÃO DA TARIFA ZERO NO SISTEMA DE TRANSPORTE COLETIVO URBANO DO MUNICÍPIO DE REGISTRO, BEM COMO O ENCAMINHAMENTO DE INFORMAÇÕES DETALHADAS ACERCA DO VALOR NECESSÁRIO PARA VIABILIZAR A INICIATIVA, CONSIDERANDO-SE QUE ATUALMENTE JÁ EXISTE SUBSÍDIO PÚBLICO DESTINADO AO TRANSPORTE </text:span><text:soft-page-break/><text:span text:style-name="T15">COLETIVO MUNICIPAL;</text:span></text:p>
      <text:p text:style-name="P48"/>
      <text:p text:style-name="P46"><text:span text:style-name="T37">93</text:span><text:span text:style-name="T7">/2026 – VER. <text:s/>JEFFERSON PECORI VIANA, </text:span><text:span text:style-name="T15"><text:s text:c="2"/>SERVIÇOS DE PATROLAMENTO E LIMPEZA NA RUA ONÉSIO MENDES, ANTIGA PROJETADA A, LOCALIZADA NO BAIRRO AGROCHÁ, VIA TAMBÉM CONHECIDA POR ABRIGAR A CAIXA D’ÁGUA DA LOCALIDADE;</text:span></text:p>
      <text:p text:style-name="P48"/>
      <text:p text:style-name="P46"><text:span text:style-name="T37">94</text:span><text:span text:style-name="T7">/2026 – VER. <text:s/>JEFFERSON PECORI VIANA, </text:span><text:span text:style-name="T15"><text:s/>QUE DETERMINE <text:s/>A EXECUÇÃO DE OBRAS DE PAVIMENTAÇÃO ASFÁLTICA NA RUA ONÉSIO MENDES, ANTIGA PROJETADA A, LOCALIZADA NO BAIRRO AGROCHÁ, VIA TAMBÉM CONHECIDA POR ABRIGAR A CAIXA D’ÁGUA DA LOCALIDADE;</text:span></text:p>
      <text:p text:style-name="P48"/>
      <text:p text:style-name="P46"><text:span text:style-name="T37">95</text:span><text:span text:style-name="T7">/2026 – VER. <text:s/>JEFFERSON PECORI VIANA, </text:span><text:span text:style-name="T15"><text:s/>IMPLANTAÇÃO DE REDUTORES DE VELOCIDADE (QUEBRA-MOLAS) NA RUA ONÉSIO MENDES, ANTIGA PROJETADA A, LOCALIZADA NO BAIRRO AGROCHÁ, VIA TAMBÉM CONHECIDA POR ABRIGAR A CAIXA D’ÁGUA DA LOCALIDADE;</text:span></text:p>
      <text:p text:style-name="P49"/>
      <text:p text:style-name="P11"><text:span text:style-name="T7">9</text:span><text:span text:style-name="T13">6</text:span><text:span text:style-name="T7">/2026 – VER. LUIS MARCELO COMERON, </text:span><text:span text:style-name="T15"><text:s/>MELHOR</text:span><text:span text:style-name="T39">IA</text:span><text:span text:style-name="T15"> </text:span><text:span text:style-name="T39">N</text:span><text:span text:style-name="T15">AS CONDIÇÕES DA ESCADARIA DA RUA BAHIA, NA VILA FÁTIMA, INSTALANDO CORRIMÕES E LUMINÁRIAS</text:span><text:span text:style-name="T12">;</text:span></text:p>
      <text:p text:style-name="P18"/>
      <text:p text:style-name="P50"><text:span text:style-name="T7">97/2026 – VER. JEFFERSON PECORI VIANA, </text:span><text:span text:style-name="T15">INDICAÇÃO, COM A FINALIDADE DE DAR PUBLICIDADE, REFORÇAR E POSSIBILITAR O ACOMPANHAMENTO INSTITUCIONAL DOS COMPROMISSOS FORMALMENTE ASSUMIDOS PELO PODER EXECUTIVO MUNICIPAL NO OFÍCIO Nº 55/2025 – GB, INCLUSIVE NO QUE SE REFERE À IMPLEMENTAÇÃO E À APRESENTAÇÃO DOS RESULTADOS DO PROJETO PILOTO ANUNCIADO, CONSISTENTE NA INSTALAÇÃO DE 10 (DEZ) UNIDADES DE “BOCAS DE LOBO INTELIGENTES”, SOLICITANDO AO EXCELENTÍSSIMO SENHOR PREFEITO MUNICIPAL DE REGISTRO QUE DETERMINE ÀS DIRETORIAS GERAIS COMPETENTES, EM ESPECIAL À DIRETORIA GERAL DE PLANEJAMENTO URBANO E OBRAS E À DIRETORIA GERAL DE INFRAESTRUTURA E SERVIÇOS PÚBLICOS, A ADOÇÃO DAS PROVIDÊNCIAS ADMINISTRATIVAS E TÉCNICAS ALI PREVISTAS, VISANDO NÃO APENAS À IMPLANTAÇÃO GRADUAL DO REFERIDO SISTEMA NO MUNICÍPIO DE REGISTRO, MAS TAMBÉM À AMPLA DIVULGAÇÃO DOS DADOS, AVALIAÇÕES TÉCNICAS E CONCLUSÕES EXTRAÍDAS DA FASE PILOTO, EM PONTOS ESTRATÉGICOS DA CIDADE</text:span><text:span text:style-name="T12">;</text:span></text:p>
      <text:p text:style-name="P18"/>
      <text:p text:style-name="P50"><text:span text:style-name="T7">98/2026 – VER. JEFFERSON PECORI VIANA, </text:span><text:span text:style-name="T15">INDICAÇÃO, DIRIGIDA À PRESIDÊNCIA DESTA CASA LEGISLATIVA, COM A FINALIDADE DE SUGERIR E SOLICITAR A ADOÇÃO DAS PROVIDÊNCIAS ADMINISTRATIVAS E LEGISLATIVAS NECESSÁRIAS À CRIAÇÃO DO CARGO COMISSIONADO DE ASSESSORA DA PROCURADORIA ESPECIAL DA MULHER DO PODER LEGISLATIVO, NO ÂMBITO DA CÂMARA MUNICIPAL DE REGISTRO</text:span><text:span text:style-name="T12">;</text:span></text:p>
      <text:p text:style-name="P18"/>
      <text:p text:style-name="P11"><text:span text:style-name="T7">99/2026 – VER. </text:span><text:span text:style-name="T13">HEITOR PEREIRA SANSÃO</text:span><text:span text:style-name="T7">, </text:span><text:span text:style-name="T15"><text:s/>IMPLANTAÇÃO DE REDUTORES DE VELOCIDADE (QUEBRA-MOLAS) NA AVENIDA 6, BLOCO D2, NA ALTURA DO NÚMERO 42, NESTE MUNICÍPIO;</text:span></text:p>
      <text:p text:style-name="P12"/>
      <text:p text:style-name="P50"><text:span text:style-name="T7">100/2026 – VER. IRINEU ROBERTO DA SILVA,</text:span><text:span text:style-name="T15"> QUE SEJA REALIZADO EM CONJUNTO </text:span><text:soft-page-break/><text:span text:style-name="T15">COM O SETOR RESPONSÁVEL NEOENERGIA, O SERVIÇO DE PODA NA RUA SERGIPE VILA SÃO FRANCISCO;</text:span></text:p>
      <text:p text:style-name="P18"/>
      <text:p text:style-name="P50"><text:span text:style-name="T7">101/2026 – VER. JEFFERSON PECORI VIANA, </text:span><text:span text:style-name="T15">QUE SEJAM ADOTADAS AS PROVIDÊNCIAS LEGAIS VISANDO À NOTIFICAÇÃO E, SE NECESSÁRIO, À REMOÇÃO DE VEÍCULO APARENTEMENTE ABANDONADO NA RUA YOSHI TAKAKI, NA ALTURA DO ENCONTRO COM A RUA MASSA HATORI, NO BAIRRO CAIÇARA II;</text:span></text:p>
      <text:p text:style-name="P18"/>
      <text:p text:style-name="P50"><text:span text:style-name="T7">102/2026 – VER. TAFFAREL DA SILVA GALDINO, </text:span><text:span text:style-name="T15"><text:s/>SUPRESSÃO DAS ÁRVORES LOCALIZADAS NA RUA ISSAMI OGAWA, Nº 385, JARDIM SÃO MATEUS;</text:span></text:p>
      <text:p text:style-name="P18"/>
      <text:p text:style-name="P51"><text:span text:style-name="T7">103/2026 – VER. EVERTON DE OLIVEIRA ADORNO,</text:span><text:span text:style-name="T15"> <text:s/>CONSTRUÇÃO DE UM SARJETÃO, NA RUA PROFESSORA AURORA COELHO, N° 155, BAIRRO NOSSO TETO</text:span><text:span text:style-name="T12">;</text:span></text:p>
      <text:p text:style-name="P18"/>
      <text:p text:style-name="P51"><text:span text:style-name="T7">104/2026 – VER. TAFFAREL DA SILVA GALDINO, </text:span><text:span text:style-name="T15"><text:s/>DESOBSTRUÇÃO E LIMPEZA DE BUEIRO LOCALIZADO NA RUA TEREZA TAKAKO FALCÃO, EM FRENTE AO Nº 160, NO BAIRRO VILA NOVA</text:span><text:span text:style-name="T12">;</text:span></text:p>
      <text:p text:style-name="P18"/>
      <text:p text:style-name="P51"><text:span text:style-name="T7">105/2026 – VER. TAFFAREL DA SILVA GALDINO, </text:span><text:span text:style-name="T15"><text:s/>VERIFICAÇÃO TÉCNICA, LIMPEZA E EVENTUAL DESOBSTRUÇÃO DE BUEIRO, BEM COMO A ADOÇÃO DE MEDIDAS PREVENTIVAS DE DRENAGEM, NA RUA ANTÔNIO MATHEUS DA VEIGA, EM FRENTE AO Nº 224, NO BAIRRO JARDIM CAIÇARA;</text:span></text:p>
      <text:p text:style-name="P18"/>
      <text:p text:style-name="P11"><text:span text:style-name="T7">106/2026 – VER. EVERTON DE OLIVEIRA ADORNO, </text:span><text:span text:style-name="T15"><text:s/>LIMPEZA E MANUTENÇÃO DA TAMPA DO BUEIRO, NA RUA MARIA DO CARMO BORGES COSTA, N ° 41, BAIRRO BLOCO B</text:span><text:span text:style-name="T12">;</text:span></text:p>
      <text:p text:style-name="P18"/>
      <text:p text:style-name="P11"><text:span text:style-name="T7">107/2026 – VER. </text:span><text:span text:style-name="T40">HEITOR PEREIRA SANSÃO</text:span><text:span text:style-name="T7">, </text:span><text:span text:style-name="T15">PAVIMENTAÇÃO DE CALÇADA EM ÁREA PÚBLICA LOCALIZADA NA AVENIDA 6, BLOCO D2, NESTE MUNICÍPIO, BEM COMO A IMPLANTAÇÃO DE REDUTORES DE VELOCIDADE EM TRECHOS CRÍTICOS, FAIXA DE TRÂNSITO CONTÍNUA E SINALIZAÇÃO VIÁRIA ADEQUADA;</text:span></text:p>
      <text:p text:style-name="P34"/>
      <text:p text:style-name="P52"><text:span text:style-name="T7">108/2026 – VER. LUIS MARCELO COMERON, </text:span><text:span text:style-name="T15">QUE LIMPE O(S) BUEIRO(S) NA ESQUINA DAS RUAS AMAZONAS E ANTÔNIO DE LIMA (ANTIGA RUA SANTA CATARINA), NA VILA SÃO FRANCISCO;</text:span></text:p>
      <text:p text:style-name="P34"/>
      <text:p text:style-name="P52"><text:span text:style-name="T7">109/2026 – VER. </text:span><text:span text:style-name="T40">HEITOR PEREIRA SANSÃO</text:span><text:span text:style-name="T7">,</text:span><text:span text:style-name="T15"> IMPLANTAÇÃO DE REDUTOR DE VELOCIDADE (LOMBADA/QUEBRA-MOLAS OU OUTRO DISPOSITIVO ADEQUADO) NA RUA GUILHERME ANTÔNIO DE LIMA, BAIRRO NOSSO TETO, NESTE MUNICÍPIO;</text:span></text:p>
      <text:p text:style-name="P18"/>
      <text:p text:style-name="P11"><text:span text:style-name="T7">110/2026 – VER. EVERTON DE OLIVEIRA ADORNO, </text:span><text:span text:style-name="T15"><text:s/>LIMPEZA DA VALAS, BAIRRO NOSSO TETO, PRÓXIMO RIO CARAPIRANGA</text:span><text:span text:style-name="T12">;</text:span></text:p>
      <text:p text:style-name="P34"/>
      <text:p text:style-name="P52"><text:span text:style-name="T7">111/2026 – VER. <text:s/></text:span><text:span text:style-name="T33">ADIER PIRES DA SILVA</text:span><text:span text:style-name="T7">, </text:span><text:span text:style-name="T15"><text:s/>QUE SEJA REALIZADO ESTUDOS, SOBRE A POSSIBILIDADE DA MUDANÇA DO NOME DA RUA 8, BAIRRO JARDIM VISTA VERDE, PARA “RUA PAULO DE MORAES PROENÇA”;</text:span></text:p>
      <text:p text:style-name="P18"/>
      <text:p text:style-name="P52"><text:span text:style-name="T7">112/2026 – VER. <text:s/></text:span><text:span text:style-name="T33">ADIER PIRES DA SILVA</text:span><text:span text:style-name="T7">, </text:span><text:span text:style-name="T15"><text:s/>SERVIÇO DE LIMPEZA DA RUA OPOSTA A PRAÇA VILA ROMÃO;</text:span></text:p>
      <text:p text:style-name="P34"><text:soft-page-break/></text:p>
      <text:p text:style-name="P53"><text:span text:style-name="T7">113/2026 – VER. TAFFAREL DA SILVA GALDINO,</text:span><text:span text:style-name="T15"> MANUTENÇÃO DA ESTRADA DO TAQUARUÇU</text:span><text:span text:style-name="T12">;</text:span></text:p>
      <text:p text:style-name="P34"/>
      <text:p text:style-name="P53"><text:span text:style-name="T7">115/2026 – VER. TAFFAREL DA SILVA GALDINO,</text:span><text:span text:style-name="T15"> SERVIÇOS DE ZELADORIA NA RUA 15, NO BAIRRO AGROCHÁ 3</text:span><text:span text:style-name="T12">;</text:span></text:p>
      <text:p text:style-name="P34"/>
      <text:p text:style-name="P52"><text:span text:style-name="T7">116/2026 – VER. EVERTON DE OLIVEIRA ADORNO, </text:span><text:span text:style-name="T15">RECAPE DA RUA SIMEÃO FRANSCISCO DE LIMA, BAIRRO NOSSO TETO, MAS SOLICITAMOS DE IMEDIATO QUE SEJA REALIZADO UM TAPA BURACO, A RUA SE ENCONTRA E PESSIMAS CONDIÇÕES DE TRAFEGAR</text:span><text:span text:style-name="T12">;</text:span></text:p>
      <text:p text:style-name="P18"/>
      <text:p text:style-name="P53"><text:span text:style-name="T7">117/2026 – VER. EVERTON DE OLIVEIRA ADORNO,</text:span><text:span text:style-name="T15"> LIMPEZA DO BUEIRO NA <text:s/>RUA SIMEÃO FRANSCISCO DE LIMA, <text:s/>N° 121, <text:s/>BAIRRO NOSSO TETO</text:span><text:span text:style-name="T12">;</text:span></text:p>
      <text:p text:style-name="P34"/>
      <text:p text:style-name="P54"><text:span text:style-name="T7">118/2026 – VER. <text:s/>JEFERSON REGINALDO MAGÁRIO, </text:span><text:span text:style-name="T15"><text:s/>VERIFICAÇÃO E LIMPEZA DE UM BUEIRO LOCALIZADO PRÓXIMO À MAGGI CAMINHÕES, RODOVIA BR-116, KM 439,5, S/N - ARAPONGAL, BEM NA ESQUINA SENTIDO PASSARELA;</text:span></text:p>
      <text:p text:style-name="P34"/>
      <text:p text:style-name="P54"><text:span text:style-name="T7">119/2026 – VER. JEFERSON REGINALDO MAGÁRIO, </text:span><text:span text:style-name="T15"><text:s/>LIMPEZA DA VALA EXISTENTE E A EXECUÇÃO DO ENCALÇAMENTO NA AVENIDA CAMPOS VERDE FRENTE AO NUMERO 706, ARAPONGAL</text:span><text:span text:style-name="T12">;</text:span></text:p>
      <text:p text:style-name="P34"/>
      <text:p text:style-name="P54"><text:span text:style-name="T7">120/2026 – VER. JEFERSON REGINALDO MAGÁRIO,</text:span><text:span text:style-name="T15"> VERIFICAÇÃO DA ILUMINAÇÃO PÚBLICA EM FRENTE A EMPRESA MAGGI CAMINHÕES, BAIRRO ARAPONGAL</text:span><text:span text:style-name="T12">;</text:span></text:p>
      <text:p text:style-name="P18"/>
      <text:p text:style-name="P54"><text:span text:style-name="T7">121/2026 – VER. JEFERSON REGINALDO MAGÁRIO,</text:span><text:span text:style-name="T15"> <text:s/>SOLICITAMOS ATENÇÃO QUANTO À FALTA DE ILUMINAÇÃO NAS PROXIMIDADES DA PASSARELA, LOCALIZADA NA RODOVIA BR-116, KM 439,5, S/N - BAIRRO ARAPONGAL, REGISTRO - SP, 11900-000, ÁREA QUE ATUALMENTE ENCONTRA-SE ESCURA E COM BASTANTE MATO AO REDOR</text:span><text:span text:style-name="T12">;</text:span></text:p>
      <text:p text:style-name="P34"/>
      <text:p text:style-name="P11"><text:span text:style-name="T7">122/2026 – VER. EVERTON DE OLIVEIRA ADORNO, </text:span><text:span text:style-name="T15"><text:s/>LIMPEZA E MANUTENÇÃO E MELHORIAS NO CAMPO DE FUTEBOL, BAIRRO NOSSO TETO</text:span><text:span text:style-name="T12">;</text:span></text:p>
      <text:p text:style-name="P34"/>
      <text:p text:style-name="P11"><text:span text:style-name="T7">123/2026 – VER. EVERTON DE OLIVEIRA ADORNO, </text:span><text:span text:style-name="T15"><text:s/>MANUTENÇÃO, LIMPEZA NA RUA PROF JOSÉ DE CARVALHO, BAIRRO NOSSO TETO</text:span><text:span text:style-name="T12">;</text:span></text:p>
      <text:p text:style-name="P34"/>
      <text:p text:style-name="P54"><text:span text:style-name="T7">124/2026 – VER. JEFERSON REGINALDO MAGÁRIO, </text:span><text:span text:style-name="T15"><text:s/>LIMPEZA GERAL EM TODO O BAIRRO JARDIM BELAS ARTES;</text:span></text:p>
      <text:p text:style-name="P18"/>
      <text:p text:style-name="P55"><text:span text:style-name="T7">125/2026 – VER. EVERTON DE OLIVEIRA ADORNO, </text:span><text:span text:style-name="T15"><text:s/>REATIVAÇÃO DA ILUMINAÇÃO E MELHORIAS DO CAMPO SOCIETY BAIRRO BLOCO D</text:span><text:span text:style-name="T12">;</text:span></text:p>
      <text:p text:style-name="P34"/>
      <text:p text:style-name="P55"><text:span text:style-name="T7">126/2026 – VER. EVERTON DE OLIVEIRA ADORNO, </text:span><text:span text:style-name="T15"><text:s/>INTERVENÇÃO COM URGÊNCIA NA PARTE ASFÁLTICA, NA AV ULISSES GUIMARÃES, PRÓXIMO A PONTE DO RIO CARAPIRANGA, BAIRRO NOSSO TETO</text:span><text:span text:style-name="T12">;</text:span></text:p>
      <text:p text:style-name="P34"/>
      <text:p text:style-name="P55"><text:span text:style-name="T7">127/2026 – VER. EVERTON DE OLIVEIRA ADORNO, </text:span><text:span text:style-name="T15"><text:s/>INTERVENÇÃO COM URGÊNCIA </text:span><text:soft-page-break/><text:span text:style-name="T15">NA PARTE DA CICLOVIA, NA AV ULISSES GUIMARÃES, PRÓXIMO A PONTE DO RIO CARAPIRANGA, BAIRRO NOSSO TETO;</text:span></text:p>
      <text:p text:style-name="P34"/>
      <text:p text:style-name="P55"><text:span text:style-name="T7">128/2026 – VER. JEFERSON REGINALDO MAGÁRIO, </text:span><text:span text:style-name="T15">ROÇADA EM TODO O ENTORNO DO PARQUE DO JARDIM XANGRILÁ LOCALIZADO NA RUA CAMARÕES, ESPECIALMENTE NAS PROXIMIDADES DO POSTO DE SAÚDE</text:span><text:span text:style-name="T12">;</text:span></text:p>
      <text:p text:style-name="P12"/>
      <text:p text:style-name="P11"><text:span text:style-name="T7">129/2026 – VER. TAFFAREL DA SILVA GALDINO,</text:span><text:span text:style-name="T15"> PODA DAS ÁRVORES LOCALIZADAS NA RUA DAS ÁRVORES, NO CENTRO DA CIDADE</text:span><text:span text:style-name="T12">;</text:span></text:p>
      <text:p text:style-name="P34"/>
      <text:p text:style-name="P55"><text:span text:style-name="T7">130/2026 – VER. TAFFAREL DA SILVA GALDINO, </text:span><text:span text:style-name="T15"><text:s/>MANUTENÇÃO E LIMPEZA DOS BUEIROS E DA SARJETA LOCALIZADOS NA RUA CEREJEIRA, NO BAIRRO ARAPONGAL;</text:span></text:p>
      <text:p text:style-name="P34"/>
      <text:p text:style-name="P56"><text:span text:style-name="T7">131/2026 – VER. TAFFAREL DA SILVA GALDINO, </text:span><text:span text:style-name="T15"><text:s/>PODA DA ÁRVORE LOCALIZADA NA RUA 9, PRÓXIMA AO NÚMERO 87, NO BAIRRO JARDIM PAULISTANO;</text:span></text:p>
      <text:p text:style-name="P18"/>
      <text:p text:style-name="P11"><text:span text:style-name="T7">132/2026 – VER. </text:span><text:span text:style-name="T41">XAVIER RUFINO DE OLIVEIRA</text:span><text:span text:style-name="T7">, </text:span><text:span text:style-name="T15">INSTALAÇÃO DE UM REDUTOR DE VELOCIDADE NA RUA BARRETOS PRÓXIMO AO NÚMERO 318, NO BAIRRO JARDIM SÃO PAULO NESTE MUNICÍPIO</text:span><text:span text:style-name="T12">;</text:span></text:p>
      <text:p text:style-name="P34"/>
      <text:p text:style-name="P56"><text:span text:style-name="T7">133/2026 – VER. </text:span><text:span text:style-name="T41">XAVIER RUFINO DE OLIVEIRA</text:span><text:span text:style-name="T7">, </text:span><text:span text:style-name="T15">S QUE ENVIE A ESTA CASA, PROJETO DE LEI DENOMINANDO O NOME DA RUA 08 (OITO), BAIRRO JARDIM IPANEMA, COM O NOME OTÁVIO ANTONIO DE SOUZA;</text:span></text:p>
      <text:p text:style-name="P34"/>
      <text:p text:style-name="P57"><text:span text:style-name="T7">134/2026 – VER. </text:span><text:span text:style-name="T41">XAVIER RUFINO DE OLIVEIRA</text:span><text:span text:style-name="T7">, </text:span><text:span text:style-name="T15"><text:s/>QUE VIABILIZE, JUNTO AO DEPARTAMENTO RESPONSÁVEL PARA FAZER A LIMPEZA DAS VALAS NA RUA BARRETOS – BAIRRO JARDIM SÃO PAULO;</text:span></text:p>
      <text:p text:style-name="P18"/>
      <text:p text:style-name="P57"><text:span text:style-name="T7">135/2026 – VER. LUIS MARCELO COMERON, </text:span><text:span text:style-name="T15"><text:s/>NOTIFICA</text:span><text:span text:style-name="T42">ÇÃO D</text:span><text:span text:style-name="T15">AS CONCESSIONÁRIAS E/OU PERMISSIONÁRIAS DE SERVIÇOS PÚBLICOS DE ENERGIA ELÉTRICA, TELEFONIA, TELEVISÃO A CABO, INTERNET E SERVIÇOS ASSEMELHADOS, A FIM DE QUE PROCEDAM À RETIRADA, REGULARIZAÇÃO E ALINHAMENTO DOS CABOS, FIOS E EQUIPAMENTOS EXCEDENTES, INUTILIZADOS OU EM DESUSO, POR ELAS INSTALADOS NOS POSTES DO MUNICÍPIO. </text:span></text:p>
      <text:p text:style-name="P58" loext:marker-style-name="T34"/>
      <text:p text:style-name="P59" loext:marker-style-name="T15"><text:span text:style-name="T15"/></text:p>
      <text:p text:style-name="P58" loext:marker-style-name="T34"><text:span text:style-name="T15"/></text:p>
      <text:p text:style-name="P60" loext:marker-style-name="T43">Plenário “ Vereador Daniel das Neves”, 0<text:span text:style-name="T44">2</text:span> de fevereiro de 2026.</text:p>
      <text:p text:style-name="P61" loext:marker-style-name="T45"/>
      <text:p text:style-name="P62" loext:marker-style-name="T43"/>
      <text:p text:style-name="P62" loext:marker-style-name="T43"/>
      <text:p text:style-name="P62" loext:marker-style-name="T43"/>
      <text:p text:style-name="P62" loext:marker-style-name="T43"/>
      <text:p text:style-name="P62" loext:marker-style-name="T43"/>
      <table:table table:name="Tabela1" table:style-name="Tabela1">
        <table:table-column table:style-name="Tabela1.A"/>
        <table:table-column table:style-name="Tabela1.B"/>
        <table:table-row table:style-name="Tabela1.1">
          <table:table-cell table:style-name="Tabela1.A1" table:number-columns-spanned="2" office:value-type="string">
            <text:p text:style-name="P63" loext:marker-style-name="T7"><text:span text:style-name="T7">Heitor Pereira Sansão</text:span><text:span text:style-name="T7"/></text:p>
            <text:p text:style-name="P63" loext:marker-style-name="T46"><text:span text:style-name="T46">Presidente</text:span><text:span text:style-name="T46"/></text:p>
            <text:p text:style-name="P64" loext:marker-style-name="T46"><text:soft-page-break/></text:p>
            <text:p text:style-name="P64" loext:marker-style-name="T46"/>
            <text:p text:style-name="P64" loext:marker-style-name="T46"/>
            <text:p text:style-name="P64" loext:marker-style-name="T46"/>
          </table:table-cell>
          <table:covered-table-cell/>
        </table:table-row>
        <table:table-row table:style-name="Tabela1.2">
          <table:table-cell table:style-name="Tabela1.A1" office:value-type="string">
            <text:p text:style-name="P63" loext:marker-style-name="T46"><text:span text:style-name="T7">Irineu Roberto da Silva</text:span><text:span text:style-name="T7"/></text:p>
            <text:p text:style-name="P63" loext:marker-style-name="T15"><text:span text:style-name="T46">1ª Secretário</text:span><text:span text:style-name="T46"/></text:p>
          </table:table-cell>
          <table:table-cell table:style-name="Tabela1.A1" office:value-type="string">
            <text:p text:style-name="P63" loext:marker-style-name="T46"><text:span text:style-name="T7">Adier Pires da Silva</text:span><text:span text:style-name="T7"/></text:p>
            <text:p text:style-name="P63" loext:marker-style-name="T15"><text:span text:style-name="T46">2º Secretário</text:span><text:span text:style-name="T46"/></text:p>
          </table:table-cell>
        </table:table-row>
      </table:table>
      <text:h text:style-name="P65"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writing-mode="lr-tb"/>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Título_20_1_20_Char" style:default-outline-level="1" style:list-style-name="" style:class="chapter">
      <style:paragraph-properties fo:margin-left="0.69cm" fo:margin-right="0.693cm"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chapter">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chapter">
      <style:paragraph-properties fo:margin-top="0.071cm" fo:margin-bottom="0cm" style:contextual-spacing="false" fo:keep-together="always" fo:keep-with-next="always"/>
      <style:text-properties fo:color="#243f60" loext:opacity="100%" style:font-name="Cambria1" fo:font-family="Cambria" style:font-family-generic="swiss"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Índice" style:family="paragraph" style:parent-style-name="Standard">
      <style:paragraph-properties text:number-lines="false" text:line-number="0"/>
      <style:text-properties style:font-name-complex="Lucida Sans1" style:font-family-complex="'Lucida Sans'" style:font-family-generic-complex="system" style:font-pitch-complex="variable"/>
    </style:style>
    <style:style style:name="List_20_Paragraph" style:display-name="List Paragraph" style:family="paragraph" style:parent-style-name="Standard"/>
    <style:style style:name="Table_20_Paragraph" style:display-name="Table Paragraph" style:family="paragraph" style:parent-style-name="Standard"/>
    <style:style style:name="Cabeçalho_20_e_20_Rodapé" style:display-name="Cabeçalho e Rodapé"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top="0cm" fo:margin-bottom="0.212cm" style:contextual-spacing="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nteúdo_20_do_20_quadro" style:display-name="Conteúdo do quadro" style:family="paragraph" style:parent-style-name="Standard"/>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a_20_tabel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swiss"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loext:char-complex-color loext:theme-type="followed-hyperlink" loext:color-type="theme"/>
      </style:text-properties>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text-properties fo:color="#000000" loext:opacity="100%" style:font-name="Georgia" fo:font-family="Georgia" style:font-family-generic="roman" style:font-pitch="variable"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Conteúdo_20_do_20_quadro">
      <style:paragraph-properties fo:margin-left="0.004cm" fo:margin-right="0.004cm" fo:margin-top="0.035cm" fo:margin-bottom="0cm" style:contextual-spacing="false" fo:text-align="center" style:justify-single-word="false"/>
    </style:style>
    <style:style style:name="MP3" style:family="paragraph" style:parent-style-name="Conteúdo_20_do_20_quadro">
      <style:paragraph-properties fo:margin-right="0.004cm" fo:margin-top="0.002cm" fo:margin-bottom="0cm" style:contextual-spacing="false" fo:text-align="center" style:justify-single-word="false"/>
    </style:style>
    <style:style style:name="MP4" style:family="paragraph" style:parent-style-name="Conteúdo_20_do_20_quadro">
      <style:paragraph-properties fo:margin-left="2.155cm" fo:margin-right="2.155cm" fo:text-align="center" style:justify-single-word="false"/>
    </style:style>
    <style:style style:name="MP5" style:family="paragraph" style:parent-style-name="Conteúdo_20_do_20_quadro">
      <style:paragraph-properties fo:margin-right="0.004cm" fo:margin-top="0.002cm" fo:margin-bottom="0cm" style:contextual-spacing="false" fo:text-align="center" style:justify-single-word="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font-size="10pt" style:font-size-asian="10pt"/>
    </style:style>
    <style:style style:name="MT2" style:family="text">
      <style:text-properties style:font-name="Georgia" fo:font-size="20pt" fo:font-weight="bold" style:font-size-asian="20pt" style:font-weight-asian="bold"/>
    </style:style>
    <style:style style:name="MT3" style:family="text">
      <style:text-properties fo:color="#000000" loext:opacity="100%" style:font-name="Georgia" fo:font-size="20pt" fo:font-weight="bold" style:font-size-asian="20pt" style:font-weight-asian="bold"/>
    </style:style>
    <style:style style:name="MT4" style:family="text">
      <style:text-properties style:font-name="Georgia" fo:font-size="10pt" fo:font-weight="bold" style:font-size-asian="10pt" style:font-weight-asian="bold"/>
    </style:style>
    <style:style style:name="MT5" style:family="text">
      <style:text-properties fo:color="#000000" loext:opacity="100%" style:font-name="Georgia" fo:font-size="10pt" fo:font-weight="bold" style:font-size-asian="10pt" style:font-weight-asian="bold"/>
    </style:style>
    <style:style style:name="MT6" style:family="text">
      <style:text-properties fo:color="#000000" loext:opacity="100%" style:font-name="Georgia" fo:font-size="10pt" fo:letter-spacing="-0.004cm" fo:font-weight="bold" style:font-size-asian="10pt" style:font-weight-asian="bold"/>
    </style:style>
    <style:style style:name="MT7" style:family="text">
      <style:text-properties fo:color="#000000" loext:opacity="100%" style:font-name="Georgia" fo:font-size="10pt" fo:letter-spacing="-0.005cm" fo:font-weight="bold" style:font-size-asian="10pt" style:font-weight-asian="bold"/>
    </style:style>
    <style:style style:name="MT8" style:family="text">
      <style:text-properties fo:color="#000000" loext:opacity="100%" style:font-name="Georgia" fo:font-size="10pt" fo:letter-spacing="-0.002cm" fo:font-weight="bold" style:font-size-asian="10pt" style:font-weight-asian="bold"/>
    </style:style>
    <style:style style:name="MT9" style:family="text">
      <style:text-properties style:font-name="Georgia" fo:font-size="9pt" style:font-size-asian="9pt"/>
    </style:style>
    <style:style style:name="MT10" style:family="text">
      <style:text-properties fo:color="#000000" loext:opacity="100%" style:font-name="Georgia" fo:font-size="9pt" style:font-size-asian="9pt"/>
    </style:style>
    <style:style style:name="MT11" style:family="text">
      <style:text-properties fo:color="#000000" loext:opacity="100%" style:font-name="Georgia" fo:font-size="9pt" fo:letter-spacing="-0.005cm" style:font-size-asian="9pt"/>
    </style:style>
    <style:style style:name="MT12" style:family="text">
      <style:text-properties fo:color="#000000" loext:opacity="100%" style:font-name="Georgia" fo:font-size="9pt" fo:letter-spacing="-0.004cm" style:font-size-asian="9pt"/>
    </style:style>
    <style:style style:name="MT13" style:family="text">
      <style:text-properties fo:color="#000000" loext:opacity="100%" style:font-name="Georgia" fo:font-size="9pt" fo:letter-spacing="0.002cm" style:font-size-asian="9pt"/>
    </style:style>
    <style:style style:name="MT14" style:family="text">
      <style:text-properties fo:color="#000000" loext:opacity="100%" style:font-name="Georgia" fo:font-size="9pt" fo:letter-spacing="-0.072cm" style:font-size-asian="9pt"/>
    </style:style>
    <style:style style:name="MT15"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loext:decorative="false"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cm" fo:margin-left="2cm" fo:margin-right="1.7cm" style:writing-mode="lr-tb" style:layout-grid-color="#c0c0c0" style:layout-grid-lines="45" style:layout-grid-base-height="0.527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02cm" fo:margin-left="0cm" fo:margin-right="0cm" fo:margin-bottom="3.8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2" draw:name="Text Box 1" draw:style-name="Mgr1" draw:text-style-name="MP6" svg:width="13.696cm" svg:height="2.594cm" svg:x="5.133cm" svg:y="0.847cm"><text:p text:style-name="MP2" loext:marker-style-name="MT2"><text:span text:style-name="MT3">CÂMARA MUNICIPAL DE REGISTRO</text:span><text:span text:style-name="MT3"/></text:p><text:p text:style-name="MP3" loext:marker-style-name="MT4"><text:span text:style-name="MT5">“VEREADOR</text:span><text:span text:style-name="MT6"> </text:span><text:span text:style-name="MT5">DANIEL</text:span><text:span text:style-name="MT7"> </text:span><text:span text:style-name="MT5">AGUILAR</text:span><text:span text:style-name="MT7"> </text:span><text:span text:style-name="MT5">DE</text:span><text:span text:style-name="MT8"> </text:span><text:span text:style-name="MT5">SOUZA”</text:span></text:p><text:p text:style-name="MP4" loext:marker-style-name="MT9"><text:span text:style-name="MT10">Rua Shitiro Maeji, 459</text:span><text:span text:style-name="MT11"> </text:span><text:span text:style-name="MT10">–</text:span><text:span text:style-name="MT11"> </text:span><text:span text:style-name="MT10">Centro</text:span><text:span text:style-name="MT12"> </text:span><text:span text:style-name="MT10">– Registro (SP)</text:span><text:span text:style-name="MT11"> </text:span><text:span text:style-name="MT10">-</text:span><text:span text:style-name="MT13"> </text:span><text:span text:style-name="MT10">CEP:</text:span><text:span text:style-name="MT11"> </text:span><text:span text:style-name="MT10">11.900-000</text:span><text:span text:style-name="MT14"> </text:span><text:span text:style-name="MT10">TEL</text:span><text:span text:style-name="MT11"> </text:span><text:span text:style-name="MT10">( 13</text:span><text:span text:style-name="MT11"> </text:span><text:span text:style-name="MT10">)</text:span><text:span text:style-name="MT15"> </text:span><text:span text:style-name="MT10">3828-1100</text:span></text:p><text:p text:style-name="MP3" loext:marker-style-name="MT9"><text:a xlink:type="simple" xlink:href="http://www.registro.sp.leg.br/" text:style-name="ListLabel_20_1" text:visited-style-name="ListLabel_20_1"><text:span text:style-name="MT10">www.registro.sp.leg.br</text:span></text:a></text:p><text:p text:style-name="MP5" loext:marker-style-name="MT9"/><text:p text:style-name="MP5" loext:marker-style-name="MT9"/><text:p text:style-name="MP5" loext:marker-style-name="MT9"/><text:p text:style-name="MP5" loext:marker-style-name="MT9"/><text:p text:style-name="MP3" loext:marker-style-name="MT9"/><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m 2" text:anchor-type="char" svg:x="0cm" svg:y="0.072cm" svg:width="3.037cm" svg:height="3.175cm" draw:z-index="38"><draw:image xlink:href="Pictures/10000000000001300000013D577E21A9.png" xlink:type="simple" xlink:show="embed" xlink:actuate="onLoad" draw:mime-type="image/png"/><svg:desc>Brasao_registro</svg:desc></draw:frame></text:p>
        <text:p text:style-name="MP1" loext:marker-style-name="MT1"/>
        <text:p text:style-name="MP1" loext:marker-style-name="MT1"/>
        <text:p text:style-name="MP1" loext:marker-style-name="MT1"/>
        <text:p text:style-name="MP1" loext:marker-style-name="MT1"/>
        <text:p text:style-name="MP1" loext:marker-style-name="MT1"/>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SO DO DIA 01 DE março DE 2021</dc:title>
    <meta:initial-creator>Workstation 02</meta:initial-creator>
    <meta:editing-cycles>150</meta:editing-cycles>
    <meta:print-date>2022-02-17T20:20:00</meta:print-date>
    <meta:creation-date>2023-04-14T18:06:00</meta:creation-date>
    <dc:date>2026-01-30T10:06:56.688037900</dc:date>
    <dc:language>pt-BR</dc:language>
    <meta:editing-duration>P1DT19H36M3S</meta:editing-duration>
    <meta:generator>LibreOffice/25.8.3.2$Windows_X86_64 LibreOffice_project/8ca8d55c161d602844f5428fa4b58097424e324e</meta:generator>
    <meta:document-statistic meta:table-count="1" meta:image-count="1" meta:object-count="0" meta:page-count="13" meta:paragraph-count="153" meta:word-count="3880" meta:character-count="25293" meta:non-whitespace-character-count="21297"/>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dotm" xlink:href=""/>
  </office:meta>
</office:document-meta>
</file>