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195E2D2DFAF7D48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376cm" fo:margin-left="0cm" fo:margin-top="0cm" fo:margin-bottom="0cm" table:align="left" style:writing-mode="lr-tb"/>
    </style:style>
    <style:style style:name="Tabela1.A" style:family="table-column">
      <style:table-column-properties style:column-width="8.687cm"/>
    </style:style>
    <style:style style:name="Tabela1.1" style:family="table-row">
      <style:table-row-properties style:min-row-height="2.656cm" fo:keep-together="auto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1.067cm" fo:keep-together="auto"/>
    </style:style>
    <style:style style:name="P1" style:family="paragraph" style:parent-style-name="Frame_20_contents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</style:style>
    <style:style style:name="P2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</style:style>
    <style:style style:name="P3" style:family="paragraph" style:parent-style-name="Frame_20_contents">
      <style:paragraph-properties fo:margin-left="2.155cm" fo:margin-right="2.155cm" fo:text-align="center" style:justify-single-word="false" fo:text-indent="0cm" style:auto-text-indent="false"/>
    </style:style>
    <style:style style:name="P4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  <style:text-properties style:font-name="Georgia" fo:font-size="9pt" style:font-size-asian="9pt"/>
    </style:style>
    <style:style style:name="P5" style:family="paragraph" style:parent-style-name="Heading_20_1">
      <style:paragraph-properties fo:margin-left="-0.25cm" fo:margin-right="-0.203cm" fo:margin-top="0.162cm" fo:margin-bottom="0cm" style:contextual-spacing="false" fo:text-indent="0cm" style:auto-text-indent="false"/>
    </style:style>
    <style:style style:name="P6" style:family="paragraph" style:parent-style-name="Heading_20_1">
      <style:paragraph-properties fo:margin-left="-0.25cm" fo:margin-right="-0.203cm" fo:text-indent="0cm" style:auto-text-indent="false"/>
    </style:style>
    <style:style style:name="P7" style:family="paragraph" style:parent-style-name="Heading_20_1">
      <style:paragraph-properties fo:margin-left="-0.25cm" fo:margin-right="-0.203cm" fo:text-indent="0cm" style:auto-text-indent="false"/>
      <style:text-properties style:text-underline-style="solid" style:text-underline-width="bold" style:text-underline-color="font-color"/>
    </style:style>
    <style:style style:name="P8" style:family="paragraph" style:parent-style-name="Heading_20_1">
      <style:paragraph-properties fo:margin-left="-0.25cm" fo:margin-right="-0.203cm" fo:text-align="start" style:justify-single-word="false" fo:text-indent="0cm" style:auto-text-indent="false"/>
      <style:text-properties style:text-underline-style="solid" style:text-underline-width="bold" style:text-underline-color="font-color"/>
    </style:style>
    <style:style style:name="P9" style:family="paragraph" style:parent-style-name="Heading_20_1">
      <style:paragraph-properties fo:margin-left="0cm" fo:margin-right="0.693cm" fo:text-indent="0cm" style:auto-text-indent="false"/>
      <style:text-properties style:text-underline-style="solid" style:text-underline-width="bold" style:text-underline-color="font-color"/>
    </style:style>
    <style:style style:name="P10" style:family="paragraph" style:parent-style-name="Heading_20_1">
      <style:paragraph-properties fo:margin-left="-0.25cm" fo:margin-right="-0.203cm" fo:text-align="start" style:justify-single-word="false" fo:text-indent="0cm" style:auto-text-indent="false"/>
    </style:style>
    <style:style style:name="P11" style:family="paragraph" style:parent-style-name="Heading_20_1">
      <style:paragraph-properties fo:margin-left="-0.25cm" fo:margin-right="-0.203cm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12" style:family="paragraph" style:parent-style-name="Heading_20_1">
      <style:paragraph-properties fo:margin-left="0cm" fo:margin-right="0.693cm" fo:text-indent="0cm" style:auto-text-indent="false"/>
    </style:style>
    <style:style style:name="P13" style:family="paragraph" style:parent-style-name="Heading_20_2">
      <style:paragraph-properties fo:margin-left="0cm" fo:margin-right="6.477cm" fo:margin-top="0.406cm" fo:margin-bottom="0cm" style:contextual-spacing="false" fo:text-align="justify" style:justify-single-word="false" fo:text-indent="0cm" style:auto-text-indent="false"/>
    </style:style>
    <style:style style:name="P14" style:family="paragraph" style:parent-style-name="Standard">
      <style:paragraph-properties fo:text-align="justify" style:justify-single-word="false" fo:orphans="2" fo:widows="2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-0.051cm" fo:text-align="justify" style:justify-single-word="false" fo:text-indent="0cm" style:auto-text-indent="false"/>
    </style:style>
    <style:style style:name="P17" style:family="paragraph" style:parent-style-name="Standard">
      <style:paragraph-properties fo:text-align="justify" style:justify-single-word="false"/>
      <style:text-properties fo:font-size="12pt" fo:language="pt" fo:country="BR" style:font-name-asian="Times New Roman1" style:font-size-asian="12pt" style:language-asian="pt" style:country-asian="BR" style:font-size-complex="12pt"/>
    </style:style>
    <style:style style:name="P18" style:family="paragraph" style:parent-style-name="Standard">
      <style:paragraph-properties fo:line-height="150%" fo:text-align="justify" style:justify-single-word="false"/>
      <style:text-properties fo:font-size="12pt" fo:language="pt" fo:country="BR" style:font-name-asian="Times New Roman1" style:font-size-asian="12pt" style:language-asian="pt" style:country-asian="BR" style:font-size-complex="12pt"/>
    </style:style>
    <style:style style:name="P1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ff0000" loext:opacity="100%" fo:font-size="12pt" fo:language="pt" fo:country="BR" style:font-name-asian="Times New Roman1" style:font-size-asian="12pt" style:language-asian="pt" style:country-asian="BR" style:font-size-complex="12pt"/>
    </style:style>
    <style:style style:name="P22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1pt" fo:font-weight="bold" style:letter-kerning="false" style:font-size-asian="11pt" style:language-asian="en" style:country-asian="US" style:font-weight-asian="bold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1pt" fo:font-weight="bold" style:letter-kerning="false" style:font-size-asian="11pt" style:language-asian="en" style:country-asian="US" style:font-weight-asian="bold" style:font-size-complex="11pt" style:language-complex="ar" style:country-complex="SA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P25" style:family="paragraph" style:parent-style-name="Text_20_body">
      <style:paragraph-properties fo:margin-left="-0.25cm" fo:margin-right="0cm" fo:text-align="center" style:justify-single-word="false" fo:text-indent="0cm" style:auto-text-indent="false"/>
    </style:style>
    <style:style style:name="P26" style:family="paragraph" style:parent-style-name="Text_20_body">
      <style:text-properties fo:font-size="13pt" style:font-size-asian="13pt"/>
    </style:style>
    <style:style style:name="P27" style:family="paragraph" style:parent-style-name="Text_20_body">
      <style:paragraph-properties style:line-height-at-least="0cm"/>
      <style:text-properties fo:font-size="10pt" style:font-size-asian="10pt"/>
    </style:style>
    <style:style style:name="P28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letter-spacing="-0.132cm"/>
    </style:style>
    <style:style style:name="T2" style:family="text">
      <style:text-properties fo:letter-spacing="-0.004cm"/>
    </style:style>
    <style:style style:name="T3" style:family="text">
      <style:text-properties fo:letter-spacing="0.002cm"/>
    </style:style>
    <style:style style:name="T4" style:family="text">
      <style:text-properties fo:letter-spacing="-0.009cm"/>
    </style:style>
    <style:style style:name="T5" style:family="text">
      <style:text-properties style:text-underline-style="solid" style:text-underline-width="bold" style:text-underline-color="font-color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2pt" fo:language="pt" fo:country="BR" style:font-name-asian="Times New Roman1" style:font-size-asian="12pt" style:language-asian="pt" style:country-asian="BR" style:font-size-complex="12pt"/>
    </style:style>
    <style:style style:name="T10" style:family="text">
      <style:text-properties fo:font-size="12pt" fo:font-style="italic" style:font-size-asian="12pt" style:font-style-asian="italic" style:font-size-complex="12pt" style:font-style-complex="italic"/>
    </style:style>
    <style:style style:name="T11" style:family="text">
      <style:text-properties fo:color="#212529" loext:opacity="100%" style:font-name="Segoe UI" fo:font-size="12pt" fo:language="pt" fo:country="BR" style:font-name-asian="Times New Roman1" style:font-size-asian="12pt" style:language-asian="pt" style:country-asian="BR" style:font-name-complex="Segoe UI1" style:font-size-complex="12pt"/>
    </style:style>
    <style:style style:name="T12" style:family="text">
      <style:text-properties fo:font-size="13pt" style:font-size-asian="13pt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font-weight-complex="bold"/>
    </style:style>
    <style:style style:name="T16" style:family="text">
      <style:text-properties fo:color="#000000" loext:opacity="100%" style:font-name="Georgia" fo:font-size="20pt" fo:font-weight="bold" style:font-size-asian="20pt" style:font-weight-asian="bold"/>
    </style:style>
    <style:style style:name="T17" style:family="text">
      <style:text-properties fo:color="#000000" loext:opacity="100%" style:font-name="Georgia" fo:font-size="10pt" fo:font-weight="bold" style:font-size-asian="10pt" style:font-weight-asian="bold"/>
    </style:style>
    <style:style style:name="T18" style:family="text">
      <style:text-properties fo:color="#000000" loext:opacity="100%" style:font-name="Georgia" fo:font-size="10pt" fo:letter-spacing="-0.004cm" fo:font-weight="bold" style:font-size-asian="10pt" style:font-weight-asian="bold"/>
    </style:style>
    <style:style style:name="T19" style:family="text">
      <style:text-properties fo:color="#000000" loext:opacity="100%" style:font-name="Georgia" fo:font-size="10pt" fo:letter-spacing="-0.005cm" fo:font-weight="bold" style:font-size-asian="10pt" style:font-weight-asian="bold"/>
    </style:style>
    <style:style style:name="T20" style:family="text">
      <style:text-properties fo:color="#000000" loext:opacity="100%" style:font-name="Georgia" fo:font-size="10pt" fo:letter-spacing="-0.002cm" fo:font-weight="bold" style:font-size-asian="10pt" style:font-weight-asian="bold"/>
    </style:style>
    <style:style style:name="T21" style:family="text">
      <style:text-properties fo:color="#000000" loext:opacity="100%" style:font-name="Georgia" fo:font-size="9pt" style:font-size-asian="9pt"/>
    </style:style>
    <style:style style:name="T22" style:family="text">
      <style:text-properties fo:color="#000000" loext:opacity="100%" style:font-name="Georgia" fo:font-size="9pt" fo:letter-spacing="-0.005cm" style:font-size-asian="9pt"/>
    </style:style>
    <style:style style:name="T23" style:family="text">
      <style:text-properties fo:color="#000000" loext:opacity="100%" style:font-name="Georgia" fo:font-size="9pt" fo:letter-spacing="-0.004cm" style:font-size-asian="9pt"/>
    </style:style>
    <style:style style:name="T24" style:family="text">
      <style:text-properties fo:color="#000000" loext:opacity="100%" style:font-name="Georgia" fo:font-size="9pt" fo:letter-spacing="0.002cm" style:font-size-asian="9pt"/>
    </style:style>
    <style:style style:name="T25" style:family="text">
      <style:text-properties fo:color="#000000" loext:opacity="100%" style:font-name="Georgia" fo:font-size="9pt" fo:letter-spacing="-0.072cm" style:font-size-asian="9pt"/>
    </style:style>
    <style:style style:name="T26" style:family="text">
      <style:text-properties fo:color="#000000" loext:opacity="100%" style:font-name="Georgia" fo:font-size="9pt" fo:letter-spacing="0.072cm" style:font-size-asian="9pt"/>
    </style:style>
    <style:style style:name="T27" style:family="text">
      <style:text-properties style:font-name="Georgia" fo:font-size="20pt" fo:font-weight="bold" style:font-size-asian="20pt" style:font-weight-asian="bold"/>
    </style:style>
    <style:style style:name="T28" style:family="text">
      <style:text-properties style:font-name="Georgia" fo:font-size="10pt" fo:font-weight="bold" style:font-size-asian="10pt" style:font-weight-asian="bold"/>
    </style:style>
    <style:style style:name="T29" style:family="text">
      <style:text-properties style:font-name="Georgia" fo:font-size="9pt" style:font-size-asian="9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2.595cm" fo:min-width="13.697cm" fo:padding-top="0cm" fo:padding-bottom="0cm" fo:padding-left="0cm" fo:padding-right="0cm" fo:wrap-option="wrap" fo:margin-left="0cm" fo:margin-right="0.011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RESUMO DAS PROPOSITURAS DOS SENHORES VEREADORES DA<text:span text:style-name="T1"> </text:span>SESSÃO<text:span text:style-name="T2"> </text:span>ORDINÁRIA<text:span text:style-name="T2"> </text:span>REALIZADA<text:span text:style-name="T2"> </text:span>NO<text:span text:style-name="T3"> </text:span>DIA<text:span text:style-name="T4"> 02</text:span> DE JUNHO<text:span text:style-name="T3"> </text:span>DE<text:span text:style-name="T3"> </text:span>2025.</text:h>
      <text:h text:style-name="P7" text:outline-level="1"/>
      <text:h text:style-name="P6" text:outline-level="1"><text:span text:style-name="T5">PROJETO DE LEI:</text:span></text:h>
      <text:h text:style-name="P7" text:outline-level="1"/>
      <text:h text:style-name="P10" text:outline-level="1"><text:span text:style-name="T6">63/2025 – VER. ADIER PIRES DA SILVA, </text:span><text:span text:style-name="T7">DECLARA UTILIDADE PÚBLICA O CONSELHO DE PASTORES DE REGISTRO.</text:span></text:h>
      <text:h text:style-name="P11" text:outline-level="1"/>
      <text:h text:style-name="P6" text:outline-level="1"><text:span text:style-name="T5">PROJETO DE DECRETO LEGISLATIVO:</text:span></text:h>
      <text:h text:style-name="P11" text:outline-level="1"/>
      <text:p text:style-name="P14"><text:span text:style-name="T8">02/2025 – VER. JEFFERSON PECORI VIANA,</text:span><text:span text:style-name="T6"> </text:span><text:span text:style-name="T11">CONCEDE MEDALHA DE HONRA AO MÉRITO “MEDALHA VEREADOR SINFRÔNIO COSTA” À SENHORA CB PM CARLA PEREIRA DE BARROS.</text:span></text:p>
      <text:h text:style-name="P8" text:outline-level="1"/>
      <text:h text:style-name="P6" text:outline-level="1"><text:span text:style-name="T5">MOÇÕES:</text:span></text:h>
      <text:h text:style-name="P9" text:outline-level="1"/>
      <text:p text:style-name="P15"><text:span text:style-name="T8">56/2025 – VER. IRINEU ROBERTO DA SILVA, “MOÇÃO DE APLAUSO”</text:span><text:span text:style-name="T6"> À ATLETA NATHALY CAMILY FERREIRA SANTOS, EM RECONHECIMENTO À SUA DESTACADA TRAJETÓRIA NO XADREZ, MARCADA POR DEDICAÇÃO, TALENTO E CONQUISTAS EXPRESSIVAS QUE ENOBRECEM O NOME DO NOSSO MUNICÍPIO</text:span><text:span text:style-name="T9">;</text:span></text:p>
      <text:p text:style-name="P17"/>
      <text:p text:style-name="P15"><text:span text:style-name="T8">64/2025 – VER. ITAMAR PAULO XAVIER, “MOÇÃO DE APLAUSOS”</text:span><text:span text:style-name="T6"> AO PADRE BRANT, QUE HOJE ESTÁ CELEBRANDO NÃO APENAS 20 ANOS DE SACERDÓCIO, MAS TAMBÉM PELO PROFUNDO IMPACTO QUE SUA VOCAÇÃO TEVE NAS VIDAS DE TANTAS PESSOAS;</text:span></text:p>
      <text:p text:style-name="P19"/>
      <text:p text:style-name="P15"><text:span text:style-name="T8">70/2025 – VER. HEITOR PEREIRA SANSÃO, “MOÇÃO DE PESAR”</text:span><text:span text:style-name="T6"> PELO FALECIMENTO DO SENHOR </text:span><text:span text:style-name="T10">LUIZ KENZO OZAWA</text:span><text:span text:style-name="T6">, OCORRIDO EM 26 DE MAIO DE 2025;</text:span></text:p>
      <text:p text:style-name="P19"/>
      <text:p text:style-name="P15"><text:span text:style-name="T8">74/2025 – VER. JEFFERSON PÉCORI VIANA, “MOÇÃO DE REPÚDIO”</text:span><text:span text:style-name="T6"> À CONDUTA REITERADA DE VIOLÊNCIA POLÍTICA CONTRA A MULHER PRATICADA PELOS SENHORES PLÍNIO VALÉRIO (PSDB-AM) E MARCOS ROGÉRIO (PL-RO), RESPECTIVAMENTE SENADOR DA REPÚBLICA E PRESIDENTE DA COMISSÃO DE INFRAESTRUTURA DO SENADO FEDERAL, DIRIGIDAS À EXMA. SRA. MARINA SILVA, MINISTRA DE ESTADO DO MEIO AMBIENTE E MUDANÇA DO CLIMA, EM AUDIÊNCIA REALIZADA NO DIA 27 DE MAIO DE 2025.</text:span></text:p>
      <text:p text:style-name="P19"/>
      <text:h text:style-name="P12" text:outline-level="1"><text:span text:style-name="T5">INDICAÇÕES:</text:span></text:h>
      <text:p text:style-name="P19"/>
      <text:p text:style-name="P15"><text:span text:style-name="T8">791/2025 – VER. ITAMAR PAULO XAVIER, </text:span><text:span text:style-name="T6">INSTALAÇÃO DE UMA LOMBADA ENTRE A NOVA ERA E O MERCADO SM MARKET NA AVENIDA ENTRE O JARDIM PARANÁ E O JARDIM SÃO PAULO</text:span><text:span text:style-name="T9">;</text:span></text:p>
      <text:p text:style-name="P17"/>
      <text:p text:style-name="P15"><text:span text:style-name="T8">792/2025 – VER. LUIS MARCELO COMERON, </text:span><text:span text:style-name="T6">INSTALAÇÃO DE LOMBADA(S) NA MARISA CORREA (MARGINAL ESQUERDA), CONTINUAÇÃO DA RUA TEITI KOKI, NO </text:span><text:soft-page-break/><text:span text:style-name="T6">JARDIM ALVORADA</text:span><text:span text:style-name="T9">;</text:span></text:p>
      <text:p text:style-name="P17"/>
      <text:p text:style-name="P15"><text:span text:style-name="T8">793/2025 – VER. ITAMAR PAULO XAVIER, </text:span><text:span text:style-name="T6">ASFALTAMENTO DA ESTRADA DO CAPINZAL, QUE SE ESTENDE DA BR ATÉ A EE. D IRENE MACHADO DE LIMA</text:span><text:span text:style-name="T9">;</text:span></text:p>
      <text:p text:style-name="P17"/>
      <text:p text:style-name="P15"><text:span text:style-name="T8">794/2025 – VER. TAFFAREL DA SILVA GALDINO,</text:span><text:span text:style-name="T6"> REALIZAÇÃO DE SERVIÇO DE ZELADORIA, INCLUINDO LIMPEZA E ROÇADA, NA FAIXA DE TERRENO CORRESPONDENTE À ANTIGA LINHA FÉRREA SITUADA NA AVENIDA BARRA DO JUQUIÁ, NO BAIRRO JARDIM VALERI</text:span><text:span text:style-name="T9">;</text:span></text:p>
      <text:p text:style-name="P17"/>
      <text:p text:style-name="P15"><text:span text:style-name="T8">795/2025 – VER. ITAMAR PAULO XAVIER, </text:span><text:span text:style-name="T6">REPARO DA TAMPA DE ESGOTO QUE ESTÁ AFUNDANDO NA RUA PAINEIRAS, BAIRRO JARDIM IPÊ, PRÓXIMO AO NÚMERO 35</text:span><text:span text:style-name="T9">;</text:span></text:p>
      <text:p text:style-name="P17"/>
      <text:p text:style-name="P15"><text:span text:style-name="T8">796/2025 – VER. LUIS MARCELO COMERON, </text:span><text:span text:style-name="T6">LIMPEZA DA SARJETA E TOME PROVIDÊNCIAS PARA O ESCOAMENTO DA ÁGUA DE CHUVA NA RUA EUFORBIÁCEAS, ESQUINA COM A AVENIDA NELSON BRIHI BADUR, NA VILA TUPY;</text:span></text:p>
      <text:p text:style-name="P17"/>
      <text:p text:style-name="P15"><text:span text:style-name="T8">797/2025 – VER. LUIS MARCELO COMERON,</text:span><text:span text:style-name="T6"> SUPRESSÃO DE TOCOS DE ÁRVORES NA CALÇADA DA AVENIDA NELSON BRIHI BADUR, NA VILA TUPY, NA ALTURA DO 370;</text:span></text:p>
      <text:p text:style-name="P21"/>
      <text:p text:style-name="P15"><text:span text:style-name="T8">798/2025 – VER. EVERTON DE OLIVEIRA ADORNO, </text:span><text:span text:style-name="T6">ROÇADA E LIMPEZA DE SARJETAS , NO BAIRRO NOSSO TETO;</text:span></text:p>
      <text:p text:style-name="P19"/>
      <text:p text:style-name="P15"><text:span text:style-name="T8">799/2025 – VER. TAFFAREL DA SILVA GALDINO, </text:span><text:span text:style-name="T6">SERVIÇOS DE LIMPEZA EM UM TERRENO LOCALIZADO NA RUA 14, NO BAIRRO JARDIM PAULISTANO;</text:span></text:p>
      <text:p text:style-name="P21"/>
      <text:p text:style-name="P15"><text:span text:style-name="T8">800/2025 – VER. GERSON TEIXEIRA SILVÉRIO,</text:span><text:span text:style-name="T6"> ROÇADA DO CANTEIRO NA RUA MATA ATLÂNTICA NO BAIRRO JARDIM VALERI;</text:span></text:p>
      <text:p text:style-name="P17"/>
      <text:p text:style-name="P16"><text:span text:style-name="T8">802/2025 – VER TAFFAREL DA SILVA GALDINO</text:span><text:span text:style-name="T6"> SERVIÇO DE ZELADORIA NA RUA TRÊS, NO BAIRRO JARDIM VIRGÍNIA;</text:span></text:p>
      <text:p text:style-name="P17"/>
      <text:p text:style-name="P15"><text:span text:style-name="T8">803/2025 – VER. TAFFAREL DA SILVA GALDINO,</text:span><text:span text:style-name="T9"> MANUTENÇÃO EM UM BUEIRO LOCALIZADO NA ESTRADA TAQUARUÇÚ (REFERÊNCIA: PASSANDO O MERCADO DO ALCI, DEPOIS DA IGREJA ASSEMBLEIA DE DEUS MINISTÉRIO DE SANTOS);</text:span></text:p>
      <text:p text:style-name="P17"/>
      <text:p text:style-name="P15"><text:span text:style-name="T8">804/2025 – VER. TAFFAREL DA SILVA GALDINO, </text:span><text:span text:style-name="T6">MANUTENÇÃO DAS LOMBADAS LOCALIZADAS NA ESTRADA TAQUARUÇÚ (REFERÊNCIA: PASSANDO O MERCADO DO ALCI, DEPOIS DA IGREJA ASSEMBLEIA DE DEUS MINISTÉRIO DE SANTOS);</text:span></text:p>
      <text:p text:style-name="P17"/>
      <text:p text:style-name="P15"><text:span text:style-name="T8">806/2025 – VER. HEITOR PEREIRA SANSÃO, </text:span><text:span text:style-name="T6">REPAROS NA ESTRADA DO BAIRRO RIBEIRÃO DA PALMEIRAS, ESPECIFICAMENTE NA RUA CALEF, NO TRECHO QUE PASSA PELO AÇUDE, ANTES DO INÍCIO DA SUBIDA;</text:span></text:p>
      <text:p text:style-name="P20"/>
      <text:p text:style-name="P15"><text:span text:style-name="T8">807/2025 – VER. ITAMAR PAULO XAVIER,</text:span><text:span text:style-name="T6"> DESENTUPIMENTO DA REDE DE ESGOTO NA RUA PROJETADA B, N°268, VILA DA PALHA;</text:span></text:p>
      <text:p text:style-name="P19"/>
      <text:p text:style-name="P15"><text:soft-page-break/><text:span text:style-name="T8">808/2025 – VER. ITAMAR PAULO XAVIER, </text:span><text:span text:style-name="T6">MANUTENÇÃO, LIMPEZA, ROÇADA, PATRULHAMENTO E CASCALHAMENTO NA ESTRADA QUE LIGA <text:s/>CRISTIANO OLIVEIRA, PASSANDO O TEZUCA, SAINDO NO TAQUARUÇU;</text:span></text:p>
      <text:p text:style-name="P19"/>
      <text:p text:style-name="P15"><text:span text:style-name="T8">809/2025 – VER. TAMAR PAULO XAVIER, </text:span><text:span text:style-name="T6">MANUTENÇÃO, RECUPERAÇÃO, MELHORIAS E ROÇADA NA RUA F, BAIRRO AGROCHA;</text:span></text:p>
      <text:p text:style-name="P19"/>
      <text:p text:style-name="P15"><text:span text:style-name="T8">810/2025 – VER. ITAMAR PAULO XAVIER,</text:span><text:span text:style-name="T6"> MANUTENÇÃO E/OU LIMPEZA DO BUEIRO LOCALIZADO NA RUA EQUADOR, ASSIM COMO DOS BUEIROS DA AVENIDA HAGUEMU MATSUZAWA, VILA RIBEIRÓPOLIS;</text:span></text:p>
      <text:p text:style-name="P19"/>
      <text:p text:style-name="P15"><text:span text:style-name="T8">811/2025 – VER. ITAMAR PAULO XAVIER, </text:span><text:span text:style-name="T6">QUE O PROPRIETÁRIO DO TERRENO LOCALIZADO NA RUA EQUADOR, PRÓXIMO AO N° 82, SEJA NOTIFICADO POR ACÚMULO EXCESSIVO DE LIXO;</text:span></text:p>
      <text:p text:style-name="P19"/>
      <text:p text:style-name="P15"><text:span text:style-name="T8">812/2025 – VER. LUIS MARCELO COMERON, </text:span><text:span text:style-name="T6">QUE TORNE A RUA LÚCIO MARQUES MÃO ÚNICA ENTRE A JOAQUIM MARQUES ALVES E DENITIRO ASSANUMA, CONFORME IMAGEM EM ANEXO</text:span><text:span text:style-name="T9">;</text:span></text:p>
      <text:p text:style-name="P17"/>
      <text:p text:style-name="P15"><text:span text:style-name="T8">813/2025 – VER. TAFFAREL DA SILVA GALDINO, </text:span><text:span text:style-name="T6">SERVIÇOS DE ZELADORIA NA RUA DOIS, NO BAIRRO JARDIM VIRGÍNIA</text:span><text:span text:style-name="T9">;</text:span></text:p>
      <text:p text:style-name="P17"/>
      <text:p text:style-name="P15"><text:span text:style-name="T8">814/2025 – VER. ITAMAR PAULO XAVIER, </text:span><text:span text:style-name="T6">EXPANSÃO DA REDE ELÉTRICA FEITA E A INSTALAÇÃO DE ILUMINAÇÃO PÚBLICA NA TRAVESSA DA RUA DO CHÁ, ATÉ A CASA DO SR. EVANDRO, N° 485</text:span><text:span text:style-name="T9">;</text:span></text:p>
      <text:p text:style-name="P17"/>
      <text:p text:style-name="P15"><text:span text:style-name="T8">815/2025 – VER. ITAMAR PAULO XAVIER,</text:span><text:span text:style-name="T6"> MANUTENÇÃO, RECUPERAÇÃO E ROÇADA NA TRAVESSA DA RUA DO CHÁ, ATÉ A CASA DO SR. EVANDRO, N° 485</text:span><text:span text:style-name="T9">;</text:span></text:p>
      <text:p text:style-name="P17"/>
      <text:p text:style-name="P15"><text:span text:style-name="T8">816/2025 – VER. ITAMAR PAULO XAVIER, </text:span><text:span text:style-name="T6">SOLICITANDO AO EXCELENTÍSSIMO SENHOR PREFEITO E SABESP, QUE SEJA FEITA A IMPLEMENTAÇÃO DE UM SISTEMA DE CANALIZAÇÃO DE ÁGUA POTÁVEL, CRIAÇÃO DE UM SISTEMA DE TRATAMENTO DE ESGOTO QUE ASSEGURE A DESTINAÇÃO ADEQUADA DOS RESÍDUOS, PARA ATENDER AS RESIDÊNCIAS NA TRAVESSA DA RUA DO CHÁ, ATÉ A CASA DO SR. EVANDRO, N° 485;</text:span></text:p>
      <text:p text:style-name="P17"/>
      <text:p text:style-name="P15"><text:span text:style-name="T8">817/2025 – VER. ITAMAR PAULO XAVIER, </text:span><text:span text:style-name="T6">EXPANSÃO DA REDE ELÉTRICA E A INSTALAÇÃO DE ILUMINAÇÃO PÚBLICA NO CRUZAMENTO DA RUA VEREADORA MARIA EULÁLIA COM A RUA PITANGUEIRAS, BAIRRO ARAPONGAL;</text:span></text:p>
      <text:p text:style-name="P21"/>
      <text:p text:style-name="P15"><text:span text:style-name="T8">818/2025 – VER. TAFFAREL DA SILVA GALDINO, </text:span><text:span text:style-name="T6">INSTALAÇÃO DE UMA LOMBADA (REDUTOR DE VELOCIDADE) NA RUA JOAQUIM MARQUES ALVES, NA ALTURA DO NÚMERO 39 (ANTES DO CRUZAMENTO EXISTENTE NO LOCAL), COM O OBJETIVO DE MELHORAR A SEGURANÇA VIÁRIA E PREVENIR ACIDENTES;</text:span></text:p>
      <text:p text:style-name="P19"/>
      <text:p text:style-name="P15"><text:span text:style-name="T8">819/2025 – VER. JEFERSON REGINALDO MAGÁRIO,</text:span><text:span text:style-name="T6"> MELHORIAS URGENTES NA ESTRADA CHAPARRAL QUE INTERLIGA RIBEIRÃO BRANCO DAS PALMEIRAS. PASSAGEM DE MÁQUINA PARA NIVELAMENTO <text:s/>NOS TRECHOS QUE APRESENTEM MAIORES DIFICULDADES DE TRÁFEGO;</text:span></text:p>
      <text:p text:style-name="P21"><text:soft-page-break/></text:p>
      <text:p text:style-name="P16"><text:span text:style-name="T8">820/2025 – VER. TAFFAREL DA SILVA GALDINO, </text:span><text:span text:style-name="T6"><text:s/>QUE INTERCEDA JUNTO À DIREÇÃO DA UNIDADE DE PRONTO ATENDIMENTO (UPA) DE <text:s/>REGISTRO, PARA A INSTALAÇÃO DE UM FRALDÁRIO NAS DEPENDÊNCIAS DA REFERIDA UNIDADE DE SAÚDE;</text:span></text:p>
      <text:p text:style-name="P17"/>
      <text:p text:style-name="P16"><text:span text:style-name="T8">821/2025 – VER. TAFFAREL DA SILVA GALDINO, </text:span><text:span text:style-name="T6">CRIAÇÃO DE VAGAS DE ESTACIONAMENTO DESTINADAS A RESPONSÁVEIS POR PESSOAS COM TRANSTORNO DO ESPECTRO AUTISTA (TEA).</text:span></text:p>
      <text:p text:style-name="P18"/>
      <text:p text:style-name="P25">Plenário “ Vereador Daniel das Neves”, 02 de junho de 2025.</text:p>
      <text:p text:style-name="P26"/>
      <text:p text:style-name="P26"/>
      <text:p text:style-name="P26"/>
      <table:table table:name="Tabela1" table:style-name="Tabela1">
        <table:table-column table:style-name="Tabela1.A" table:number-columns-repeated="2"/>
        <table:table-row table:style-name="Tabela1.1">
          <table:table-cell table:style-name="Tabela1.A1" table:number-columns-spanned="2" office:value-type="string">
            <text:p text:style-name="P22">Heitor Pereira Sansão</text:p>
            <text:p text:style-name="P23">Presidente</text:p>
            <text:p text:style-name="P23"/>
            <text:p text:style-name="P23"/>
            <text:p text:style-name="P23"/>
            <text:p text:style-name="P23"/>
          </table:table-cell>
          <table:covered-table-cell/>
        </table:table-row>
        <table:table-row table:style-name="Tabela1.2">
          <table:table-cell table:style-name="Tabela1.A1" office:value-type="string">
            <text:p text:style-name="P23"><text:span text:style-name="T15">Irineu Roberto da Silva</text:span></text:p>
            <text:p text:style-name="P24"><text:span text:style-name="T13">1ª Secretário</text:span></text:p>
          </table:table-cell>
          <table:table-cell table:style-name="Tabela1.A1" office:value-type="string">
            <text:p text:style-name="P23"><text:span text:style-name="T15">Adier Pires da Silva</text:span></text:p>
            <text:p text:style-name="P24"><text:span text:style-name="T13">2º Secretário</text:span></text:p>
          </table:table-cell>
        </table:table-row>
      </table:table>
      <text:h text:style-name="P13" text:outline-level="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69cm" fo:margin-right="0.693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2.251cm" fo:margin-right="0.039cm" fo:margin-top="0.164cm" fo:margin-bottom="0cm" style:contextual-spacing="false" fo:text-indent="-1.736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Title" style:family="paragraph" style:parent-style-name="Standard" style:next-style-name="Text_20_body" style:default-outline-level="" style:class="chapter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  <style:text-properties style:font-name="Georgia" fo:font-family="Georgia" style:font-family-generic="roman" style:font-pitch="variable" fo:font-size="20pt" fo:font-weight="bold" style:font-name-asian="Georgia1" style:font-family-asian="Georgia" style:font-family-generic-asian="system" style:font-pitch-asian="variable" style:font-size-asian="20pt" style:font-weight-asian="bold" style:font-name-complex="Georgia1" style:font-family-complex="Georgia" style:font-family-generic-complex="system" style:font-pitch-complex="variable" style:font-size-complex="20pt" style:font-weight-complex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western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4pt" fo:language="pt" fo:country="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Cabeçalho_20_Char" style:display-name="Cabeçalho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Título_20_3_20_Char" style:display-name="Título 3 Char" style:family="text" style:parent-style-name="Default_20_Paragraph_20_Font">
      <style:text-properties fo:color="#243f60" loext:opacity="100%" style:font-name="Cambria" fo:font-family="Cambria" style:font-family-generic="roman" style:font-pitch="variable" fo:font-size="12pt" fo:language="pt" fo:country="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style:line-height-at-least="0cm"/>
      <style:text-properties fo:font-size="10pt" style:font-size-asian="10pt"/>
    </style:style>
    <style:style style:name="MP2" style:family="paragraph" style:parent-style-name="Frame_20_contents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</style:style>
    <style:style style:name="MP3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2.155cm" fo:margin-right="2.155cm" fo:text-align="center" style:justify-single-word="false" fo:text-indent="0cm" style:auto-text-indent="false"/>
    </style:style>
    <style:style style:name="MP5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  <style:text-properties style:font-name="Georgia" fo:font-size="9pt" style:font-size-asian="9pt"/>
    </style:style>
    <style:style style:name="MP6" style:family="paragraph">
      <loext:graphic-properties draw:fill="none"/>
      <style:paragraph-properties fo:text-align="start"/>
      <style:text-properties fo:color="#000000" loext:opacity="100%" fo:font-size="18pt"/>
    </style:style>
    <style:style style:name="MT1" style:family="text">
      <style:text-properties fo:color="#000000" loext:opacity="100%" style:font-name="Georgia" fo:font-size="20pt" fo:font-weight="bold" style:font-size-asian="20pt" style:font-weight-asian="bold"/>
    </style:style>
    <style:style style:name="MT2" style:family="text">
      <style:text-properties fo:color="#000000" loext:opacity="100%" style:font-name="Georgia" fo:font-size="10pt" fo:font-weight="bold" style:font-size-asian="10pt" style:font-weight-asian="bold"/>
    </style:style>
    <style:style style:name="MT3" style:family="text">
      <style:text-properties fo:color="#000000" loext:opacity="100%" style:font-name="Georgia" fo:font-size="10pt" fo:letter-spacing="-0.004cm" fo:font-weight="bold" style:font-size-asian="10pt" style:font-weight-asian="bold"/>
    </style:style>
    <style:style style:name="MT4" style:family="text">
      <style:text-properties fo:color="#000000" loext:opacity="100%" style:font-name="Georgia" fo:font-size="10pt" fo:letter-spacing="-0.005cm" fo:font-weight="bold" style:font-size-asian="10pt" style:font-weight-asian="bold"/>
    </style:style>
    <style:style style:name="MT5" style:family="text">
      <style:text-properties fo:color="#000000" loext:opacity="100%" style:font-name="Georgia" fo:font-size="10pt" fo:letter-spacing="-0.002cm" fo:font-weight="bold" style:font-size-asian="10pt" style:font-weight-asian="bold"/>
    </style:style>
    <style:style style:name="MT6" style:family="text">
      <style:text-properties fo:color="#000000" loext:opacity="100%" style:font-name="Georgia" fo:font-size="9pt" style:font-size-asian="9pt"/>
    </style:style>
    <style:style style:name="MT7" style:family="text">
      <style:text-properties fo:color="#000000" loext:opacity="100%" style:font-name="Georgia" fo:font-size="9pt" fo:letter-spacing="-0.005cm" style:font-size-asian="9pt"/>
    </style:style>
    <style:style style:name="MT8" style:family="text">
      <style:text-properties fo:color="#000000" loext:opacity="100%" style:font-name="Georgia" fo:font-size="9pt" fo:letter-spacing="-0.004cm" style:font-size-asian="9pt"/>
    </style:style>
    <style:style style:name="MT9" style:family="text">
      <style:text-properties fo:color="#000000" loext:opacity="100%" style:font-name="Georgia" fo:font-size="9pt" fo:letter-spacing="0.002cm" style:font-size-asian="9pt"/>
    </style:style>
    <style:style style:name="MT10" style:family="text">
      <style:text-properties fo:color="#000000" loext:opacity="100%" style:font-name="Georgia" fo:font-size="9pt" fo:letter-spacing="-0.072cm" style:font-size-asian="9pt"/>
    </style:style>
    <style:style style:name="MT11" style:family="text">
      <style:text-properties fo:color="#000000" loext:opacity="100%" style:font-name="Georgia" fo:font-size="9pt" fo:letter-spacing="0.072cm" style:font-size-asian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2.595cm" fo:min-width="13.697cm" fo:padding-top="0cm" fo:padding-bottom="0cm" fo:padding-left="0cm" fo:padding-right="0cm" fo:wrap-option="wrap" fo:margin-left="0cm" fo:margin-right="0.011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7cm" fo:margin-bottom="1cm" fo:margin-left="2cm" fo:margin-right="1.7cm" style:writing-mode="lr-tb" style:layout-grid-color="#c0c0c0" style:layout-grid-lines="45" style:layout-grid-base-height="0.527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801cm" fo:margin-left="0cm" fo:margin-right="0cm" fo:margin-bottom="3.70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custom-shape text:anchor-type="char" draw:z-index="3" draw:name="Text Box 1" draw:style-name="Mgr1" draw:text-style-name="MP6" svg:width="13.696cm" svg:height="2.594cm" svg:x="5.133cm" svg:y="0.847cm"><text:p text:style-name="MP2"><text:span text:style-name="MT1">CÂMARA MUNICIPAL DE REGISTRO</text:span></text:p><text:p text:style-name="MP3"><text:span text:style-name="MT2">“VEREADOR</text:span><text:span text:style-name="MT3"> </text:span><text:span text:style-name="MT2">DANIEL</text:span><text:span text:style-name="MT4"> </text:span><text:span text:style-name="MT2">AGUILAR</text:span><text:span text:style-name="MT4"> </text:span><text:span text:style-name="MT2">DE</text:span><text:span text:style-name="MT5"> </text:span><text:span text:style-name="MT2">SOUZA”</text:span></text:p><text:p text:style-name="MP4"><text:span text:style-name="MT6">Rua Shitiro Maeji, 459</text:span><text:span text:style-name="MT7"> </text:span><text:span text:style-name="MT6">–</text:span><text:span text:style-name="MT7"> </text:span><text:span text:style-name="MT6">Centro</text:span><text:span text:style-name="MT8"> </text:span><text:span text:style-name="MT6">– Registro (SP)</text:span><text:span text:style-name="MT7"> </text:span><text:span text:style-name="MT6">-</text:span><text:span text:style-name="MT9"> </text:span><text:span text:style-name="MT6">CEP:</text:span><text:span text:style-name="MT7"> </text:span><text:span text:style-name="MT6">11.900-000</text:span><text:span text:style-name="MT10"> </text:span><text:span text:style-name="MT6">TEL</text:span><text:span text:style-name="MT7"> </text:span><text:span text:style-name="MT6">( 13</text:span><text:span text:style-name="MT7"> </text:span><text:span text:style-name="MT6">)</text:span><text:span text:style-name="MT11"> </text:span><text:span text:style-name="MT6">3828-1100</text:span></text:p><text:p text:style-name="MP3"><text:a xlink:type="simple" xlink:href="http://www.registro.sp.leg.br/" text:style-name="Default_20_Style" text:visited-style-name="Default_20_Style"><text:span text:style-name="MT6">www.registro.sp.leg.br</text:span></text:a></text:p><text:p text:style-name="MP5"/><text:p text:style-name="MP5"/><text:p text:style-name="MP5"/><text:p text:style-name="MP5"/><text:p text:style-name="MP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m 2" text:anchor-type="char" svg:x="0cm" svg:y="0.072cm" svg:width="3.037cm" svg:height="3.175cm" draw:z-index="11"><draw:image xlink:href="Pictures/10000000000001300000013D195E2D2DFAF7D48F.png" xlink:type="simple" xlink:show="embed" xlink:actuate="onLoad" draw:mime-type="image/png"/><svg:desc>Brasao_registro</svg:desc></draw:frame></text:p>
        <text:p text:style-name="MP1"/>
        <text:p text:style-name="MP1"/>
        <text:p text:style-name="MP1"/>
        <text:p text:style-name="MP1"/>
        <text:p text:style-name="MP1"/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icrosoft Word - SO DO DIA 01 DE março DE 2021</dc:title>
    <meta:initial-creator>Workstation 02</meta:initial-creator>
    <dc:creator>Sandra Regina de Almeida Nunes</dc:creator>
    <meta:editing-cycles>9</meta:editing-cycles>
    <meta:print-date>2022-02-17T20:20:00</meta:print-date>
    <meta:creation-date>2025-05-29T18:43:00</meta:creation-date>
    <dc:date>2025-05-30T11:39:00</dc:date>
    <dc:language>pt-BR</dc:language>
    <meta:editing-duration>PT22M</meta:editing-duration>
    <meta:generator>LibreOffice/7.2.6.2$Windows_X86_64 LibreOffice_project/b0ec3a565991f7569a5a7f5d24fed7f52653d754</meta:generator>
    <meta:document-statistic meta:table-count="1" meta:image-count="1" meta:object-count="0" meta:page-count="4" meta:paragraph-count="51" meta:word-count="1022" meta:character-count="6570" meta:non-whitespace-character-count="5558"/>
    <meta:user-defined meta:name="AppVersion">16.0000</meta:user-defined>
    <meta:user-defined meta:name="Created" meta:value-type="date">2021-02-26T00:00:00</meta:user-defined>
    <meta:user-defined meta:name="LastSaved" meta:value-type="date">2021-03-12T00:00:00</meta:user-defined>
    <meta:template xlink:type="simple" xlink:actuate="onRequest" xlink:title="Normal.dotm" xlink:href=""/>
  </office:meta>
</office:document-meta>
</file>