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Título1" style:master-page-name="MP0" style:family="paragraph">
      <style:paragraph-properties fo:break-before="page" fo:margin-top="0.0638in" fo:margin-left="-0.0986in" fo:margin-right="-0.0201in">
        <style:tab-stops/>
      </style:paragraph-properties>
    </style:style>
    <style:style style:name="T53" style:parent-style-name="Fonteparág.padrão" style:family="text">
      <style:text-properties fo:letter-spacing="-0.052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P63" style:parent-style-name="Título1" style:family="paragraph">
      <style:paragraph-properties fo:text-align="start"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64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65" style:parent-style-name="Título1" style:family="paragraph">
      <style:paragraph-properties fo:text-align="start"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bold" style:text-underline-mode="continuous"/>
    </style:style>
    <style:style style:name="P66" style:parent-style-name="Título1" style:family="paragraph">
      <style:paragraph-properties fo:text-align="justify" fo:margin-left="0in" fo:margin-right="0.0187in">
        <style:tab-stops/>
      </style:paragraph-properties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69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P70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71" style:parent-style-name="Título1" style:family="paragraph">
      <style:paragraph-properties fo:margin-left="0in">
        <style:tab-stops/>
      </style:paragraph-properties>
    </style:style>
    <style:style style:name="T7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7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74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80" style:parent-style-name="Normal" style:family="paragraph">
      <style:paragraph-properties fo:text-align="justify" fo:line-height="150%"/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87" style:parent-style-name="Normal" style:family="paragraph">
      <style:paragraph-properties fo:text-align="justify" fo:line-height="150%"/>
    </style:style>
    <style:style style:name="T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</style:style>
    <style:style style:name="T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04" style:parent-style-name="Título1" style:family="paragraph">
      <style:paragraph-properties fo:text-align="start" fo:margin-left="0in">
        <style:tab-stops/>
      </style:paragraph-properties>
      <style:text-properties fo:color="#FF0000" style:text-underline-type="single" style:text-underline-style="solid" style:text-underline-width="bold" style:text-underline-mode="continuous"/>
    </style:style>
    <style:style style:name="P105" style:parent-style-name="Título1" style:family="paragraph">
      <style:paragraph-properties fo:text-align="start" fo:margin-left="0in">
        <style:tab-stops/>
      </style:paragraph-properties>
      <style:text-properties fo:color="#FF0000" style:text-underline-type="single" style:text-underline-style="solid" style:text-underline-width="bold" style:text-underline-mode="continuous"/>
    </style:style>
    <style:style style:name="P106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107" style:parent-style-name="Título1" style:family="paragraph">
      <style:paragraph-properties fo:margin-left="0in">
        <style:tab-stops/>
      </style:paragraph-properties>
    </style:style>
    <style:style style:name="P108" style:parent-style-name="Normal" style:family="paragraph">
      <style:paragraph-properties fo:text-align="justify" fo:line-height="150%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16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25" style:parent-style-name="Normal" style:family="paragraph">
      <style:paragraph-properties fo:text-align="justify" fo:line-height="150%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126" style:parent-style-name="Normal" style:family="paragraph">
      <style:paragraph-properties fo:text-align="justify" fo:line-height="150%"/>
    </style:style>
    <style:style style:name="T1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35" style:parent-style-name="Normal" style:family="paragraph">
      <style:paragraph-properties fo:text-align="justify" fo:line-height="150%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42" style:parent-style-name="Normal" style:family="paragraph">
      <style:paragraph-properties fo:text-align="justify" fo:line-height="150%"/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43" style:parent-style-name="Normal" style:family="paragraph">
      <style:paragraph-properties fo:text-align="justify" fo:line-height="150%"/>
    </style:style>
    <style:style style:name="T1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4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line-height="150%"/>
    </style:style>
    <style:style style:name="T1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line-height="150%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157" style:parent-style-name="Normal" style:family="paragraph">
      <style:paragraph-properties fo:text-align="justify" fo:line-height="150%"/>
    </style:style>
    <style:style style:name="T1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line-height="150%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162" style:parent-style-name="Normal" style:family="paragraph">
      <style:paragraph-properties fo:text-align="justify" fo:line-height="150%"/>
    </style:style>
    <style:style style:name="T1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line-height="150%"/>
    </style:style>
    <style:style style:name="T1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line-height="150%"/>
    </style:style>
    <style:style style:name="T1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76" style:parent-style-name="Normal" style:family="paragraph">
      <style:paragraph-properties fo:text-align="justify" fo:line-height="150%"/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77" style:parent-style-name="Normal" style:family="paragraph">
      <style:paragraph-properties fo:text-align="justify" fo:line-height="150%"/>
    </style:style>
    <style:style style:name="T1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81" style:parent-style-name="Normal" style:family="paragraph">
      <style:paragraph-properties fo:text-align="justify" fo:line-height="150%"/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82" style:parent-style-name="Normal" style:family="paragraph">
      <style:paragraph-properties fo:text-align="justify" fo:line-height="150%"/>
    </style:style>
    <style:style style:name="T1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style:font-name-asian="Times New Roman" fo:color="#212529" fo:font-size="12pt" style:font-size-asian="12pt" style:font-size-complex="12pt" fo:language="pt" fo:country="BR" style:language-asian="pt" style:country-asian="BR"/>
    </style:style>
    <style:style style:name="P186" style:parent-style-name="Normal" style:family="paragraph">
      <style:paragraph-properties fo:text-align="justify" fo:line-height="150%"/>
      <style:text-properties fo:color="#FF0000" fo:font-size="12pt" style:font-size-asian="12pt" style:font-size-complex="12pt"/>
    </style:style>
    <style:style style:name="P187" style:parent-style-name="Normal" style:family="paragraph">
      <style:paragraph-properties fo:text-align="justify" fo:line-height="150%"/>
    </style:style>
    <style:style style:name="T1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92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93" style:parent-style-name="Normal" style:family="paragraph">
      <style:paragraph-properties fo:text-align="justify" fo:line-height="150%"/>
    </style:style>
    <style:style style:name="T1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97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98" style:parent-style-name="Normal" style:family="paragraph">
      <style:paragraph-properties fo:text-align="justify" fo:line-height="150%"/>
    </style:style>
    <style:style style:name="T1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202" style:parent-style-name="Normal" style:family="paragraph">
      <style:paragraph-properties fo:text-align="justify" fo:line-height="150%"/>
      <style:text-properties fo:color="#FF0000" fo:font-size="12pt" style:font-size-asian="12pt" style:font-size-complex="12pt"/>
    </style:style>
    <style:style style:name="P203" style:parent-style-name="Normal" style:family="paragraph">
      <style:paragraph-properties fo:text-align="justify" fo:line-height="150%"/>
    </style:style>
    <style:style style:name="T2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207" style:parent-style-name="Normal" style:family="paragraph">
      <style:paragraph-properties fo:text-align="justify" fo:line-height="150%"/>
    </style:style>
    <style:style style:name="T2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211" style:parent-style-name="Normal" style:family="paragraph">
      <style:paragraph-properties fo:text-align="justify" fo:line-height="150%"/>
    </style:style>
    <style:style style:name="T2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16" style:parent-style-name="Corpodetexto" style:family="paragraph">
      <style:paragraph-properties fo:text-align="center" fo:margin-left="-0.0986in">
        <style:tab-stops/>
      </style:paragraph-properties>
    </style:style>
    <style:style style:name="P217" style:parent-style-name="Corpodetexto" style:family="paragraph">
      <style:paragraph-properties fo:text-align="center"/>
      <style:text-properties fo:font-size="13pt" style:font-size-asian="13pt"/>
    </style:style>
    <style:style style:name="P218" style:parent-style-name="Corpodetexto" style:family="paragraph">
      <style:paragraph-properties fo:text-align="center"/>
      <style:text-properties fo:font-size="13pt" style:font-size-asian="13pt"/>
    </style:style>
    <style:style style:name="TableColumn220" style:family="table-column">
      <style:table-column-properties style:column-width="3.3951in" style:use-optimal-column-width="false"/>
    </style:style>
    <style:style style:name="TableColumn221" style:family="table-column">
      <style:table-column-properties style:column-width="3.3944in" style:use-optimal-column-width="false"/>
    </style:style>
    <style:style style:name="Table219" style:family="table">
      <style:table-properties style:width="6.7895in" fo:margin-left="0in" table:align="left"/>
    </style:style>
    <style:style style:name="TableRow222" style:family="table-row">
      <style:table-row-properties style:min-row-height="0.9201in"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3701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986in">
        <style:tab-stops/>
      </style:paragraph-properties>
    </style:style>
    <style:style style:name="T2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text-align="center" fo:margin-left="-0.0986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986in">
        <style:tab-stops/>
      </style:paragraph-properties>
    </style:style>
    <style:style style:name="T2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text-align="center" fo:margin-left="-0.0986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8" style:parent-style-name="Título2" style:family="paragraph">
      <style:paragraph-properties fo:text-align="justify" fo:margin-top="0.1597in" fo:margin-left="0in" fo:margin-right="2.55in" fo:text-indent="0in">
        <style:tab-stops/>
      </style:paragraph-properties>
    </style:style>
  </office:automatic-styles>
  <office:body>
    <office:text text:use-soft-page-breaks="true">
      <text:h text:style-name="P1" text:outline-level="1">RESUMO DAS PROPOSITURAS DOS SENHORES VEREADORES DA<text:span text:style-name="T53"><text:s/></text:span>SESSÃO<text:span text:style-name="T54"><text:s/></text:span>ORDINÁRIA<text:span text:style-name="T55"><text:s/></text:span>REALIZADA<text:span text:style-name="T56"><text:s/></text:span>NO<text:span text:style-name="T57"><text:s/></text:span>DIA<text:span text:style-name="T58"><text:s/></text:span><text:span text:style-name="T59">0</text:span><text:span text:style-name="T60">8</text:span><text:s/>DE<text:s/>ABRIL<text:span text:style-name="T61"><text:s/></text:span>DE<text:span text:style-name="T62"><text:s/></text:span>2024.</text:h>
      <text:h text:style-name="P63" text:outline-level="1"/>
      <text:h text:style-name="P64" text:outline-level="1">PROPOSTA DE EMENDA À LEI ORGÂNICA</text:h>
      <text:h text:style-name="P65" text:outline-level="1"/>
      <text:h text:style-name="P66" text:outline-level="1"><text:span text:style-name="T67">02/2024 – MESA DIRETORA,<text:s/></text:span><text:span text:style-name="T68">ALTERA OS PARÁGRAFOS 1º E 2º E CAPUT DO ART. 96 DA LEI ORGÂNICA MUNICIPAL, QUE REGULAMENTA AS PUBLICAÇÕES OFICIAIS DO PODER EXECUTIVO E LEGISLATIVO</text:span><text:span text:style-name="T69">.</text:span></text:h>
      <text:h text:style-name="P70" text:outline-level="1"/>
      <text:h text:style-name="P71" text:outline-level="1"><text:span text:style-name="T72">MO</text:span><text:span text:style-name="T73">ÇÕES:</text:span></text:h>
      <text:h text:style-name="P74" text:outline-level="1"/>
      <text:p text:style-name="P75"><text:span text:style-name="T76">24/2024 – VER. XAVIER RUFINO DE OLIVEIRA,<text:s/></text:span><text:span text:style-name="T77">“MOÇÃO DE PESAR”</text:span><text:span text:style-name="T78"><text:s/>PELO FALECIMENTO DO SENHOR PAULO BRAZ DA COSTA NO DIA 29/03/2024</text:span><text:span text:style-name="T79">;</text:span></text:p>
      <text:p text:style-name="P80"/>
      <text:p text:style-name="P81"><text:span text:style-name="T82">25/2024 – VER. XAVIER RUFINO DE OLIVEIRA,<text:s/></text:span><text:span text:style-name="T83">“MOÇÃO DE PESAR”</text:span><text:span text:style-name="T84"><text:s/>PELO FALECIMENTO DO SENHOR MIGUEL SILVA NO DIA 30/03/2024</text:span><text:span text:style-name="T85">.</text:span></text:p>
      <text:p text:style-name="P86"/>
      <text:p text:style-name="P87"><text:span text:style-name="T88">26/2024 – VER. IRINEU ROBERTO DA SILVA,<text:s/></text:span><text:span text:style-name="T89">“MOÇÃO DE APLAUSOS”</text:span><text:span text:style-name="T90"><text:s/>AO PASTOR<text:s/></text:span><text:span text:style-name="T91">MANOEL PEREIRA DE LIMA</text:span><text:span text:style-name="T92"><text:s/>PELA COMEMORAÇÃO DOS SEUS 10</text:span><text:span text:style-name="T93">1</text:span><text:span text:style-name="T94"><text:s/>ANOS DE VIDA</text:span><text:span text:style-name="T95">.</text:span></text:p>
      <text:p text:style-name="P96"><text:span text:style-name="T97">27/2024 – VER. GERSON TEIXEIRA SILVÉRIO,<text:s/></text:span><text:span text:style-name="T98">“MOÇÃO DE<text:s/></text:span><text:span text:style-name="T99">CONGRATULAÇÃO</text:span><text:span text:style-name="T100">”</text:span><text:span text:style-name="T101"><text:s/></text:span><text:span text:style-name="T102">À BANDA MUNICIPAL, POR PARTICIPAREM E SE CONSAGRAREM CAMPEÕES BRASILEIROS NA MODALIDADE<text:s/></text:span><text:span text:style-name="T103">“CONCERTO”.</text:span></text:p>
      <text:h text:style-name="P104" text:outline-level="1"/>
      <text:h text:style-name="P105" text:outline-level="1"/>
      <text:h text:style-name="P106" text:outline-level="1">INDICAÇÕES:</text:h>
      <text:h text:style-name="P107" text:outline-level="1"/>
      <text:p text:style-name="P108"><text:span text:style-name="T109">301/2024</text:span><text:span text:style-name="T110"><text:s/>– VER.<text:s/></text:span><text:span text:style-name="T111">FABIO CARDOSO JUNIOR</text:span><text:span text:style-name="T112">,<text:s/></text:span><text:span text:style-name="T113">SERVIÇOS DE RECUPERAÇÃO ASFÁLTICA “TAPA BURACOS” NA RUA MASSA HATORI PRÓXIMO AO Nº 95, BAIRRO JD. CAIÇARA 2</text:span><text:span text:style-name="T114">;</text:span><text:span text:style-name="T115"><text:s/></text:span></text:p>
      <text:p text:style-name="P116"/>
      <text:p text:style-name="P117"><text:span text:style-name="T118">302/2024</text:span><text:span text:style-name="T119"><text:s/>– VER.<text:s/></text:span><text:span text:style-name="T120">SANDRA KENNEDY VIANA</text:span><text:span text:style-name="T121">,<text:s/></text:span><text:span text:style-name="T122">ROÇADA DA ESTRADA BOA VISTA ESTRADA EM TODA A SUA EXTENSÃO, INCLUSIVE O RAMAL QUE LIGA COM A FAZENDA INTERNACIONAL E O RAMAL QUE LIGA AO JARDIM VITORIA, NO BAIRRO BOA VISTA ESTRADA</text:span><text:span text:style-name="T123">;</text:span><text:span text:style-name="T124"><text:s/></text:span></text:p>
      <text:p text:style-name="P125"/>
      <text:p text:style-name="P126"><text:span text:style-name="T127">303/2024</text:span><text:span text:style-name="T128"><text:s/>– VER.<text:s/></text:span><text:bookmark-start text:name="_Hlk163045337"/><text:span text:style-name="T129">JOSÉ LOPES</text:span><text:bookmark-end text:name="_Hlk163045337"/><text:span text:style-name="T130">,<text:s/></text:span><text:span text:style-name="T131">SERVIÇO DE RESTAURAÇÃO DE PAVIMENTO NA RUA<text:s/></text:span><text:soft-page-break/><text:span text:style-name="T132">VERA LUCIA RABELO DA SILVA – BAIRRO: JARDIM PARANÁ</text:span><text:span text:style-name="T133">;</text:span><text:span text:style-name="T134"><text:s/></text:span></text:p>
      <text:p text:style-name="P135"/>
      <text:p text:style-name="P136"><text:span text:style-name="T137">304/2024 – VER.<text:s/></text:span><text:span text:style-name="T138">JOSÉ LOPES</text:span><text:span text:style-name="T139">,<text:s/></text:span><text:span text:style-name="T140">SERVIÇO DE TAPA BURACOS NA RUA REMO PAGANI – BAIRRO: JARDIM ESPERANÇA</text:span><text:span text:style-name="T141">;</text:span></text:p>
      <text:p text:style-name="P142"/>
      <text:p text:style-name="P143"><text:span text:style-name="T144">305/2024 – VER.<text:s/></text:span><text:span text:style-name="T145">JOSÉ LOPES</text:span><text:span text:style-name="T146">,<text:s/></text:span><text:span text:style-name="T147">SERVIÇO DE TAPA BURACOS NA RUA 4 – BAIRRO: JARDIM ESPERANÇA</text:span><text:span text:style-name="T148">;</text:span></text:p>
      <text:p text:style-name="P149"/>
      <text:p text:style-name="P150"><text:span text:style-name="T151">306/2024 – VER.<text:s/></text:span><text:span text:style-name="T152">JOSÉ LOPES</text:span><text:span text:style-name="T153">,<text:s/></text:span><text:span text:style-name="T154">MANUTENÇÃO E A ABERTURA DA RUA 11, ATÉ A RUA DA ESTAÇÃO DA SABESP – BAIRRO: JARDIM ESPERANÇA</text:span><text:span text:style-name="T155">;</text:span></text:p>
      <text:p text:style-name="P156"/>
      <text:p text:style-name="P157"><text:span text:style-name="T158">307/2024 – VER. MANOEL DE AQUINO BATISTA,<text:s/></text:span><text:span text:style-name="T159">ESTUDO SOBRE A PROLIFERAÇÃO SOBRE O MOSQUITO “PORVINHA” VISANDO A DIMINUIÇÃO DO MESMO</text:span><text:span text:style-name="T160">;</text:span></text:p>
      <text:p text:style-name="P161"/>
      <text:p text:style-name="P162"><text:span text:style-name="T163">308/2024 – VER. MANOEL DE AQUINO BATISTA,<text:s/></text:span><text:span text:style-name="T164">ESTUDO SOBRE A PROLIFERAÇÃO SOBRE CARAMUJO VISANDO A DIMINUIÇÃO DO MESMO</text:span><text:span text:style-name="T165">;</text:span></text:p>
      <text:p text:style-name="P166"/>
      <text:p text:style-name="P167"><text:span text:style-name="T168">309/2024 – VER. FABIO CARDOSO JUNIOR,<text:s/></text:span><text:span text:style-name="T169">SERVIÇOS DE RECUPERAÇÃO ASFÁLTICA “TAPA BURACOS” NA AV. SABURO KAMEYAMA EM FRENTE AO Nº 2.485, AGROCHÁ</text:span><text:span text:style-name="T170">;</text:span></text:p>
      <text:p text:style-name="P171"/>
      <text:p text:style-name="P172"><text:span text:style-name="T173">310/2024 – VER. FABIO CARDOSO JUNIOR,<text:s/></text:span><text:span text:style-name="T174">ESTUDO DA VIABILIDADE DE IMPLANTAÇÃO DE REDUTOR DE VELOCIDADE (TIPO LOMBADA OU OUTRO) NA RUA COPACABANA PRÓXIMO AO Nº 160, BAIRRO JD. IPANEMA</text:span><text:span text:style-name="T175">;</text:span></text:p>
      <text:p text:style-name="P176"/>
      <text:p text:style-name="P177"><text:span text:style-name="T178">311/2024 – VER. FABIO CARDOSO JUNIOR,<text:s/></text:span><text:span text:style-name="T179">SERVIÇOS DE RECUPERAÇÃO ASFÁLTICA “TAPA BURACOS” NA RUA 10, EM FRENTE AO Nº 58, BAIRRO AGROCHÁ</text:span><text:span text:style-name="T180">;</text:span></text:p>
      <text:p text:style-name="P181"/>
      <text:p text:style-name="P182"><text:span text:style-name="T183">312/2024 – VER. JOSÉ LOPES,<text:s/></text:span><text:span text:style-name="T184">VISTORIA E RESTAURAÇÃO DA PASSARELA AO LADO DA ESTAÇÃO ELEVATÓRIA DE ESGOTO E Nº 238 NA RUA PROJETADA A – BAIRRO: ARAPONGAL OESTE</text:span><text:span text:style-name="T185">;</text:span></text:p>
      <text:p text:style-name="P186"/>
      <text:p text:style-name="P187"><text:span text:style-name="T188">313/2024 – VER. BENEDITO HONÓRIO RIBEIRO FILHO,<text:s/></text:span><text:span text:style-name="T189">QUE A COLETA DE MATERIAIS<text:s/></text:span><text:soft-page-break/><text:span text:style-name="T190">DOMÉSTICO E RECICLÁVEIS QUE HOJE VAI ATÉ A VILA AO LADO DO RESTAURANTE OASIS, SEJA ESTENDIDA ATÉ O CAMPO E BAR DO JOEL, BAIRRO BOA VISTA RIO, OU ATÉ FAZER O RETORNO PELO BAIRRO ITOPAMIRIM</text:span><text:span text:style-name="T191">;</text:span></text:p>
      <text:p text:style-name="P192"/>
      <text:p text:style-name="P193"><text:span text:style-name="T194">314/2024 – VER. BENEDITO HONÓRIO RIBEIRO FILHO,<text:s/></text:span><text:span text:style-name="T195">INSTALAÇÃO DE ALGUMAS LIXEIRAS COMUNITÁRIAS E QUE INCLUA NO TRAJETO DO CAMINHÃO QUE FAZ A COLETA SEMANAIS NO VOTUPOCA E CAPINZAL, QUE RECOLHA TAMBÉM OS RESÍDUOS DO BAIRRO CAIACANGA NO SEU TOTAL</text:span><text:span text:style-name="T196">;</text:span></text:p>
      <text:p text:style-name="P197"/>
      <text:p text:style-name="P198"><text:span text:style-name="T199">315/2024 – VER. BENEDITO HONÓRIO RIBEIRO FILHO</text:span><text:span text:style-name="T200"><text:s/>COLOCAÇÃO DE UMA LIXEIRA COMUNITÁRIA NO BAIRRO CAPINZAL DE CIMA, ENTRE A CASA DO SR. LUPÉRCIO E A IGREJA ASSEMBLEIA DE DEUS</text:span><text:span text:style-name="T201">;</text:span></text:p>
      <text:p text:style-name="P202"/>
      <text:p text:style-name="P203"><text:span text:style-name="T204">316/2024 – VER. XAVIER RUFINO DE OLIVEIRA,<text:s/></text:span><text:span text:style-name="T205">SERVIÇO DE TAPA BURACO NA RUA FORTALEZA NO BAIRRO VILA RIBEIRÓPOLIS PRÓXIMO AO Nº 78, NESTE MUNICÍPIO;</text:span></text:p>
      <text:p text:style-name="P206"/>
      <text:p text:style-name="P207"><text:span text:style-name="T208">317/2024 – VER. JOSÉ LOPES,<text:s/></text:span><text:span text:style-name="T209">SERVIÇO DE DESOBSTRUÇÃO DE BOCA DE LOBO E VALA PARA ESCOAMENTO DE ÁGUA PLUVIAL NA RUA 25 – BAIRRO: JARDIM PAULISTANO. JUSTIFICATIVA: EFETUADO A LIMPEZA NA ROTATÓRIA DA RUA 25, MAS SEM A DESOBSTRUÇÃO DA BOCA DE LOBO E COM O ACÚMULO DE AREIA, SUGIRO QUEBRAR A GUIA E FAZER A VALA;</text:span></text:p>
      <text:p text:style-name="P210"/>
      <text:p text:style-name="P211"><text:span text:style-name="T212">318/2024 – VER. XAVIER RUFINO DE OLIVEIRA,<text:s/></text:span><text:span text:style-name="T213">SERVIÇO DE ROÇADA NO TERRENO DE PROPRIEDADE DO MUNICÍPIO NA RUA 1 (UM) NO JARDIM AGROCHÁ</text:span><text:span text:style-name="T214">.</text:span></text:p>
      <text:p text:style-name="P215"/>
      <text:p text:style-name="P216">Plenário<text:s/>“ Vereador Daniel das Neves”,<text:s/>08<text:s/>de<text:s/>abril<text:s/>de 2024.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Heitor Pereira Sansão</text:p>
            <text:p text:style-name="P225">Presidente</text:p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Renato Souza Machado</text:span></text:p>
            <text:p text:style-name="P231"><text:span text:style-name="T232">1ª Secretário</text:span></text:p>
          </table:table-cell>
          <table:table-cell table:style-name="TableCell233">
            <text:p text:style-name="P234"><text:span text:style-name="T235">Xavier Rufino de Oliveira</text:span></text:p>
            <text:p text:style-name="P236"><text:span text:style-name="T237">2º Secretário</text:span></text:p>
          </table:table-cell>
        </table:table-row>
      </table:table>
      <text:h text:style-name="P23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715in" fo:margin-right="0.272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45in" fo:margin-left="0.8861in" fo:margin-right="0.0152in" fo:text-indent="-0.6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 fo:language="pt" fo:country="PT"/>
    </style:style>
    <style:style style:name="Título" style:display-name="Título" style:family="paragraph" style:parent-style-name="Normal" style:next-style-name="Corpodetexto">
      <style:paragraph-properties fo:text-align="center" fo:margin-top="0.0138in" fo:margin-left="0.0013in" fo:margin-right="0.001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20pt" style:font-size-asian="20pt" style:font-size-complex="20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97in" fo:margin-left="0.7875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25in"/>
      </style:header-style>
      <style:footer-style>
        <style:header-footer-properties style:dynamic-spacing="true" fo:min-height="0.3937in"/>
      </style:footer-style>
    </style:page-layout>
    <style:style style:name="P2" style:parent-style-name="Corpodetexto" style:family="paragraph">
      <style:paragraph-properties style:line-height-at-least="0in"/>
    </style:style>
    <style:style style:name="T3" style:parent-style-name="Fonteparág.padrão" style:family="text">
      <style:text-properties fo:font-size="10pt" style:font-size-asian="10pt" fo:language="en" fo:country="US"/>
    </style:style>
    <style:style style:name="T4" style:parent-style-name="Fonteparág.padrão" style:family="text">
      <style:text-properties fo:font-size="10pt" style:font-size-asian="10pt" fo:language="en" fo:country="US"/>
    </style:style>
    <style:style style:name="P5" style:parent-style-name="Conteúdodoquadro" style:family="paragraph">
      <style:paragraph-properties fo:text-align="center" fo:margin-top="0.0138in" fo:margin-left="0.0013in" fo:margin-right="0.0013in">
        <style:tab-stops/>
      </style:paragraph-properties>
    </style:style>
    <style:style style:name="T6" style:parent-style-name="Fonteparág.padrão" style:family="text">
      <style:text-properties style:font-name="Georgia" fo:font-weight="bold" style:font-weight-asian="bold" fo:color="#000000" fo:font-size="20pt" style:font-size-asian="20pt"/>
    </style:style>
    <style:style style:name="P7" style:parent-style-name="Conteúdodoquadro" style:family="paragraph">
      <style:paragraph-properties fo:text-align="center" fo:margin-top="0.0006in" fo:margin-right="0.0013in"/>
    </style:style>
    <style:style style:name="T8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Georgia" fo:font-weight="bold" style:font-weight-asian="bold" fo:color="#000000" fo:letter-spacing="-0.0013in" fo:font-size="10pt" style:font-size-asian="10pt"/>
    </style:style>
    <style:style style:name="T10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2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3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4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="Georgia" fo:font-weight="bold" style:font-weight-asian="bold" fo:color="#000000" fo:letter-spacing="-0.0006in" fo:font-size="10pt" style:font-size-asian="10pt"/>
    </style:style>
    <style:style style:name="T16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P17" style:parent-style-name="Conteúdodoquadro" style:family="paragraph">
      <style:paragraph-properties fo:text-align="center" fo:margin-left="0.8486in" fo:margin-right="0.8486in">
        <style:tab-stops/>
      </style:paragraph-properties>
    </style:style>
    <style:style style:name="T18" style:parent-style-name="Fonteparág.padrão" style:family="text">
      <style:text-properties style:font-name="Georgia" fo:color="#000000" fo:font-size="9pt" style:font-size-asian="9pt"/>
    </style:style>
    <style:style style:name="T19" style:parent-style-name="Fonteparág.padrão" style:family="text">
      <style:text-properties style:font-name="Georgia" fo:color="#000000" fo:letter-spacing="-0.002in" fo:font-size="9pt" style:font-size-asian="9pt"/>
    </style:style>
    <style:style style:name="T20" style:parent-style-name="Fonteparág.padrão" style:family="text">
      <style:text-properties style:font-name="Georgia" fo:color="#000000" fo:font-size="9pt" style:font-size-asian="9pt"/>
    </style:style>
    <style:style style:name="T21" style:parent-style-name="Fonteparág.padrão" style:family="text">
      <style:text-properties style:font-name="Georgia" fo:color="#000000" fo:letter-spacing="-0.002in" fo:font-size="9pt" style:font-size-asian="9pt"/>
    </style:style>
    <style:style style:name="T22" style:parent-style-name="Fonteparág.padrão" style:family="text">
      <style:text-properties style:font-name="Georgia" fo:color="#000000" fo:font-size="9pt" style:font-size-asian="9pt"/>
    </style:style>
    <style:style style:name="T23" style:parent-style-name="Fonteparág.padrão" style:family="text">
      <style:text-properties style:font-name="Georgia" fo:color="#000000" fo:letter-spacing="-0.0013in" fo:font-size="9pt" style:font-size-asian="9pt"/>
    </style:style>
    <style:style style:name="T24" style:parent-style-name="Fonteparág.padrão" style:family="text">
      <style:text-properties style:font-name="Georgia" fo:color="#000000" fo:font-size="9pt" style:font-size-asian="9pt"/>
    </style:style>
    <style:style style:name="T25" style:parent-style-name="Fonteparág.padrão" style:family="text">
      <style:text-properties style:font-name="Georgia" fo:color="#000000" fo:letter-spacing="-0.002in" fo:font-size="9pt" style:font-size-asian="9pt"/>
    </style:style>
    <style:style style:name="T26" style:parent-style-name="Fonteparág.padrão" style:family="text">
      <style:text-properties style:font-name="Georgia" fo:color="#000000" fo:font-size="9pt" style:font-size-asian="9pt"/>
    </style:style>
    <style:style style:name="T27" style:parent-style-name="Fonteparág.padrão" style:family="text">
      <style:text-properties style:font-name="Georgia" fo:color="#000000" fo:letter-spacing="0.0006in" fo:font-size="9pt" style:font-size-asian="9pt"/>
    </style:style>
    <style:style style:name="T28" style:parent-style-name="Fonteparág.padrão" style:family="text">
      <style:text-properties style:font-name="Georgia" fo:color="#000000" fo:font-size="9pt" style:font-size-asian="9pt"/>
    </style:style>
    <style:style style:name="T29" style:parent-style-name="Fonteparág.padrão" style:family="text">
      <style:text-properties style:font-name="Georgia" fo:color="#000000" fo:letter-spacing="-0.002in" fo:font-size="9pt" style:font-size-asian="9pt"/>
    </style:style>
    <style:style style:name="T30" style:parent-style-name="Fonteparág.padrão" style:family="text">
      <style:text-properties style:font-name="Georgia" fo:color="#000000" fo:font-size="9pt" style:font-size-asian="9pt"/>
    </style:style>
    <style:style style:name="T31" style:parent-style-name="Fonteparág.padrão" style:family="text">
      <style:text-properties style:font-name="Georgia" fo:color="#000000" fo:letter-spacing="-0.0284in" fo:font-size="9pt" style:font-size-asian="9pt"/>
    </style:style>
    <style:style style:name="T32" style:parent-style-name="Fonteparág.padrão" style:family="text">
      <style:text-properties style:font-name="Georgia" fo:color="#000000" fo:font-size="9pt" style:font-size-asian="9pt"/>
    </style:style>
    <style:style style:name="T33" style:parent-style-name="Fonteparág.padrão" style:family="text">
      <style:text-properties style:font-name="Georgia" fo:color="#000000" fo:letter-spacing="-0.002in" fo:font-size="9pt" style:font-size-asian="9pt"/>
    </style:style>
    <style:style style:name="T34" style:parent-style-name="Fonteparág.padrão" style:family="text">
      <style:text-properties style:font-name="Georgia" fo:color="#000000" fo:font-size="9pt" style:font-size-asian="9pt"/>
    </style:style>
    <style:style style:name="T35" style:parent-style-name="Fonteparág.padrão" style:family="text">
      <style:text-properties style:font-name="Georgia" fo:color="#000000" fo:letter-spacing="-0.002in" fo:font-size="9pt" style:font-size-asian="9pt"/>
    </style:style>
    <style:style style:name="T36" style:parent-style-name="Fonteparág.padrão" style:family="text">
      <style:text-properties style:font-name="Georgia" fo:color="#000000" fo:font-size="9pt" style:font-size-asian="9pt"/>
    </style:style>
    <style:style style:name="T37" style:parent-style-name="Fonteparág.padrão" style:family="text">
      <style:text-properties style:font-name="Georgia" fo:color="#000000" fo:letter-spacing="0.0284in" fo:font-size="9pt" style:font-size-asian="9pt"/>
    </style:style>
    <style:style style:name="T38" style:parent-style-name="Fonteparág.padrão" style:family="text">
      <style:text-properties style:font-name="Georgia" fo:color="#000000" fo:font-size="9pt" style:font-size-asian="9pt"/>
    </style:style>
    <style:style style:name="P39" style:parent-style-name="Conteúdodoquadro" style:family="paragraph">
      <style:paragraph-properties fo:text-align="center" fo:margin-top="0.0006in" fo:margin-right="0.0013in"/>
    </style:style>
    <style:style style:name="P40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1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2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3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4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5" style:parent-style-name="Corpodetexto" style:family="paragraph">
      <style:paragraph-properties style:line-height-at-least="0in"/>
      <style:text-properties fo:font-size="10pt" style:font-size-asian="10pt"/>
    </style:style>
    <style:style style:name="P46" style:parent-style-name="Corpodetexto" style:family="paragraph">
      <style:paragraph-properties style:line-height-at-least="0in"/>
      <style:text-properties fo:font-size="10pt" style:font-size-asian="10pt"/>
    </style:style>
    <style:style style:name="P47" style:parent-style-name="Corpodetexto" style:family="paragraph">
      <style:paragraph-properties style:line-height-at-least="0in"/>
      <style:text-properties fo:font-size="10pt" style:font-size-asian="10pt"/>
    </style:style>
    <style:style style:name="P48" style:parent-style-name="Corpodetexto" style:family="paragraph">
      <style:paragraph-properties style:line-height-at-least="0in"/>
      <style:text-properties fo:font-size="10pt" style:font-size-asian="10pt"/>
    </style:style>
    <style:style style:name="P49" style:parent-style-name="Corpodetexto" style:family="paragraph">
      <style:paragraph-properties style:line-height-at-least="0in"/>
      <style:text-properties fo:font-size="10pt" style:font-size-asian="10pt"/>
    </style:style>
    <style:style style:name="P50" style:parent-style-name="Corpodetexto" style:family="paragraph">
      <style:paragraph-properties style:line-height-at-least="0in"/>
      <style:text-properties fo:font-size="10pt" style:font-size-asian="10pt"/>
    </style:style>
    <style:style style:name="P51" style:parent-style-name="Corpodetexto" style:family="paragraph">
      <style:paragraph-properties style:line-height-at-least="0in"/>
      <style:text-properties fo:font-size="10pt" style:font-size-asian="10pt"/>
    </style:style>
    <style:style style:name="P52" style:parent-style-name="Corpodetexto" style:family="paragraph">
      <style:paragraph-properties style:line-height-at-least="0in"/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6" draw:style-name="a0" draw:name="Imagem 2" text:anchor-type="paragraph" svg:x="0in" svg:y="0.02847in" svg:width="1.19583in" svg:height="1.25in" style:rel-width="scale" style:rel-height="scale"><draw:image xlink:href="media/image1.png" xlink:type="simple" xlink:show="embed" xlink:actuate="onLoad"/><svg:title/><svg:desc>Brasao_registro</svg:desc></draw:frame></text:span><text:span text:style-name="T4"><draw:custom-shape svg:x="2.02083in" svg:y="0.47917in" svg:width="5.39167in" svg:height="1.02083in" draw:z-index="10" draw:id="id0" draw:style-name="a1" draw:name="Text Box 1" text:anchor-type="paragraph"><svg:title/><svg:desc/><text:p text:style-name="P5"><text:span text:style-name="T6">CÂMARA MUNICIPAL DE REGISTRO</text:span></text:p><text:p text:style-name="P7"><text:span text:style-name="T8">“VEREADOR</text:span><text:span text:style-name="T9"><text:s/></text:span><text:span text:style-name="T10">DANIEL</text:span><text:span text:style-name="T11"><text:s/></text:span><text:span text:style-name="T12">AGUILAR</text:span><text:span text:style-name="T13"><text:s/></text:span><text:span text:style-name="T14">DE</text:span><text:span text:style-name="T15"><text:s/></text:span><text:span text:style-name="T16">SOUZA”</text:span></text:p><text:p text:style-name="P17"><text:span text:style-name="T18">Rua Shitiro Maeji, 459</text:span><text:span text:style-name="T19"><text:s/></text:span><text:span text:style-name="T20">–</text:span><text:span text:style-name="T21"><text:s/></text:span><text:span text:style-name="T22">Centro</text:span><text:span text:style-name="T23"><text:s/></text:span><text:span text:style-name="T24">– Registro (SP)</text:span><text:span text:style-name="T25"><text:s/></text:span><text:span text:style-name="T26">-</text:span><text:span text:style-name="T27"><text:s/></text:span><text:span text:style-name="T28">CEP:</text:span><text:span text:style-name="T29"><text:s/></text:span><text:span text:style-name="T30">11.900-000</text:span><text:span text:style-name="T31"><text:s/></text:span><text:span text:style-name="T32">TEL</text:span><text:span text:style-name="T33"><text:s/></text:span><text:span text:style-name="T34">( 13</text:span><text:span text:style-name="T35"><text:s/></text:span><text:span text:style-name="T36">)</text:span><text:span text:style-name="T37"><text:s/></text:span><text:span text:style-name="T38">3828-1100</text:span></text:p><text:p text:style-name="P39"><text:a xlink:href="http://www.registro.sp.leg.br/" office:target-frame-name="_top" xlink:show="replace">www.registro.sp.leg.br</text:a></text:p><text:p text:style-name="P40"/><text:p text:style-name="P41"/><text:p text:style-name="P42"/><text:p text:style-name="P43"/><text:p text:style-name="P44"/><draw:enhanced-geometry draw:type="non-primitive" svg:viewBox="0 0 21600 21600" draw:enhanced-path="M 0 0 L 21600 0 21600 21600 0 21600 Z N"/></draw:custom-shape>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O DO DIA 01 DE março DE 2021</dc:title>
    <dc:description/>
    <dc:subject/>
    <meta:initial-creator>Workstation 02</meta:initial-creator>
    <dc:creator>Jonny C H Hayashi</dc:creator>
    <meta:creation-date>2024-04-08T13:07:00Z</meta:creation-date>
    <dc:date>2024-04-08T13:07:00Z</dc:date>
    <meta:print-date>2022-02-17T20:20:00Z</meta:print-date>
    <meta:template xlink:href="Normal.dotm" xlink:type="simple"/>
    <meta:editing-cycles>2</meta:editing-cycles>
    <meta:editing-duration>PT0S</meta:editing-duration>
    <meta:user-defined meta:name="Created" meta:value-type="date">2021-02-26T00:00:00Z</meta:user-defined>
    <meta:user-defined meta:name="LastSaved" meta:value-type="date">2021-03-12T00:00:00Z</meta:user-defined>
    <meta:document-statistic meta:page-count="3" meta:paragraph-count="8" meta:word-count="626" meta:character-count="4001" meta:row-count="28" meta:non-whitespace-character-count="3383"/>
  </office:meta>
</office:document-meta>
</file>