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-0.097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/>
    </style:style>
    <style:style style:name="P9" style:family="paragraph" style:parent-style-name="Heading_20_1">
      <style:paragraph-properties fo:margin-left="0cm" fo:margin-right="-0.097cm" fo:text-align="justify" style:justify-single-word="false" fo:text-indent="0cm" style:auto-text-indent="false"/>
      <style:text-properties fo:text-transform="uppercase"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11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9" style:family="paragraph" style:parent-style-name="Standard">
      <style:text-properties fo:text-transform="uppercase" fo:font-size="14pt" style:font-size-asian="14pt" style:font-size-complex="14pt"/>
    </style:style>
    <style:style style:name="P20" style:family="paragraph" style:parent-style-name="Standard">
      <style:text-properties fo:text-transform="uppercase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3" style:family="paragraph" style:parent-style-name="Standard">
      <style:text-properties fo:text-transform="uppercase" fo:font-size="14pt" fo:language="pt" fo:country="BR" fo:font-weight="bold" style:font-name-asian="Times New Roman1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fo:text-transform="uppercase" fo:font-size="14pt" style:text-underline-style="solid" style:text-underline-width="bold" style:text-underline-color="font-color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text-transform="uppercase" fo:color="#000000" loext:opacity="100%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9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3pt" style:font-size-asian="13pt"/>
    </style:style>
    <style:style style:name="P30" style:family="paragraph" style:parent-style-name="Text_20_body">
      <style:paragraph-properties fo:margin-left="0cm" fo:margin-right="0.693cm" fo:text-indent="0cm" style:auto-text-indent="false"/>
    </style:style>
    <style:style style:name="P31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weight="normal" style:font-weight-asian="normal" style:font-weight-complex="normal"/>
    </style:style>
    <style:style style:name="T8" style:family="text">
      <style:text-properties fo:text-transform="uppercase" fo:font-size="14pt" fo:font-weight="bold" style:font-size-asian="14pt" style:font-weight-asian="bold" style:font-size-complex="14pt"/>
    </style:style>
    <style:style style:name="T9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0" style:family="text">
      <style:text-properties fo:text-transform="uppercase" fo:font-size="14pt" style:font-size-asian="14pt" style:font-size-complex="14pt"/>
    </style:style>
    <style:style style:name="T11" style:family="text">
      <style:text-properties fo:text-transform="uppercase" fo:font-size="14pt" style:font-size-asian="14pt" style:font-size-complex="14pt" style:font-weight-complex="bold"/>
    </style:style>
    <style:style style:name="T12" style:family="text">
      <style:text-properties fo:text-transform="uppercase" fo:font-size="14pt" fo:language="pt" fo:country="BR" fo:font-weight="bold" style:font-name-asian="Times New Roman1" style:font-size-asian="14pt" style:font-weight-asian="bold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letter-spacing="-0.005cm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fo:font-size="12pt" fo:font-weight="bold" style:font-size-asian="12pt" style:font-weight-asian="bold" style:font-size-complex="12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/>
    </style:style>
    <style:style style:name="T20" style:family="text">
      <style:text-properties style:font-name="Georgia" fo:font-size="20pt" fo:font-weight="bold" style:font-size-asian="20pt" style:font-weight-asian="bold"/>
    </style:style>
    <style:style style:name="T21" style:family="text">
      <style:text-properties style:font-name="Georgia" fo:font-size="10pt" fo:font-weight="bold" style:font-size-asian="10pt" style:font-weight-asian="bold"/>
    </style:style>
    <style:style style:name="T22" style:family="text">
      <style:text-properties style:font-name="Georgia" fo:font-size="10pt" fo:letter-spacing="-0.004cm" fo:font-weight="bold" style:font-size-asian="10pt" style:font-weight-asian="bold"/>
    </style:style>
    <style:style style:name="T23" style:family="text">
      <style:text-properties style:font-name="Georgia" fo:font-size="10pt" fo:letter-spacing="-0.005cm" fo:font-weight="bold" style:font-size-asian="10pt" style:font-weight-asian="bold"/>
    </style:style>
    <style:style style:name="T24" style:family="text">
      <style:text-properties style:font-name="Georgia" fo:font-size="10pt" fo:letter-spacing="-0.002cm" fo:font-weight="bold" style:font-size-asian="10pt" style:font-weight-asian="bold"/>
    </style:style>
    <style:style style:name="T25" style:family="text">
      <style:text-properties style:font-name="Georgia" fo:font-size="9pt" style:font-size-asian="9pt"/>
    </style:style>
    <style:style style:name="T26" style:family="text">
      <style:text-properties style:font-name="Georgia" fo:font-size="9pt" fo:letter-spacing="-0.005cm" style:font-size-asian="9pt"/>
    </style:style>
    <style:style style:name="T27" style:family="text">
      <style:text-properties style:font-name="Georgia" fo:font-size="9pt" fo:letter-spacing="-0.004cm" style:font-size-asian="9pt"/>
    </style:style>
    <style:style style:name="T28" style:family="text">
      <style:text-properties style:font-name="Georgia" fo:font-size="9pt" fo:letter-spacing="0.002cm" style:font-size-asian="9pt"/>
    </style:style>
    <style:style style:name="T29" style:family="text">
      <style:text-properties style:font-name="Georgia" fo:font-size="9pt" fo:letter-spacing="-0.072cm" style:font-size-asian="9pt"/>
    </style:style>
    <style:style style:name="T30" style:family="text">
      <style:text-properties style:font-name="Georgia" fo:font-size="9pt" fo:letter-spacing="0.071cm" style:font-size-asian="9pt"/>
    </style:style>
    <style:style style:name="T31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22 DE AGOSTO<text:span text:style-name="T3"> </text:span>DE<text:span text:style-name="T3"> </text:span>2022.</text:h>
      <text:p text:style-name="P13"/>
      <text:p text:style-name="P13"/>
      <text:h text:style-name="P7" text:outline-level="1"><text:span text:style-name="T6">PROJETOS DE LEI:</text:span></text:h>
      <text:h text:style-name="P8" text:outline-level="1"/>
      <text:h text:style-name="P8" text:outline-level="1"/>
      <text:h text:style-name="P6" text:outline-level="1"><text:span text:style-name="T5">14/2022 – Ver. Xavier Rufino de Oliveira, </text:span><text:span text:style-name="T7">Altera o artigo 1º da Lei nº 916/2009 que “ Disciplina participação de atletas em campeonatos esportivos e dá outras providências;</text:span></text:h>
      <text:h text:style-name="P9" text:outline-level="1"/>
      <text:h text:style-name="P6" text:outline-level="1"><text:span text:style-name="T5">17/2022 – Ver. Renato Souza Machado, </text:span><text:span text:style-name="T7">Dispõe sobre garantir aos estudantes do município de Registro o direito ao ensino dos conteúdos de Direito dos animais e Proteção animal, norteado pelo respeito ao meio ambiente, à fauna, à flora e à biodiversidade, na forma que menciona;</text:span></text:h>
      <text:h text:style-name="P9" text:outline-level="1"/>
      <text:h text:style-name="P6" text:outline-level="1"><text:span text:style-name="T5">18/2022 – Ver. Renato Souza Machado, </text:span><text:span text:style-name="T7">Dispõe sosbre garantir às pessoas com deficiência auditiva gestante nos estabelecimentos públicos de saúde do município de Registro, quando assim solicitar, o direito a um intérprete da Língua Brasileira de Sinais – LIBRAS, para acompanhar a consulta pré- natal e o trabalho de parto;</text:span></text:h>
      <text:h text:style-name="P9" text:outline-level="1"/>
      <text:h text:style-name="P6" text:outline-level="1"><text:span text:style-name="T5">19/2022 – Ver. Renato Souza Machado, </text:span><text:span text:style-name="T7">Dispõe sobre criar o cadastro Municipal de Informações para o combate à Violência contra a Mulher.</text:span></text:h>
      <text:h text:style-name="P9" text:outline-level="1"/>
      <text:p text:style-name="P17"/>
      <text:h text:style-name="P7" text:outline-level="1"><text:span text:style-name="T6">MOÇÕES:</text:span></text:h>
      <text:h text:style-name="P10" text:outline-level="1"/>
      <text:h text:style-name="P10" text:outline-level="1"/>
      <text:p text:style-name="P26"><text:span text:style-name="T8">66/2022 – Ver. Benedito Honório Ribeiro Filho, “Moção de Congratulação”</text:span><text:span text:style-name="T10"> à OAB, 54º subseção de Registro em razão da comemoração do “Dia <text:s/>Advogado”, na data de 11 de agosto; </text:span></text:p>
      <text:p text:style-name="P18"/>
      <text:p text:style-name="P26"><text:span text:style-name="T8">67/2022 – Verª Ines Sati Okuyama Kawamoto, </text:span><text:span text:style-name="T9">“Moção de Aplauso”</text:span><text:span text:style-name="T10">, à <text:s/>Associação Cultural <text:s/>Nipo Brasileira de Registro, <text:s/>o Bunkyo, pela primorosa realização da 61ª edição <text:s/>do BON ODORI de Registro, que aconteceu no dia 13 de agosto de 2022.</text:span></text:p>
      <text:h text:style-name="P11" text:outline-level="1"/>
      <text:h text:style-name="P7" text:outline-level="1"><text:soft-page-break/><text:span text:style-name="T6">REQUERIMENTOS:</text:span></text:h>
      <text:p text:style-name="P20"/>
      <text:p text:style-name="P20"/>
      <text:p text:style-name="P26"><text:span text:style-name="T8">53/2022 – Ver. Renato Souza Machado, </text:span><text:span text:style-name="T10">requer que sejam solicitadas informações ao Sr. Prefeito Municipal no sentido de esclarecer informações quanto ao Fundo Municipal de Esporte e seu Conselho Diretor;</text:span></text:p>
      <text:p text:style-name="P23"/>
      <text:p text:style-name="P26"><text:span text:style-name="T8">54/2022 – Ver. José Lopes, </text:span><text:span text:style-name="T10">requer que sejam solicitadas ao Sr. Prefeito, informações sobre <text:s/>se há um projeto para escoamento das águas pluviais do futuro empreendimento imobiliário, a ser implantado atrás da Av. Jesus Alves Costa, no <text:s/>Jd. Paulistano;</text:span></text:p>
      <text:p text:style-name="P19"/>
      <text:p text:style-name="P26"><text:span text:style-name="T8">55/2022 – Verª Sandra Kennedy Viana, </text:span><text:span text:style-name="T10">requer que sejam solicitadas ao Sr. Prefeito, informações acerca do número de doses de vacina contra a Covid-19 aplicadas, por faixa etária, por tipo de vacina, entre as pessoas residentes no município de Registro;</text:span></text:p>
      <text:p text:style-name="P18"/>
      <text:p text:style-name="P26"><text:span text:style-name="T8">56/2022 – Verª Sandra Kennedy Viana, </text:span><text:span text:style-name="T10">requer que sejam solicitadas ao CVE – Centro de Vigilância Epidemiológica “Prof. Alexandre Vranjac”, da Secretaria de Estado da Saúde de São Paulo, informações sobre a previsão de entrega de doses de vacina contra a Covid-19 a ser aplicadas na faixa etária de 3 a 5 anos no município de Registro.</text:span></text:p>
      <text:p text:style-name="P25"/>
      <text:p text:style-name="P24"/>
      <text:h text:style-name="P7" text:outline-level="1"><text:span text:style-name="T6">INDICAÇÕES:</text:span></text:h>
      <text:h text:style-name="P11" text:outline-level="1"/>
      <text:p text:style-name="P26"><text:span text:style-name="T9">737/2022 – Ver. José Lopes,</text:span><text:span text:style-name="T10"> implantação de poço artesiano, no bairro Chá Ribeira;*</text:span></text:p>
      <text:p text:style-name="P18"/>
      <text:p text:style-name="P26"><text:span text:style-name="T9">738/2022 – Ver. José Lopes,</text:span><text:span text:style-name="T10"> roçada e limpeza de calçada Rua Oscar Yoshiaki Magário e demais ruas, do Jd. das Palmeiras;*</text:span></text:p>
      <text:p text:style-name="P18"/>
      <text:p text:style-name="P26"><text:span text:style-name="T9">743/2022 – Verª Sandra Kennedy Viana,</text:span><text:span text:style-name="T10"> troca de lâmpadas queimadas na Rua 5, próximo ao nº 10, no Agrochá 2;*</text:span></text:p>
      <text:p text:style-name="P18"/>
      <text:p text:style-name="P26"><text:span text:style-name="T9">745/2022 – Verª Sandra Kennedy Viana,</text:span><text:span text:style-name="T10"> manutenção da calçada destinada ao uso dos pedestres entre o Nosso Teto e o Jd. São Paulo;*</text:span></text:p>
      <text:p text:style-name="P18"/>
      <text:p text:style-name="P21"><text:soft-page-break/></text:p>
      <text:p text:style-name="P26"><text:span text:style-name="T9">746/2022 – Verª Sandra Kennedy Viana,</text:span><text:span text:style-name="T10"> troca de lâmpadas queimadas na estrada que liga a Vila Romão ao Agrochá, próximo a ponte da Vila Romão;*</text:span></text:p>
      <text:p text:style-name="P18"/>
      <text:p text:style-name="P26"><text:span text:style-name="T9">757/2022 – Verª Sandra Kennedy Viana,</text:span><text:span text:style-name="T10"> que seja garantido horário de ônibus no final da tarde para atender os moradores do Ribeirão Branco das Palmeiras e Saltinho, considerando que o último horário é as 14 horas;*</text:span></text:p>
      <text:p text:style-name="P18"/>
      <text:p text:style-name="P26"><text:span text:style-name="T9">759/2022 – Verª Sandra Kennedy Viana,</text:span><text:span text:style-name="T10"> que se proceda com a adequação dos horários de ônibus ao horário de entrada e saída dos alunos(as) do SENAC;*</text:span></text:p>
      <text:p text:style-name="P18"/>
      <text:p text:style-name="P26"><text:span text:style-name="T9">760/2022 – Verª Sandra Kennedy Viana,</text:span><text:span text:style-name="T10"> que se proceda com a adequação dos horários de ônibus ao horário de entrada e saída dos alunos(as) da UNISEP.*</text:span></text:p>
      <text:p text:style-name="P18"/>
      <text:p text:style-name="P26"><text:span text:style-name="T8">761/2022 – Ver. Benedito Honório Ribeiro Filho, </text:span><text:span text:style-name="T10">inclusão da estrada, desde o sítio Augusto Lara passando pela vila dos parentes até a chácara Natalia no bairro Capinzal, no programa de pavimentação asfáltica;</text:span></text:p>
      <text:p text:style-name="P18"/>
      <text:p text:style-name="P26"><text:span text:style-name="T8">762/2022 – Ver. José Lopes, </text:span><text:span text:style-name="T10">reitera a indicação n° 611, solicitando restauração asfáltica na Rua 16 - Francisco Pupo Ferreira, no Jd. Paulistano;</text:span></text:p>
      <text:p text:style-name="P22"/>
      <text:p text:style-name="P26"><text:span text:style-name="T8">763/2022 – Ver. Benedito Honório Ribeiro Filho, </text:span><text:span text:style-name="T10">instalação de um redutor de velocidade <text:s/>na rua do Cemitério da Saudade, em frente ao portão;</text:span></text:p>
      <text:p text:style-name="P18"/>
      <text:p text:style-name="P26"><text:span text:style-name="T8">764/2022 – Verª Sandra Kennedy Viana, </text:span><text:span text:style-name="T10">que proceda com a troca de lâmpadas queimadas na Rua Valdomiro Giraldes Garcia, entre os números 91 e 137, no bairro Jd. Caiçara 1;</text:span></text:p>
      <text:p text:style-name="P18"/>
      <text:p text:style-name="P26"><text:span text:style-name="T8">765/2022 – Ver. Irineu Roberto da Silva, </text:span><text:span text:style-name="T11">que sejam tomadas</text:span><text:span text:style-name="T8"> </text:span><text:span text:style-name="T10">providências quanto a reforma da ponte do Rio Carapiranga;</text:span></text:p>
      <text:p text:style-name="P22"/>
      <text:p text:style-name="P26"><text:span text:style-name="T8">766/2022 – Ver. José Lopes, </text:span><text:span text:style-name="T10">limpeza de “boca de lobo” na <text:s/>Rua 12, no Jd. Paulistano;</text:span></text:p>
      <text:p text:style-name="P18"/>
      <text:p text:style-name="P18"/>
      <text:p text:style-name="P18"><text:soft-page-break/></text:p>
      <text:p text:style-name="P22"/>
      <text:p text:style-name="P26"><text:span text:style-name="T8">767/2022 – Ver. Benedito Honório Ribeiro Filho, </text:span><text:span text:style-name="T10">instalação de um redutor de velocidade na estrada principal, nas proximidades da estrada da vila dos Ferreiras e do ponto de ônibus;</text:span></text:p>
      <text:p text:style-name="P18"/>
      <text:p text:style-name="P26"><text:span text:style-name="T8">768/2022 – Ver. Francisco Ricardo das Neves, </text:span><text:span text:style-name="T10">cascalhamento e patrolamento na Rua do Chá, no bairro Arapongal;</text:span></text:p>
      <text:p text:style-name="P18"/>
      <text:p text:style-name="P26"><text:span text:style-name="T8">770/2022 – Ver. Benedito Honório Ribeiro Filho, </text:span><text:span text:style-name="T10">reitera a indicação de protocolo <text:s/>Nº 961/2021, solicitando a extensão de rede elétrica, sendo 03 postes com luminárias, da esquina da escola Irene Machado até a esquina da estrada do Indaiatuba e mais 02 postes no início da estrada do Indaiatuba, no Capinzal;</text:span></text:p>
      <text:p text:style-name="P18"/>
      <text:p text:style-name="P26"><text:span text:style-name="T8">771/2022 – Verª Sandra Kennedy Viana, </text:span><text:span text:style-name="T10">que sejam tomadas providências para que se estruture urgente apoio institucional articulado entre as Secretarias de Saúde e Assistência Social à equipe de educadores da Casa de Acolhimento;</text:span></text:p>
      <text:p text:style-name="P18"/>
      <text:p text:style-name="P26"><text:span text:style-name="T8">772/2022 – Ver. Irineu Roberto da Silva, </text:span><text:span text:style-name="T10">colocação de placa indicava no bairro Votupoca na Vila Morro do Votupoca;</text:span></text:p>
      <text:p text:style-name="P18"/>
      <text:p text:style-name="P26"><text:span text:style-name="T8">773/2022 – Ver. Benedito Honório Ribeiro Filho, </text:span><text:span text:style-name="T10">reitera o protocolo n°1.663/2021, para <text:s/>que determine ao setor responsável a construção e a instalação de um abrigo de passageiros na Av. de acesso ao Agrochá, na baia situada do lado direito de quem vem do Agrochá em frente, ao condomínio BLUE;</text:span></text:p>
      <text:p text:style-name="P18"/>
      <text:p text:style-name="P26"><text:span text:style-name="T8">774/2022 – Ver. Benedito Honório Ribeiro Filho, </text:span><text:span text:style-name="T10">construção de um redutor de velocidade perto da casa da Angria no Votupoca, em frente a chácara do Cardoso;</text:span></text:p>
      <text:p text:style-name="P26"><text:span text:style-name="T10"><text:tab/><text:tab/><text:tab/></text:span></text:p>
      <text:p text:style-name="P26"><text:span text:style-name="T8">775/2022 – Ver. Irineu Roberto da Silva, </text:span><text:span text:style-name="T10">pavimentação asfáltica, na Rua Tomé de Souza, no bairro Jd. Brasil;</text:span></text:p>
      <text:p text:style-name="P18"/>
      <text:p text:style-name="P26"><text:span text:style-name="T8">776/2022 – Ver. Irineu Roberto da Silva, </text:span><text:span text:style-name="T10">desobstrução do bueiro na Rua Itapeva, nº 99, no bairro Jd. São Paulo;</text:span></text:p>
      <text:p text:style-name="P18"/>
      <text:p text:style-name="P18"><text:soft-page-break/></text:p>
      <text:p text:style-name="P18"/>
      <text:p text:style-name="P26"><text:span text:style-name="T8">777/2022 – Ver. Irineu Roberto da Silva, </text:span><text:span text:style-name="T10">poda ou supressão da árvore no bairro Boa Vista, Estrada ao lado da Igreja Assembleia de Deus <text:s/>Ministério de Santos.</text:span></text:p>
      <text:p text:style-name="P13"/>
      <text:p text:style-name="P26"><text:span text:style-name="T13">(*) – reapresentada conforme disposto no art. 184, inciso V, do Regimento Interno.</text:span></text:p>
      <text:p text:style-name="P30"/>
      <text:p text:style-name="P31">Plenário<text:span text:style-name="T2"> </text:span>“Vereador<text:span text:style-name="T3"> </text:span>Daniel das<text:span text:style-name="T15"> </text:span>Neves”, 22 de agosto de<text:span text:style-name="T3"> </text:span>2022.</text:p>
      <text:p text:style-name="P32"/>
      <text:p text:style-name="P32"/>
      <text:p text:style-name="P32"/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Gerson Teixeira Silvério</text:p>
            <text:p text:style-name="P27">Presidente</text:p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<text:span text:style-name="T16">Inês Sati Okuyama Kawamoto</text:span><text:span text:style-name="T19"> </text:span></text:p>
            <text:p text:style-name="P16"><text:span text:style-name="T18">1ª Secretária</text:span></text:p>
          </table:table-cell>
          <table:table-cell table:style-name="Tabela1.A1" office:value-type="string">
            <text:p text:style-name="P15"><text:span text:style-name="T16">Irineu Roberto da Silva</text:span><text:span text:style-name="T19"> </text:span></text:p>
            <text:p text:style-name="P16"><text:span text:style-name="T18">2º Secretário</text:span></text:p>
          </table:table-cell>
        </table:table-row>
      </table:table>
      <text:h text:style-name="P12" text:outline-level="2"/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14"><draw:image xlink:href="Pictures/10000000000001300000013D195E2D2DFAF7D48F.png" xlink:type="simple" xlink:show="embed" xlink:actuate="onLoad" draw:mime-type="image/png"/><svg:desc>Brasao_registro</svg:desc></draw:frame><draw:custom-shape text:anchor-type="char" draw:z-index="4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20</meta:editing-cycles>
    <meta:print-date>2022-02-17T20:20:00</meta:print-date>
    <meta:creation-date>2022-02-09T17:17:00</meta:creation-date>
    <dc:date>2022-08-19T17:34:00</dc:date>
    <meta:editing-duration>P2DT17H20M</meta:editing-duration>
    <meta:generator>LibreOffice/7.2.5.2$Windows_X86_64 LibreOffice_project/499f9727c189e6ef3471021d6132d4c694f357e5</meta:generator>
    <meta:document-statistic meta:table-count="1" meta:image-count="1" meta:object-count="0" meta:page-count="5" meta:paragraph-count="52" meta:word-count="1053" meta:character-count="6645" meta:non-whitespace-character-count="558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