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-0.25cm" fo:margin-right="-0.203cm"/>
    </style:style>
    <style:style style:name="P4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9" style:family="paragraph" style:parent-style-name="Heading_20_1">
      <style:paragraph-properties fo:margin-left="0cm" fo:margin-right="0.693cm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-0.25cm"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3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6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17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18" style:family="paragraph" style:parent-style-name="Conteúdo_20_do_20_quadro">
      <style:paragraph-properties fo:margin-left="2.155cm" fo:margin-right="2.155cm" fo:text-align="center" style:justify-single-word="false"/>
    </style:style>
    <style:style style:name="P19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t" fo:country="BR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Georgia" fo:font-size="20pt" fo:font-weight="bold" style:font-size-asian="20pt" style:font-weight-asian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style:font-name="Georgia" fo:font-size="9pt" style:font-size-asian="9pt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5</text:span> DE AGOSTO<text:span text:style-name="T3"> </text:span>DE<text:span text:style-name="T3"> </text:span>2025.</text:h>
      <text:h text:style-name="P2" text:outline-level="1" loext:marker-style-name="T5"/>
      <text:h text:style-name="P2" text:outline-level="1" loext:marker-style-name="T5"/>
      <text:h text:style-name="P3" text:outline-level="1"><text:span text:style-name="T5">MOÇÕES:</text:span></text:h>
      <text:h text:style-name="P4" text:outline-level="1" loext:marker-style-name="T5"/>
      <text:p text:style-name="P5" loext:marker-style-name="T6"><text:span text:style-name="T7">88/2025 – VER. IRINEU ROBERTO DA SILVA, “MOÇÃO DE APLAUSO”</text:span><text:span text:style-name="T6"> AO SENHOR RENATO MARTINS, EM RECONHECIMENTO AOS RELEVANTES SERVIÇOS PRESTADOS AO COLÉGIO ADVENTISTA DE REGISTRO E À COMUNIDADE LOCAL, AO LONGO DE 18 ANOS DE DEDICAÇÃO COMO COLABORADOR NA FUNÇÃO DE PORTEIRO;</text:span></text:p>
      <text:p text:style-name="P6" loext:marker-style-name="T6"/>
      <text:p text:style-name="P5" loext:marker-style-name="T6"><text:span text:style-name="T7">91/2025 – VER. JEFFERSON PÉCORI VIANA, “MOÇÃO DE APLAUSOS”</text:span><text:span text:style-name="T6"> AO JUDÔ DE REGISTRO, EM RAZÃO DA EXCELENTE PARTICIPAÇÃO NOS JOGOS REGIONAIS DE 2025;</text:span></text:p>
      <text:p text:style-name="P6" loext:marker-style-name="T6"/>
      <text:p text:style-name="P5" loext:marker-style-name="T6"><text:span text:style-name="T7">97/2025 – VER. JEFERSON REGINALDO MAGÁRIO, “MOÇÃO DE APLAUSOS”</text:span><text:span text:style-name="T6"> </text:span><text:span text:style-name="T8">COMO FORMA DE PROFUNDO RECONHECIMENTO E GRATIDÃO À ESCOLINHA DE JUDÔ MAURO SAKAI DA SECRETARIA DE ESPORTES, MANTIDA PELA PREFEITURA MUNICIPAL DE REGISTRO, PELA BRILHANTE INICIATIVA DE ALIAR ESPORTE, SOLIDARIEDADE E CIDADANIA</text:span><text:span text:style-name="T6">;</text:span></text:p>
      <text:p text:style-name="P6" loext:marker-style-name="T6"/>
      <text:p text:style-name="P5" loext:marker-style-name="T6"><text:span text:style-name="T7">102/2025 – VER. JEFERSON REGINALDO MAGÁRIO, “MOÇÃO DE PESAR”</text:span><text:span text:style-name="T6">, PELO FALECIMENTO DA VERENA MARIETTO BERTELLI MAEJI, OCORRIDO NO DIA 17 DE AGOSTO DE 2025;</text:span></text:p>
      <text:p text:style-name="P6" loext:marker-style-name="T6"/>
      <text:p text:style-name="P5" loext:marker-style-name="T9"><text:span text:style-name="T7">105/2025 – VER. ITAMAR PAULO XAVIER,</text:span><text:span text:style-name="T9"> </text:span><text:span text:style-name="T10">“MOÇÃO DE REPÚDIO”</text:span><text:span text:style-name="T9"> FIRME E INEQUÍVOCO À AUTORIZAÇÃO PARA A IMPORTAÇÃO DE BANANA ORIUNDA DO EQUADOR, MEDIDA QUE REPRESENTA GRAVE AMEAÇA À AGRICULTURA NACIONAL, ESPECIALMENTE AOS PEQUENOS E MÉDIOS PRODUTORES QUE SUSTENTAM A BANANICULTURA BRASILEIRA;</text:span></text:p>
      <text:p text:style-name="P7" loext:marker-style-name="T9"/>
      <text:p text:style-name="P5" loext:marker-style-name="T6"><text:span text:style-name="T7">106/2025 – VER. JEFFERSON PÉCORI VIANA, “MOÇÃO DE APOIO”</text:span><text:span text:style-name="T6"> AO MINISTRO DA SAÚDE ALEXANDRE PADILHA, EM RAZÃO DA ABSURDA E INJUSTIFICADA DECISÃO DO GOVERNO DOS ESTADOS UNIDOS DA AMÉRICA, QUE DETERMINOU A CASSAÇÃO DO VISTO DE SUA ESPOSA E DE SUA FILHA DE APENAS 10 (DEZ) ANOS DE IDADE, CONFORME DISPÕE;</text:span></text:p>
      <text:p text:style-name="P6" loext:marker-style-name="T6"/>
      <text:p text:style-name="P5" loext:marker-style-name="T6"><text:span text:style-name="T7">107/2025 – VER. JEFFERSON PÉCORI VIANA, “MOÇÃO DE REPÚDIO”</text:span><text:span text:style-name="T6"> À TAXAÇÃO DE 50% IMPOSTA PELOS ESTADOS UNIDOS AOS PRODUTOS DA INDÚSTRIA, COMÉRCIO, SERVIÇOS E AGRONEGÓCIO DO BRASIL E MANIFESTAÇÃO DE APOIO AO GOVERNO FEDERAL, AO PRESIDENTE LULA E AO MINISTRO DO DESENVOLVIMENTO, INDÚSTRIA, COMÉRCIO E SERVIÇOS GERALDO ALCKMIN;</text:span></text:p>
      <text:p text:style-name="P7" loext:marker-style-name="T9"/>
      <text:p text:style-name="P5" loext:marker-style-name="T6"><text:span text:style-name="T7">108/2025 – VER. JEFFERSON PÉCORI VIANA, “MOÇÃO DE APELO”</text:span><text:span text:style-name="T6"> AO EXMO. SR. PREFEITO MUNICIPAL DE REGISTRO, SAMUEL MOREIRA, PARA QUE ADOTE AS PROVIDÊNCIAS ADMINISTRATIVAS E ORÇAMENTÁRIAS NECESSÁRIAS AO INTEGRAL CUMPRIMENTO DAS LEIS FEDERAIS Nº 13.935/2019 E Nº 14.819/2024, AMBAS EM </text:span><text:soft-page-break/><text:span text:style-name="T6">PLENO VIGOR, QUE VERSAM SOBRE A IMPLEMENTAÇÃO DE POLÍTICAS DE ATENÇÃO PSICOSSOCIAL NO ÂMBITO DAS COMUNIDADES ESCOLARES MUNICIPAIS;</text:span></text:p>
      <text:p text:style-name="P7" loext:marker-style-name="T9"/>
      <text:p text:style-name="P8" loext:marker-style-name="T9"/>
      <text:h text:style-name="P9" text:outline-level="1" loext:marker-style-name="T5"><text:span text:style-name="T5">INDICAÇÕES:</text:span><text:span text:style-name="T5"/></text:h>
      <text:p text:style-name="P8" loext:marker-style-name="T9"/>
      <text:p text:style-name="P5" loext:marker-style-name="T9"><text:span text:style-name="T7">1092/2025 – VER. IRINEU ROBERTO DA SILVA, </text:span><text:span text:style-name="T6">INSTALAÇÃO DE UM REDUTOR DE VELOCIDADE NA RUA BAHIA NAS PROXIMIDADES DO Nº 44 BAIRRO VILA FÁTIMA;</text:span></text:p>
      <text:p text:style-name="P10" loext:marker-style-name="T7"/>
      <text:p text:style-name="P5" loext:marker-style-name="T9"><text:span text:style-name="T7">1093/2025 – VER. IRINEU ROBERTO DA SILVA, </text:span><text:span text:style-name="T6">SERVIÇO DE PATROLAMENTO NA PASSAGEM QUE INTERLIGA O HATORI 2 AO BAIRRO SÃO MATEUS;</text:span></text:p>
      <text:p text:style-name="P7" loext:marker-style-name="T9"/>
      <text:p text:style-name="P5" loext:marker-style-name="T6"><text:span text:style-name="T7">1094/2025 – VER. EVERTON DE OLIVEIRA ADORNO, </text:span><text:span text:style-name="T6">IMPLANTAÇÃO DE UM ALAMBRADO, NA AV ULISSES GUIMARÃES, BAIRRO NOSSO TETO, PRÓXIMO A CHÁCARA DA ELZA;</text:span></text:p>
      <text:p text:style-name="P7" loext:marker-style-name="T9"/>
      <text:p text:style-name="P5" loext:marker-style-name="T6"><text:span text:style-name="T7">1095/2025 – VER. TAFFAREL DA SILVA GALDINO, </text:span><text:span text:style-name="T6">INSTALAÇÃO DE UM BANHEIRO FEMININO NAS DEPENDÊNCIAS DO CENTRO SOCIAL URBANO, EM NOSSO MUNICÍPIO;</text:span></text:p>
      <text:p text:style-name="P6" loext:marker-style-name="T6"/>
      <text:p text:style-name="P5" loext:marker-style-name="T9"><text:span text:style-name="T7">1096/2025 – VER. AMARILDO CARLOS SIMONI LOPES,</text:span><text:span text:style-name="T6"> INSTALAÇÃO DE UMA ACADEMIA AO AR LIVRE E PLAYGROUND PARA ATENDER O BAIRRO VILA RIBEIRÓPOLIS E ADJACÊNCIAS, A QUAL PODE SER INSTALADA AO LADO DA USF VILA RIBEIRÓPOLIS, SITO A RUA SALVADOR, ESQUINA COM A RUA JOSÉ DIAS DE ARAÚJO;</text:span></text:p>
      <text:p text:style-name="P6" loext:marker-style-name="T6"/>
      <text:p text:style-name="P5" loext:marker-style-name="T6"><text:span text:style-name="T7">1097/2025 – VER. AMARILDO CARLOS SIMONI LOPES, </text:span><text:span text:style-name="T6">EXPANSÃO (AMPLIAÇÃO) DA REDE ELÉTRICA E A RESPECTIVA INSTALAÇÃO DE LUMINÁRIAS NO BAIRRO ARAPONGAL LESTE: RUA IZALTINO MOTTA, RUA PROJETADA A ATÉ A RUA PROJETADA 2, E DESTA ATÉ A EMEB BAIRRO PEDREIRA ARAPONGAL;</text:span></text:p>
      <text:p text:style-name="P6" loext:marker-style-name="T6"/>
      <text:p text:style-name="P5" loext:marker-style-name="T9"><text:span text:style-name="T7">1098/2025 – VER. AMARILDO CARLOS SIMONI LOPES, </text:span><text:span text:style-name="T6">INSTALAÇÃO E CONSTRUÇÃO DE QUEBRA-MOLAS/LOMBADA (REDUTOR DE VELOCIDADE) NA RUA JOSÉ DIAS DE ARAÚJO, PRÓXIMO AO Nº 400, CRUZAMENTO COM A RUA SALVADOR, NO BAIRRO VILA RIBEIRÓPOLIS;</text:span></text:p>
      <text:p text:style-name="P6" loext:marker-style-name="T6"/>
      <text:p text:style-name="P5" loext:marker-style-name="T6"><text:span text:style-name="T7">1099/2025 – VER. ADIER PIRES DA SILVA, </text:span><text:span text:style-name="T6">INSTALAÇÃO DE CONTÊINER PARA ACONDICIONAMENTO DE LIXO DOMÉSTICO NO BAIRRO ARAPONGAL LESTE NA ESTRADA DO CASTELINHO, NO PONTO LIMITE O QUAL O CAMINHÃO DA COLETA CONSEGUE CHEGAR. A AÇÃO ATENDERÁ MAIS DE 30 RESIDÊNCIAS;</text:span></text:p>
      <text:p text:style-name="P6" loext:marker-style-name="T6"/>
      <text:p text:style-name="P5" loext:marker-style-name="T6"><text:span text:style-name="T7">1100/2025 – VER. ADIER PIRES DA SILVA, </text:span><text:span text:style-name="T6">QUE INSTITUA, ATRAVÉS DE LEI DE ABAIRRAMENT,O A DENOMINAÇÃO DE CEP’S INDIVIDUAIS POR RUA OU BAIRROS EM NOSSO MUNICÍPIO</text:span><text:span text:style-name="T9">;</text:span></text:p>
      <text:p text:style-name="P6" loext:marker-style-name="T6"/>
      <text:p text:style-name="P5" loext:marker-style-name="T9"><text:span text:style-name="T7">1101/2025 – VER. TAFFAREL DA SILVA GALDINO,</text:span><text:span text:style-name="T9"> QUE ENVIE A ESTA CASA, PROJETO DE LEI DENOMINANDO COMO ‘’ESTHER EUNICE DE LIMA’’ A UNIDADE BÁSICA DE SAÚDE LOCALIZADA NO BAIRRO CAPINZAL;</text:span></text:p>
      <text:p text:style-name="P7" loext:marker-style-name="T9"><text:soft-page-break/></text:p>
      <text:p text:style-name="P5" loext:marker-style-name="T6"><text:span text:style-name="T7">1103/2025 – VER. TAFFAREL DA SILVA GALDINO, </text:span><text:span text:style-name="T6">PROVIDÊNCIAS QUANTO AO REBAIXAMENTO DA GUIA DO CANTEIRO LOCALIZADA NA RUA VENEZUELA, EM FRENTE AO COMÉRCIO QUE MANTÉM ESTACIONAMENTO PRÓPRIO PARA CAMINHÕES;</text:span></text:p>
      <text:p text:style-name="P6" loext:marker-style-name="T6"/>
      <text:p text:style-name="P5" loext:marker-style-name="T9"><text:span text:style-name="T7">1104/2025 – VER. ITAMAR PAULO XAVIER,</text:span><text:span text:style-name="T9"> QUE SEJA REALIZADA A PINTURA DE TODAS AS FAIXAS DE TRÂNSITO DO BAIRRO RIBEIRÃO DE REGISTRO;</text:span></text:p>
      <text:p text:style-name="P7" loext:marker-style-name="T9"/>
      <text:p text:style-name="P5" loext:marker-style-name="T7"><text:span text:style-name="T7">1105/2025 – VER. ITAMAR PAULO XAVIER,</text:span><text:span text:style-name="T9"> EXPANSÃO DA REDE ELÉTRICA E A INSTALAÇÃO DE ILUMINAÇÃO PÚBLICA NO BAIRRO JURUMIRIM, KM 13, NAS PROXIMIDADES DO BAR DO MINEIRO, S/N.</text:span></text:p>
      <text:p text:style-name="P8" loext:marker-style-name="T9"/>
      <text:p text:style-name="P11" loext:marker-style-name="T11">Plenário “Vereador Daniel das Neves”, 25 de agosto de 2025.<text:span text:style-name="T11"/></text:p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3" loext:marker-style-name="T7"><text:span text:style-name="T7">Heitor Pereira Sansão</text:span><text:span text:style-name="T7"/></text:p>
            <text:p text:style-name="P13" loext:marker-style-name="T12"><text:span text:style-name="T12">Presidente</text:span><text:span text:style-name="T12"/></text:p>
            <text:p text:style-name="P14" loext:marker-style-name="T12"/>
            <text:p text:style-name="P14" loext:marker-style-name="T12"/>
            <text:p text:style-name="P14" loext:marker-style-name="T12"/>
            <text:p text:style-name="P14" loext:marker-style-name="T12"/>
            <text:p text:style-name="P14" loext:marker-style-name="T1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3" loext:marker-style-name="T12"><text:span text:style-name="T7">Irineu Roberto da Silva</text:span><text:span text:style-name="T7"/></text:p>
            <text:p text:style-name="P13" loext:marker-style-name="T6"><text:span text:style-name="T12">1ª Secretário</text:span><text:span text:style-name="T12"/></text:p>
          </table:table-cell>
          <table:table-cell table:style-name="Tabela1.A1" office:value-type="string">
            <text:p text:style-name="P13" loext:marker-style-name="T12"><text:span text:style-name="T7"><text:s text:c="3"/>Adier Pires da Silva</text:span><text:span text:style-name="T7"/></text:p>
            <text:p text:style-name="P13" loext:marker-style-name="T6"><text:span text:style-name="T12"><text:s text:c="3"/>2º Secretário</text:span><text:span text:style-name="T12"/>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size="14pt" fo:language="pt" fo:country="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family="Arial" style:font-family-generic="swiss" style:font-pitch="variable" fo:language="pt" fo:country="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fo:letter-spacing="-0.072cm" style:font-size-asian="9pt"/>
    </style:style>
    <style:style style:name="MT15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40-000</text:span><text:span text:style-name="MT14"> </text:span><text:span text:style-name="MT10">TEL</text:span><text:span text:style-name="MT11"> </text:span><text:span text:style-name="MT10">( 13</text:span><text:span text:style-name="MT11"> </text:span><text:span text:style-name="MT10">)</text:span><text:span text:style-name="MT15"> </text:span><text:span text:style-name="MT10">3828-1130</text:span></text:p><text:p text:style-name="MP3" loext:marker-style-name="MT9"><text:a xlink:type="simple" xlink:href="http://www.registro.sp.leg.br/" text:style-name="ListLabel_20_1" text:visited-style-name="ListLabel_20_1"><text:span text:style-name="MT10">www.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5" loext:marker-style-name="MT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dc:creator>Sandra Regina de Almeida Nunes</dc:creator>
    <meta:editing-cycles>9</meta:editing-cycles>
    <meta:print-date>2025-08-22T15:50:12.998301600</meta:print-date>
    <meta:creation-date>2025-08-21T18:07:00</meta:creation-date>
    <dc:date>2025-08-22T18:07:00</dc:date>
    <dc:language>pt-BR</dc:language>
    <meta:editing-duration>PT1H43M</meta:editing-duration>
    <meta:generator>LibreOffice/25.2.5.2$Windows_X86_64 LibreOffice_project/03d19516eb2e1dd5d4ccd751a0d6f35f35e08022</meta:generator>
    <meta:printed-by>Arquivos PDF</meta:printed-by>
    <meta:document-statistic meta:table-count="1" meta:image-count="1" meta:object-count="0" meta:page-count="3" meta:paragraph-count="35" meta:word-count="764" meta:character-count="5006" meta:non-whitespace-character-count="424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