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300000013D195E2D2DFAF7D48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83cm" fo:margin-left="0cm" fo:margin-top="0cm" fo:margin-bottom="0cm" table:align="left" style:writing-mode="lr-tb"/>
    </style:style>
    <style:style style:name="Tabela1.A" style:family="table-column">
      <style:table-column-properties style:column-width="8.491cm"/>
    </style:style>
    <style:style style:name="Tabela1.B" style:family="table-column">
      <style:table-column-properties style:column-width="8.4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fo:color="#000000" loext:opacity="100%" style:font-name="Georgia" fo:font-size="9pt" style:font-size-asian="9pt"/>
    </style:style>
    <style:style style:name="P5" style:family="paragraph" style:parent-style-name="Heading_20_1">
      <style:paragraph-properties fo:margin-left="-0.25cm" fo:margin-right="-0.051cm" fo:margin-top="0.162cm" fo:margin-bottom="0cm" style:contextual-spacing="false" fo:text-indent="0cm" style:auto-text-indent="false"/>
    </style:style>
    <style:style style:name="P6" style:family="paragraph" style:parent-style-name="Heading_20_1">
      <style:paragraph-properties fo:margin-left="0cm" fo:margin-right="0.693cm" fo:text-indent="0cm" style:auto-text-indent="false"/>
      <style:text-properties style:text-underline-style="solid" style:text-underline-width="bold" style:text-underline-color="font-color"/>
    </style:style>
    <style:style style:name="P7" style:family="paragraph" style:parent-style-name="Heading_20_1">
      <style:paragraph-properties fo:margin-left="-0.25cm" fo:margin-right="-0.051cm" fo:margin-top="0.162cm" fo:margin-bottom="0cm" style:contextual-spacing="false" fo:text-align="justify" style:justify-single-word="false" fo:text-indent="0cm" style:auto-text-indent="false"/>
    </style:style>
    <style:style style:name="P8" style:family="paragraph" style:parent-style-name="Heading_20_1">
      <style:paragraph-properties fo:margin-left="-0.25cm" fo:margin-right="-0.051cm" fo:margin-top="0.162cm" fo:margin-bottom="0cm" style:contextual-spacing="false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Heading_20_1">
      <style:paragraph-properties fo:margin-left="0cm" fo:margin-right="-0.051cm" fo:margin-top="0.162cm" fo:margin-bottom="0cm" style:contextual-spacing="false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0" style:family="paragraph" style:parent-style-name="Heading_20_1">
      <style:paragraph-properties fo:margin-left="0cm" fo:margin-right="0.693cm" fo:text-indent="0cm" style:auto-text-indent="false"/>
    </style:style>
    <style:style style:name="P11" style:family="paragraph" style:parent-style-name="Heading_20_2">
      <style:paragraph-properties fo:margin-left="0cm" fo:margin-right="6.477cm" fo:margin-top="0.406cm" fo:margin-bottom="0cm" style:contextual-spacing="false" fo:text-align="justify" style:justify-single-word="false" fo:text-indent="0cm" style:auto-text-indent="false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margin-left="0cm" fo:margin-right="-0.051cm" fo:line-height="150%" fo:text-align="justify" style:justify-single-word="false" fo:text-indent="0cm" style:auto-text-indent="false"/>
    </style:style>
    <style:style style:name="P14" style:family="paragraph" style:parent-style-name="Standard">
      <style:paragraph-properties fo:line-height="150%" fo:text-align="justify" style:justify-single-word="false"/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-0.051cm" fo:line-height="150%" fo:text-align="justify" style:justify-single-word="false" fo:text-indent="0cm" style:auto-text-indent="false"/>
      <style:text-properties fo:color="#212529" loext:opacity="100%" fo:font-size="12pt" fo:language="pt" fo:country="BR" style:font-name-asian="Times New Roman1" style:font-size-asian="12pt" style:language-asian="pt" style:country-asian="BR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fo:color="#212529" loext:opacity="100%" fo:font-size="12pt" fo:language="pt" fo:country="BR" style:font-name-asian="Times New Roman1" style:font-size-asian="12pt" style:language-asian="pt" style:country-asian="BR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fo:language="pt" fo:country="BR"/>
    </style:style>
    <style:style style:name="P21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style:letter-kerning="false" style:language-asian="en" style:country-asian="US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Text_20_body">
      <style:paragraph-properties fo:margin-left="-0.25cm" fo:margin-right="0cm" fo:text-align="center" style:justify-single-word="false" fo:text-indent="0cm" style:auto-text-indent="false"/>
    </style:style>
    <style:style style:name="P23" style:family="paragraph" style:parent-style-name="Text_20_body">
      <style:paragraph-properties fo:margin-left="-0.25cm" fo:margin-right="0cm" fo:text-align="center" style:justify-single-word="false" fo:text-indent="0cm" style:auto-text-indent="false"/>
      <style:text-properties fo:font-size="13pt" style:font-size-asian="13pt"/>
    </style:style>
    <style:style style:name="P24" style:family="paragraph" style:parent-style-name="Text_20_body">
      <style:paragraph-properties fo:text-align="center" style:justify-single-word="false"/>
      <style:text-properties fo:font-size="13pt" style:font-size-asian="13pt"/>
    </style:style>
    <style:style style:name="P25" style:family="paragraph" style:parent-style-name="Text_20_body">
      <style:paragraph-properties style:line-height-at-least="0cm"/>
      <style:text-properties fo:font-size="10pt" style:font-size-asian="10pt"/>
    </style:style>
    <style:style style:name="P26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style:text-underline-style="solid" style:text-underline-width="bold" style:text-underline-color="font-color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language="pt" fo:country="BR" fo:font-weight="bold" style:font-name-asian="Times New Roman1" style:font-size-asian="12pt" style:language-asian="pt" style:country-asian="BR" style:font-weight-asian="bold" style:font-size-complex="12pt" style:font-weight-complex="bold"/>
    </style:style>
    <style:style style:name="T12" style:family="text"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color="#212529" loext:opacity="100%" style:font-name="Segoe UI" fo:font-weight="bold" fo:background-color="#f7f7f7" loext:char-shading-value="0" style:font-weight-asian="bold" style:font-name-complex="Segoe UI1" style:font-weight-complex="bold"/>
    </style:style>
    <style:style style:name="T15" style:family="text">
      <style:text-properties fo:color="#212529" loext:opacity="100%" style:font-name="Segoe UI" fo:background-color="#f7f7f7" loext:char-shading-value="0" style:font-name-complex="Segoe UI1"/>
    </style:style>
    <style:style style:name="T16" style:family="text">
      <style:text-properties fo:color="#212529" loext:opacity="100%" fo:font-size="12pt" fo:background-color="#f7f7f7" loext:char-shading-value="0" style:font-size-asian="12pt" style:font-size-complex="12pt"/>
    </style:style>
    <style:style style:name="T17" style:family="text">
      <style:text-properties fo:color="#212529" loext:opacity="100%" fo:font-size="12pt" style:font-size-asian="12pt" style:font-size-complex="12pt"/>
    </style:style>
    <style:style style:name="T18" style:family="text">
      <style:text-properties fo:color="#212529" loext:opacity="100%" fo:font-size="12pt" fo:language="pt" fo:country="BR" style:font-name-asian="Times New Roman1" style:font-size-asian="12pt" style:language-asian="pt" style:country-asian="BR" style:font-size-complex="12pt"/>
    </style:style>
    <style:style style:name="T19" style:family="text">
      <style:text-properties fo:language="pt" fo:country="BR"/>
    </style:style>
    <style:style style:name="T20" style:family="text">
      <style:text-properties fo:font-size="13pt" style:font-size-asian="13pt"/>
    </style:style>
    <style:style style:name="T21" style:family="text">
      <style:text-properties fo:color="#000000" loext:opacity="100%" style:font-name="Georgia" fo:font-size="20pt" fo:font-weight="bold" style:font-size-asian="20pt" style:font-weight-asian="bold"/>
    </style:style>
    <style:style style:name="T22" style:family="text">
      <style:text-properties fo:color="#000000" loext:opacity="100%" style:font-name="Georgia" fo:font-size="10pt" fo:font-weight="bold" style:font-size-asian="10pt" style:font-weight-asian="bold"/>
    </style:style>
    <style:style style:name="T23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24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25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26" style:family="text">
      <style:text-properties fo:color="#000000" loext:opacity="100%" style:font-name="Georgia" fo:font-size="9pt" style:font-size-asian="9pt"/>
    </style:style>
    <style:style style:name="T27" style:family="text">
      <style:text-properties fo:color="#000000" loext:opacity="100%" style:font-name="Georgia" fo:font-size="9pt" fo:letter-spacing="-0.005cm" style:font-size-asian="9pt"/>
    </style:style>
    <style:style style:name="T28" style:family="text">
      <style:text-properties fo:color="#000000" loext:opacity="100%" style:font-name="Georgia" fo:font-size="9pt" fo:letter-spacing="-0.004cm" style:font-size-asian="9pt"/>
    </style:style>
    <style:style style:name="T29" style:family="text">
      <style:text-properties fo:color="#000000" loext:opacity="100%" style:font-name="Georgia" fo:font-size="9pt" fo:letter-spacing="0.002cm" style:font-size-asian="9pt"/>
    </style:style>
    <style:style style:name="T30" style:family="text">
      <style:text-properties fo:color="#000000" loext:opacity="100%" style:font-name="Georgia" fo:font-size="9pt" fo:letter-spacing="-0.072cm" style:font-size-asian="9pt"/>
    </style:style>
    <style:style style:name="T31" style:family="text">
      <style:text-properties fo:color="#000000" loext:opacity="100%" style:font-name="Georgia" fo:font-size="9pt" fo:letter-spacing="0.072cm" style:font-size-asian="9pt"/>
    </style:style>
    <style:style style:name="T32" style:family="text">
      <style:text-properties style:font-name="Georgia" fo:font-size="20pt" fo:font-weight="bold" style:font-size-asian="20pt" style:font-weight-asian="bold"/>
    </style:style>
    <style:style style:name="T33" style:family="text">
      <style:text-properties style:font-name="Georgia" fo:font-size="10pt" fo:font-weight="bold" style:font-size-asian="10pt" style:font-weight-asian="bold"/>
    </style:style>
    <style:style style:name="T34" style:family="text">
      <style:text-properties style:font-name="Georgia" fo:font-size="9pt" style:font-size-asian="9pt"/>
    </style:style>
    <style:style style:name="T35" style:family="text">
      <style:text-properties fo:font-size="10pt" style:font-size-asian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25</text:span> DE SETEMBRO<text:span text:style-name="T3"> </text:span>DE<text:span text:style-name="T3"> </text:span>2023.</text:h>
      <text:h text:style-name="P5" text:outline-level="1"/>
      <text:h text:style-name="P6" text:outline-level="1"/>
      <text:h text:style-name="P5" text:outline-level="1">PROPOSTA DE EMENDA À LEI ORGÂNICA:</text:h>
      <text:h text:style-name="P7" text:outline-level="1"><text:span text:style-name="T6">02/2023 – VER. RENATO SOUZA MACHADO, </text:span><text:span text:style-name="T7">ALTERA O ART. 125 DA LEI ORGÂNICA MUNICIPAL, PARA PERMITIR A EXECUÇÃO DA PROGRAMAÇÃO QUE ESPECIFICA – EMENDAS IMPOSITIVAS.</text:span><text:span text:style-name="T7"/></text:h>
      <text:h text:style-name="P8" text:outline-level="1"/>
      <text:h text:style-name="P5" text:outline-level="1">PROJETOS DE DECRETO LEGISLATIVO:</text:h>
      <text:h text:style-name="P5" text:outline-level="1"/>
      <text:h text:style-name="P7" text:outline-level="1"><text:span text:style-name="T6">03/2023 – MESA DIRETORA – </text:span><text:span text:style-name="T7">CONCEDE TÍTULO DE “CIDADÃO HONORÁRIO” </text:span><text:span text:style-name="T8">AO SENHOR KOHEI YOSHIMURA;</text:span><text:span text:style-name="T8"/></text:h>
      <text:h text:style-name="P8" text:outline-level="1"/>
      <text:h text:style-name="P7" text:outline-level="1"><text:span text:style-name="T6">04/2023 – MESA DIRETORA – </text:span><text:span text:style-name="T7">CONCEDE TÍTULO DE “CIDADÃ HONORÁRIA” </text:span><text:span text:style-name="T8">À SENHORA YOKO SUGIMOTO;</text:span><text:span text:style-name="T8"/></text:h>
      <text:h text:style-name="P8" text:outline-level="1"/>
      <text:h text:style-name="P7" text:outline-level="1"><text:span text:style-name="T6">05/2023 – MESA DIRETORA – </text:span><text:span text:style-name="T7">CONCEDE TÍTULO DE “CIDADÃ HONORÁRIA” </text:span><text:span text:style-name="T8">À SENHORA RITSUKO SUZUKI (IN MEMORIAM);</text:span><text:span text:style-name="T8"/></text:h>
      <text:h text:style-name="P8" text:outline-level="1"/>
      <text:h text:style-name="P7" text:outline-level="1"><text:span text:style-name="T6">06/2023 – MESA DIRETORA – </text:span><text:span text:style-name="T7">CONCEDE MEDALHA DE HONRA AO MÉRITO “MEDALHA VEREADOR SINFRÔNIO COSTA” </text:span><text:span text:style-name="T8">AO SENHOR JUN SUGIMOTO</text:span><text:span text:style-name="T7">;</text:span><text:span text:style-name="T7"/></text:h>
      <text:h text:style-name="P8" text:outline-level="1"/>
      <text:h text:style-name="P7" text:outline-level="1"><text:span text:style-name="T6">07/2023 – MESA DIRETORA – </text:span><text:span text:style-name="T7">CONCEDE MEDALHA DE HONRA AO MÉRITO “MEDALHA VEREADOR SINFRÔNIO COSTA” </text:span><text:span text:style-name="T8">AO SENHOR JUNJI WATANABE.</text:span><text:span text:style-name="T7"/></text:h>
      <text:h text:style-name="P9" text:outline-level="1"/>
      <text:h text:style-name="P5" text:outline-level="1"/>
      <text:h text:style-name="P10" text:outline-level="1"><text:span text:style-name="T5">MOÇÕES:</text:span><text:span text:style-name="T5"/></text:h>
      <text:h text:style-name="P6" text:outline-level="1"/>
      <text:p text:style-name="P12"><text:span text:style-name="T10">52/2023 – VER. INÊS SATI OKUYAMA KAWAMOTO, “</text:span><text:span text:style-name="T11">MOÇÃO DE APLAUSO”</text:span><text:span text:style-name="T12"> A SRA. IGNEZ OTUBO MORAES PELA BRILHANTE PARTICIPAÇÃO NO 25º JOGOS DA MELHOR IDADE – 8ª REGIÃO – SOROCABA, REALIZADO ENTRE OS DIAS 08 A 16 DE AGOSTO DE 2023, ONDE CONQUISTOU A 3ªCOLOCAÇÃO - MEDALHA DE BRONZE NO TÊNIS DE MESA; *</text:span><text:span text:style-name="T12"/></text:p>
      <text:p text:style-name="P14"/>
      <text:p text:style-name="P12"><text:span text:style-name="T10">53/2023 – VER. INÊS SATI OKUYAMA KAWAMOTO, “</text:span><text:span text:style-name="T11">MOÇÃO DE APLAUSO”</text:span><text:span text:style-name="T12"> AO SR. RYOITI NOGUTI PELA EXCELENTE PARTICIPAÇÃO NA FASE ESTADUAL DA 25ª </text:span><text:soft-page-break/><text:span text:style-name="T12">EDIÇÃO DOS JOGOS DA MELHOR IDADE JOMI) – REALIZADO EM SÃO JOSÉ DO RIO PRETO, CONQUISTANDO DUAS MEDALHAS DE BRONZE NO ATLETISMO, CATEGORIA F MASCULINO, 85 A 89 ANOS, COM A TERCEIRA COLOCAÇÃO NA MODALIDADE ARREMESSO DE PESO 3 KILOS E A 3ª COLOCAÇÃO NA CORRIDA - 500 METROS; *</text:span><text:span text:style-name="T12"/></text:p>
      <text:p text:style-name="P14"/>
      <text:p text:style-name="P12"><text:span text:style-name="T11">57/2023 – VER. IRINEU ROBERTO DA SILVA, “</text:span><text:span text:style-name="T14">MOÇÃO DE APLAUSO”</text:span><text:span text:style-name="T15"> AO PASTOR DARCY GARCIA JÚNIOR, PELOS 10 ANOS DE MINISTÉRIO DA IGREJA BATISTA DA PEDREIRA.</text:span><text:span text:style-name="T11"/></text:p>
      <text:h text:style-name="P6" text:outline-level="1"/>
      <text:h text:style-name="P10" text:outline-level="1"><text:span text:style-name="T5">REQUERIMENTOS:</text:span><text:span text:style-name="T5"/></text:h>
      <text:h text:style-name="P6" text:outline-level="1"/>
      <text:p text:style-name="P12"><text:span text:style-name="T10">64/2023 – VER. RENATO SOUZA MACHADO, </text:span><text:bookmark-start text:name="_Hlk146187983"/><text:span text:style-name="T12">REQUER QUE SEJA ENCAMINHADO CÓPIA DOS ÚLTIMOS 30 DIAS DO RASTREAMENTO POR MEIO DE GPS DO CAMINHÃO DE COLETA DE RECICLADOS</text:span><text:bookmark-end text:name="_Hlk146187983"/><text:span text:style-name="T12">;</text:span><text:span text:style-name="T12"/></text:p>
      <text:p text:style-name="P14"/>
      <text:p text:style-name="P12"><text:span text:style-name="T10">65/2023 – VER. FABIO CARDOSO JUNIOR, </text:span><text:span text:style-name="T12">REQUER QUE SEJAM SOLICITADAS INFORMAÇÕES AO EXECUTIVO MUNICIPAL ACERCA DO CUMPRIMENTO DA LEI MUNICIPAL Nº 733/2007, QUE “DISPÕE SOBRE A OBRIGATORIEDADE DA REALIZAÇÃO DO EXAME DE DIAGNÓSTICO CLÍNICO DE RETINOPATIA DA PREMATURIDADE, CATARATA E GLAUCOMA CONGÊNITOS, INFECÇÕES, TRAUMAS DE PARTO E CEGUEIRA ATRAVÉS DA TÉCNICA CONHECIDA COMO REFLEXO VERMELHO (TESTE DO OLHINHO) E DÁ OUTRAS PROVIDÊNCIAS”.</text:span><text:span text:style-name="T12"/></text:p>
      <text:p text:style-name="P14"/>
      <text:p text:style-name="P12"><text:span text:style-name="T10">66/2023 – VER. RENATO SOUZA MACHADO,</text:span><text:span text:style-name="T15"> </text:span><text:span text:style-name="T16">REQUER QUE SEJAM SOLICITADAS INFORMAÇÕES AO EXECUTIVO MUNICIPAL, ACERCA DO PLANO DE METAS DO CONTRATO CELEBRADO ENTRE A PREFEITURA E A SABESP PARA A IMPLANTAÇÃO DO SERVIÇO DE ÁGUA E ESGOTO NOS BAIRROS JURUMIRIM E GUAVIRUVA, ENCAMINHANDO CÓPIAS DO CONTRATO ONDE PREVÊ O INÍCIO DAS OBRAS, BEM COMO INFORME QUAIS AS ATITUDES VÊM TOMANDO PARA QUE ESSE CRONOGRAMA SEJA CUMPRIDO.</text:span><text:span text:style-name="T17"><text:line-break/></text:span><text:span text:style-name="T16">REQUER, AINDA, QUE INFORME A VIABILIDADE DE ANTECIPAÇÃO DESSE SERVIÇO JÁ QUE OS REFERIDOS BAIRROS TÊM ENFRENTADO SÉRIAS DIFICULDADES DE ACESSO À ÁGUA POTÁVEL.</text:span><text:span text:style-name="T12"/></text:p>
      <text:h text:style-name="P6" text:outline-level="1"><text:soft-page-break/></text:h>
      <text:h text:style-name="P10" text:outline-level="1"><text:span text:style-name="T5">INDICAÇÕES:</text:span></text:h>
      <text:p text:style-name="P18"/>
      <text:p text:style-name="P12"><text:span text:style-name="T10">953/2023 – VER. IRINEU ROBERTO DA SILVA, </text:span><text:span text:style-name="T12">SERVIÇO DE PATROLAMENTO E CASCALHAMENTO NA RUA PROJETADA C, VILA DA PALHA;</text:span><text:span text:style-name="T12"/></text:p>
      <text:p text:style-name="P14"/>
      <text:p text:style-name="P12"><text:span text:style-name="T10">954/2023 – VER. FRANCISCO RICARDO DAS NEVES, </text:span><text:span text:style-name="T12">ALTERAÇÃO DA ROTA DO ONIBUS/ VAN ESCOLAR A 1 KM A MAIS, NUMA VARIANTE NA ESTRADA DOS AREIEIROS, PRÓXIMO A CASA DO SENHOR NORBERTO, NO BAIRRO RIBEIRÃO VERMELHO;</text:span><text:span text:style-name="T12"/></text:p>
      <text:p text:style-name="P14"/>
      <text:p text:style-name="P12"><text:span text:style-name="T10">955/2023 – VER. FRANCISCO RICARDO DAS NEVES, </text:span><text:span text:style-name="T6">EXTENSÃO DE FAIXA AMARELA NO CRUZAMENTO DA RUA SINFRÔNIO COSTA COM A RUA GETÚLIO VARGAS</text:span><text:span text:style-name="T18">; </text:span><text:span text:style-name="T18"/></text:p>
      <text:p text:style-name="P14"/>
      <text:p text:style-name="P12"><text:span text:style-name="T10">956/2023 – VER. JOSÉ LOPES, </text:span><text:span text:style-name="T12">SERVIÇO DE PODA DE ÁRVORE NA RUA JOAQUIM VIEIRA – BAIRRO: NOSSO TETO;</text:span><text:span text:style-name="T12"/></text:p>
      <text:p text:style-name="P19"/>
      <text:p text:style-name="P12"><text:span text:style-name="T10">957/2023 – VER. FABIO CARDOSO JUNIOR, </text:span><text:span text:style-name="T12">ESTUDO DE IMPLANTAÇÃO DE SINALIZAÇÃO HORIZONTAL E VERTICAL DISCIPLINANDO O ESTACIONAMENTO DE VEÍCULOS PESADOS NA RUA JUQUIÁ, VILA TUPY;</text:span><text:span text:style-name="T12"/></text:p>
      <text:p text:style-name="P15"/>
      <text:p text:style-name="P12"><text:span text:style-name="T10">958/2023 – VER. FABIO CARDOSO JUNIOR,</text:span><text:span text:style-name="T12"> SERVIÇO DE ROÇADA E MANUTENÇÃO DA ESCADARIA DA RUA PIAUÍ, BAIRRO VILA SÃO FRANCISCO;</text:span><text:span text:style-name="T12"/></text:p>
      <text:p text:style-name="P20"/>
      <text:p text:style-name="P12"><text:span text:style-name="T10">960/2023 – VER. BENEDITO HONÓRIO RIBEIRO FILHO, </text:span><text:span text:style-name="T6">REFORMA NO PONTO DE ÔNIBUS LOCALIZADO AO LADO DO POSTO DE SAÚDE NO BAIRRO CAPINZAL;</text:span><text:span text:style-name="T6"/></text:p>
      <text:p text:style-name="P17"/>
      <text:p text:style-name="P12"><text:span text:style-name="T18"><text:s/></text:span><text:span text:style-name="T10">961/2023 – VER. BENEDITO HONÓRIO RIBEIRO FILHO, </text:span><text:span text:style-name="T6">REPINTURA SINALIZAÇÃO DE SOLO (FAIXA DE PEDESTRE) NO INÍCIO DA RUA MÍLTON GONÇALVES, NO BAIRRO DA VILA DA PALHA/ AGROCHÁ;</text:span><text:span text:style-name="T6"/></text:p>
      <text:p text:style-name="P19"/>
      <text:p text:style-name="P13"><text:span text:style-name="T10">962/2023 – VER. JOSÉ LOPES, </text:span><text:span text:style-name="T6">SERVIÇO DE PATROLAMENTO E LANÇAMENTO DE FREZA NA RUA 4 E RUA 5 – BAIRRO: JARDIM VITÓRIA;</text:span><text:span text:style-name="T6"/></text:p>
      <text:p text:style-name="P19"><text:soft-page-break/></text:p>
      <text:p text:style-name="P12"><text:span text:style-name="T10">963/2023 – VER. BENEDITO HONÓRIO RIBEIRO FILHO, </text:span><text:span text:style-name="T12">REFORMA DO REDUTOR DE VELOCIDADE (LOMBADA) NA AV. CLARA GIANOTTI DE SOUZA, PRÓXIMO AO N.º 2020, NO BAIRRO DA VILA ROMÃO DE CIMA;</text:span><text:span text:style-name="T12"/></text:p>
      <text:p text:style-name="P14"/>
      <text:p text:style-name="P12"><text:span text:style-name="T10">964/2023 – VER. IRINEU ROBERTO DA SILVA, </text:span><text:span text:style-name="T12">QUE SEJA FEITO UM ESTUDO, PARA POSSIBILIDADE DE INSTALAÇÃO DE UM BANHEIRO PÚBLICO NO CENTRO DA CIDADE;</text:span><text:span text:style-name="T12"/></text:p>
      <text:p text:style-name="P14"/>
      <text:p text:style-name="P12"><text:span text:style-name="T10">965/2023 – VER. BENEDITO HONÓRIO RIBEIRO FILHO, </text:span><text:span text:style-name="T6">IMPLEMENTAÇÃO DE REDUTOR DE VELOCIDADE (LOMBADA) NA RUA ANTÔNIO AUGUSTO ABYAZAR ESQUINA COM AVENIDA CLARA GIANOTTI DE SOUZA, PRÓXIMO AO N.° 235, NO BAIRRO JARDIM CAIÇARA 1</text:span><text:span text:style-name="T18">; </text:span><text:span text:style-name="T18"/></text:p>
      <text:p text:style-name="P14"/>
      <text:p text:style-name="P12"><text:span text:style-name="T10">966/2023 – VER. SANDRA KENNEDY VIANA, </text:span><text:span text:style-name="T12">ROÇADA DA AVENIDA PALMIRO NOVI. NA ALTURA DOS NÚMEROS 575 E 810, NO BAIRRO ARAPONGAL;</text:span><text:span text:style-name="T12"/></text:p>
      <text:p text:style-name="P19"/>
      <text:p text:style-name="P12"><text:span text:style-name="T10">967/2023 – VER. SANDRA KENNEDY VIANA, </text:span><text:span text:style-name="T12">TROCA DE LÂMPADAS DE ILUMINAÇÃO PÚBLICA DA ESCADARIA DA RUA CANELA, NO BAIRRO ARAPONGAL.</text:span><text:span text:style-name="T12"/></text:p>
      <text:p text:style-name="P19"/>
      <text:p text:style-name="P12"><text:span text:style-name="T18">(*) – reapresentada conforme disposto no art. 184, inciso V, do Regimento Interno.</text:span><text:span text:style-name="T18"/></text:p>
      <text:p text:style-name="P22"/>
      <text:p text:style-name="P22"/>
      <text:p text:style-name="P22">Plenário “ Vereador Daniel das Neves” 25 de setembro de 2023.<text:span text:style-name="T20"/></text:p>
      <text:p text:style-name="P23"/>
      <text:p text:style-name="P24"/>
      <text:p text:style-name="P2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1"><text:span text:style-name="T10">Heitor Pereira Sansão</text:span><text:span text:style-name="T10"/></text:p>
            <text:p text:style-name="P21"><text:span text:style-name="T9">Presidente</text:span><text:span text:style-name="T9"/></text:p>
            <text:p text:style-name="P16"/>
            <text:p text:style-name="P16"/>
            <text:p text:style-name="P16"/>
            <text:p text:style-name="P16"/>
          </table:table-cell>
          <table:covered-table-cell/>
        </table:table-row>
        <table:table-row table:style-name="Tabela1.1">
          <table:table-cell table:style-name="Tabela1.A1" office:value-type="string">
            <text:p text:style-name="P21"><text:span text:style-name="T10">Renato Souza Machado</text:span><text:span text:style-name="T9"/></text:p>
            <text:p text:style-name="P21"><text:span text:style-name="T9">1ª Secretário</text:span><text:span text:style-name="T6"/></text:p>
          </table:table-cell>
          <table:table-cell table:style-name="Tabela1.A1" office:value-type="string">
            <text:p text:style-name="P21"><text:span text:style-name="T10">Xavier Rufino de Oliveira</text:span><text:span text:style-name="T9"/></text:p>
            <text:p text:style-name="P21"><text:span text:style-name="T9">2º Secretário</text:span><text:span text:style-name="T6"/></text:p>
          </table:table-cell>
        </table:table-row>
      </table:table>
      <text:h text:style-name="P11" text:outline-level="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loext:linked-style-name="Título_20_1_20_Char" style:default-outline-level="1" style:list-style-name="" style:class="text">
      <style:paragraph-properties fo:margin-left="0.69cm" fo:margin-right="0.69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le" style:family="paragraph" style:parent-style-name="Standard" style:next-style-name="Text_20_body" style:class="chapter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fo:color="#000000" loext:opacity="100%"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MT1" style:family="text">
      <style:text-properties fo:color="#000000" loext:opacity="100%" style:font-name="Georgia" fo:font-size="20pt" fo:font-weight="bold" style:font-size-asian="20pt" style:font-weight-asian="bold"/>
    </style:style>
    <style:style style:name="MT2" style:family="text">
      <style:text-properties style:font-name="Georgia" fo:font-size="20pt" fo:font-weight="bold" style:font-size-asian="20pt" style:font-weight-asian="bold"/>
    </style:style>
    <style:style style:name="MT3" style:family="text">
      <style:text-properties fo:color="#000000" loext:opacity="100%" style:font-name="Georgia" fo:font-size="10pt" fo:font-weight="bold" style:font-size-asian="10pt" style:font-weight-asian="bold"/>
    </style:style>
    <style:style style:name="MT4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5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6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7" style:family="text">
      <style:text-properties style:font-name="Georgia" fo:font-size="10pt" fo:font-weight="bold" style:font-size-asian="10pt" style:font-weight-asian="bold"/>
    </style:style>
    <style:style style:name="MT8" style:family="text">
      <style:text-properties fo:color="#000000" loext:opacity="100%" style:font-name="Georgia" fo:font-size="9pt" style:font-size-asian="9pt"/>
    </style:style>
    <style:style style:name="MT9" style:family="text">
      <style:text-properties fo:color="#000000" loext:opacity="100%" style:font-name="Georgia" fo:font-size="9pt" fo:letter-spacing="-0.005cm" style:font-size-asian="9pt"/>
    </style:style>
    <style:style style:name="MT10" style:family="text">
      <style:text-properties fo:color="#000000" loext:opacity="100%" style:font-name="Georgia" fo:font-size="9pt" fo:letter-spacing="-0.004cm" style:font-size-asian="9pt"/>
    </style:style>
    <style:style style:name="MT11" style:family="text">
      <style:text-properties fo:color="#000000" loext:opacity="100%" style:font-name="Georgia" fo:font-size="9pt" fo:letter-spacing="0.002cm" style:font-size-asian="9pt"/>
    </style:style>
    <style:style style:name="MT12" style:family="text">
      <style:text-properties fo:color="#000000" loext:opacity="100%" style:font-name="Georgia" fo:font-size="9pt" fo:letter-spacing="-0.072cm" style:font-size-asian="9pt"/>
    </style:style>
    <style:style style:name="MT13" style:family="text">
      <style:text-properties fo:color="#000000" loext:opacity="100%" style:font-name="Georgia" fo:font-size="9pt" fo:letter-spacing="0.072cm" style:font-size-asian="9pt"/>
    </style:style>
    <style:style style:name="MT14" style:family="text">
      <style:text-properties style:font-name="Georgia" fo:font-size="9pt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41cm" fo:margin-bottom="1cm" fo:margin-left="2cm" fo:margin-right="1.7cm" style:writing-mode="lr-tb" style:layout-grid-color="#c0c0c0" style:layout-grid-lines="137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61cm" fo:margin-left="0cm" fo:margin-right="0cm" fo:margin-bottom="3.3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2" text:anchor-type="char" svg:x="0cm" svg:y="0.072cm" svg:width="3.037cm" svg:height="3.175cm" draw:z-index="11"><draw:image xlink:href="Pictures/10000000000001300000013D195E2D2DFAF7D48F.png" xlink:type="simple" xlink:show="embed" xlink:actuate="onLoad" draw:mime-type="image/png"/><svg:desc>Brasao_registro</svg:desc></draw:frame><draw:custom-shape text:anchor-type="char" draw:z-index="3" draw:name="Text Box 1" draw:style-name="Mgr1" draw:text-style-name="MP6" svg:width="13.696cm" svg:height="2.594cm" svg:x="5.133cm" svg:y="1.217cm"><text:p text:style-name="MP2"><text:span text:style-name="MT1">CÂMARA MUNICIPAL DE REGISTRO</text:span><text:span text:style-name="MT2"/></text:p><text:p text:style-name="MP3"><text:span text:style-name="MT3">“VEREADOR</text:span><text:span text:style-name="MT4"> </text:span><text:span text:style-name="MT3">DANIEL</text:span><text:span text:style-name="MT5"> </text:span><text:span text:style-name="MT3">AGUILAR</text:span><text:span text:style-name="MT5"> </text:span><text:span text:style-name="MT3">DE</text:span><text:span text:style-name="MT6"> </text:span><text:span text:style-name="MT3">SOUZA”</text:span><text:span text:style-name="MT7"/></text:p><text:p text:style-name="MP4"><text:span text:style-name="MT8">Rua Shitiro Maeji, 459</text:span><text:span text:style-name="MT9"> </text:span><text:span text:style-name="MT8">–</text:span><text:span text:style-name="MT9"> </text:span><text:span text:style-name="MT8">Centro</text:span><text:span text:style-name="MT10"> </text:span><text:span text:style-name="MT8">– Registro (SP)</text:span><text:span text:style-name="MT9"> </text:span><text:span text:style-name="MT8">-</text:span><text:span text:style-name="MT11"> </text:span><text:span text:style-name="MT8">CEP:</text:span><text:span text:style-name="MT9"> </text:span><text:span text:style-name="MT8">11.900-000</text:span><text:span text:style-name="MT12"> </text:span><text:span text:style-name="MT8">TEL</text:span><text:span text:style-name="MT9"> </text:span><text:span text:style-name="MT8">( 13</text:span><text:span text:style-name="MT9"> </text:span><text:span text:style-name="MT8">)</text:span><text:span text:style-name="MT13"> </text:span><text:span text:style-name="MT8">3828-1100</text:span><text:span text:style-name="MT14"/></text:p><text:p text:style-name="MP3"><text:a xlink:type="simple" xlink:href="http://www.registro.sp.leg.br/" text:style-name="Default_20_Style" text:visited-style-name="Default_20_Style"><text:span text:style-name="MT8">www.registro.sp.leg.br</text:span></text:a><text:span text:style-name="MT14"/></text:p><text:p text:style-name="MP5"/><text:p text:style-name="MP5"/><text:p text:style-name="MP5"/><text:p text:style-name="MP5"/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crosoft Word - SO DO DIA 01 DE março DE 2021</dc:title>
    <meta:initial-creator>Workstation 02</meta:initial-creator>
    <dc:creator>REGINA</dc:creator>
    <meta:editing-cycles>17</meta:editing-cycles>
    <meta:print-date>2022-02-17T20:20:00</meta:print-date>
    <meta:creation-date>2023-09-22T12:37:00</meta:creation-date>
    <dc:date>2023-09-22T19:59:00</dc:date>
    <dc:language>pt-BR</dc:language>
    <meta:editing-duration>PT2H16M</meta:editing-duration>
    <meta:generator>LibreOffice/7.5.0.3$Windows_X86_64 LibreOffice_project/c21113d003cd3efa8c53188764377a8272d9d6de</meta:generator>
    <meta:document-statistic meta:table-count="1" meta:image-count="1" meta:object-count="0" meta:page-count="4" meta:paragraph-count="44" meta:word-count="831" meta:character-count="5358" meta:non-whitespace-character-count="4528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" xlink:href=""/>
  </office:meta>
</office:document-meta>
</file>