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16.902cm" style:rel-column-width="9582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6.902cm" table:align="margins"/>
    </style:style>
    <style:style style:name="Tabela2.A" style:family="table-column">
      <style:table-column-properties style:column-width="16.902cm" style:rel-column-width="65535*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1af661"/>
    </style:style>
    <style:style style:name="P5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fo:font-weight="bold" officeooo:paragraph-rsid="002a2144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fo:font-weight="bold" officeooo:paragraph-rsid="002a2144" style:font-size-asian="9pt" style:font-weight-asian="bold" style:font-name-complex="Times New Roman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2a2144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text-align="center" style:justify-single-word="false"/>
      <style:text-properties officeooo:paragraph-rsid="002a2144"/>
    </style:style>
    <style:style style:name="P9" style:family="paragraph" style:parent-style-name="Standard">
      <loext:graphic-properties draw:fill="none" draw:fill-color="#ffffff"/>
      <style:paragraph-properties fo:margin-left="1.101cm" fo:margin-right="0cm" fo:text-align="justify" style:justify-single-word="false" fo:orphans="0" fo:widows="0" fo:hyphenation-ladder-count="no-limit" fo:hyphenation-keep="auto" loext:hyphenation-keep-type="column" loext:hyphenation-keep-line="false" fo:background-color="transparent" style:writing-mode="lr-tb"/>
      <style:text-properties officeooo:paragraph-rsid="002a21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 style:list-style-name="">
      <style:paragraph-properties fo:margin-left="2.164cm" fo:margin-right="0cm" fo:margin-top="0.065cm" fo:margin-bottom="0cm" style:contextual-spacing="false" fo:line-height="100%" fo:text-align="start" style:justify-single-word="false" fo:text-indent="0cm" style:auto-text-indent="false">
        <style:tab-stops>
          <style:tab-stop style:position="1.184cm"/>
        </style:tab-stops>
      </style:paragraph-properties>
      <style:text-properties officeooo:paragraph-rsid="002a2144"/>
    </style:style>
    <style:style style:name="P11" style:family="paragraph" style:parent-style-name="List_20_Paragraph" style:list-style-name="">
      <loext:graphic-properties draw:fill="none" draw:fill-color="#ffffff"/>
      <style:paragraph-properties fo:margin-left="1.101cm" fo:margin-right="0.199cm"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.304cm"/>
        </style:tab-stops>
      </style:paragraph-properties>
      <style:text-properties officeooo:paragraph-rsid="002a214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 style:list-style-name="">
      <style:paragraph-properties fo:margin-left="2.164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style:font-name="Times New Roman" fo:font-size="9pt" officeooo:paragraph-rsid="002a2144" style:font-size-asian="9pt" style:font-name-complex="Times New Roman" style:font-size-complex="9pt"/>
    </style:style>
    <style:style style:name="P13" style:family="paragraph" style:parent-style-name="List_20_Paragraph" style:list-style-name="">
      <style:paragraph-properties fo:margin-left="1.205cm" fo:margin-right="0.222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.198cm"/>
        </style:tab-stops>
      </style:paragraph-properties>
      <style:text-properties officeooo:paragraph-rsid="002a2144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officeooo:paragraph-rsid="002a2144"/>
    </style:style>
    <style:style style:name="P15" style:family="paragraph" style:parent-style-name="Standard">
      <style:paragraph-properties fo:text-align="center" style:justify-single-word="false" fo:orphans="0" fo:widows="0"/>
      <style:text-properties officeooo:paragraph-rsid="002a2144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2a2144" style:font-size-asian="9pt" style:font-name-complex="Times New Roman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officeooo:paragraph-rsid="002a2144" style:font-size-asian="9pt" style:font-name-complex="Times New Roman" style:font-size-complex="9pt"/>
    </style:style>
    <style:style style:name="P18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officeooo:paragraph-rsid="002a2144" style:font-size-asian="9pt" style:font-name-complex="Times New Roman" style:font-size-complex="9pt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color="#000080" loext:opacity="100%" style:text-underline-style="none" officeooo:rsid="001af661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5" style:family="text">
      <style:text-properties fo:font-variant="normal" fo:text-transform="none" fo:color="#000000" loext:opacity="100%" style:font-name="Times New Roman" fo:font-size="9pt" fo:letter-spacing="normal" fo:font-style="normal" style:text-underline-style="none" fo:font-weight="normal" style:font-size-asian="9pt" style:font-style-asian="normal" style:font-weight-asian="normal" style:font-name-complex="Times New Roman" style:font-size-complex="9pt" style:font-weight-complex="normal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9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0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11" style:family="text">
      <style:text-properties officeooo:rsid="001ffbf9"/>
    </style:style>
    <style:style style:name="T12" style:family="text">
      <style:text-properties officeooo:rsid="0025f42b"/>
    </style:style>
    <style:style style:name="T13" style:family="text">
      <style:text-properties officeooo:rsid="002a2144"/>
    </style:style>
    <style:style style:name="T14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DOCUMENTOS ADMINISTRATIVOS</text:span><text:span text:style-name="T2"><text:tab/>1</text:span></text:p>
        </text:index-body>
      </text:table-of-content>
      <text:p text:style-name="P4"><text:span text:style-name="Fonte_20_parág._20_padrão"><text:span text:style-name="T3">DOCUMENTOS ADMINISTRATIVOS</text:span></text:span></text:p>
      <text:p text:style-name="P4"><text:span text:style-name="Fonte_20_parág._20_padrão"><text:span text:style-name="T3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CÂMARA MUNICIPAL DE REGISTRO</text:p>
            <text:p text:style-name="P6"/>
            <text:p text:style-name="P6"/>
            <text:p text:style-name="P7">AVISO DE CONTRATAÇÃO DIRETA</text:p>
            <text:p text:style-name="P7"/>
            <text:p text:style-name="P8"><text:span text:style-name="T4">PROCESSO ADMINISTRATIVO Nº 10/2026</text:span></text:p>
            <text:p text:style-name="P8"/>
            <text:p text:style-name="P9"><text:span text:style-name="T4">OBJETO: </text:span><text:span text:style-name="T5">Contratação de empresa para prestação de Serviços de Alimentação (Fornecimento de Brunch), para realização da Sessão Solene em comemoração ao Dia Internacional da Mulher, a ser promovida pela Câmara Municipal de Registro, em conformidade com o Termo de Referência constante do Processo Administrativo nº 10/2026.</text:span></text:p>
            <text:p text:style-name="P10"/>
            <text:p text:style-name="P11"><text:span text:style-name="T6">Prazo para recebimento de propostas: de 23 de fevereiro a 04 de março de 2026.</text:span></text:p>
            <text:p text:style-name="P12"/>
            <text:p text:style-name="P13"><text:span text:style-name="T7">A Câmara Municipal de Registro convida todos os interessados a manifestarem seu interesse em receber o Termo de Referência concernente a esta contratação, bem como em proceder à </text:span><text:span text:style-name="T8">formalização de propostas, </text:span><text:span text:style-name="T9">pelo seguinte endereço eletrônico</text:span><text:span text:style-name="T7">: <text:s/></text:span><text:a xlink:type="simple" xlink:href="mailto:nelson@camararegistro.sp.gov.br" text:style-name="Internet_20_link" text:visited-style-name="Visited_20_Internet_20_Link"><text:span text:style-name="Internet_20_link"><text:span text:style-name="T7">nelson@camararegistro.sp.gov.br</text:span></text:span></text:a><text:span text:style-name="T7"> </text:span></text:p>
            <text:p text:style-name="P14"/>
            <text:p text:style-name="P15"><text:span text:style-name="T7">Registro, 23 de fevereiro de 2026.</text:span></text:p>
            <text:p text:style-name="P16"/>
            <text:p text:style-name="P17">Heitor Pereira Sansão</text:p>
            <text:p text:style-name="P18"><text:span text:style-name="Fonte_20_parág._20_padrão"><text:span text:style-name="T8">Presidente</text:span></text:span></text:p>
          </table:table-cell>
        </table:table-row>
      </table:table>
      <text:p text:style-name="P4"><text:span text:style-name="Fonte_20_parág._20_padrão"><text:span text:style-name="T3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CÂMARA MUNICIPAL DE REGISTRO</text:p>
            <text:p text:style-name="P6"/>
            <text:p text:style-name="P6"/>
            <text:p text:style-name="P7">AVISO DE CONTRATAÇÃO DIRETA</text:p>
            <text:p text:style-name="P7"/>
            <text:p text:style-name="P8"><text:span text:style-name="T4">PROCESSO ADMINISTRATIVO Nº 11/2026</text:span></text:p>
            <text:p text:style-name="P8"/>
            <text:p text:style-name="P9"><text:span text:style-name="T4">OBJETO: </text:span><text:span text:style-name="T5">Contratação de serviço de cobertura, transmissão e gravação audiovisuais, para realização da Sessão Solene em comemoração ao Dia Internacional da Mulher, a ser realizada pela Câmara Municipal de Registro, em conformidade com o Termo de Referência constante do Processo Administrativo nº 11/2026.</text:span></text:p>
            <text:p text:style-name="P10"/>
            <text:p text:style-name="P11"><text:span text:style-name="T6">Prazo para recebimento de propostas: de 23 de fevereiro a 04 de março de 2026.</text:span></text:p>
            <text:p text:style-name="P12"/>
            <text:p text:style-name="P13"><text:span text:style-name="T7">A Câmara Municipal de Registro convida todos os interessados a manifestarem seu interesse em receber o Termo de Referência concernente a esta contratação, bem como em proceder à </text:span><text:span text:style-name="T8">formalização de propostas, </text:span><text:span text:style-name="T9">pelo seguinte endereço eletrônico</text:span><text:span text:style-name="T7">: <text:s/></text:span><text:a xlink:type="simple" xlink:href="mailto:nelson@camararegistro.sp.gov.br" text:style-name="Internet_20_link" text:visited-style-name="Visited_20_Internet_20_Link"><text:span text:style-name="Internet_20_link"><text:span text:style-name="T7">nelson@camararegistro.sp.gov.br</text:span></text:span></text:a><text:span text:style-name="T7"> </text:span></text:p>
            <text:p text:style-name="P14"/>
            <text:p text:style-name="P15"><text:span text:style-name="T7">Registro, 23 de fevereiro de 2026.</text:span></text:p>
            <text:p text:style-name="P16"/>
            <text:p text:style-name="P17">Heitor Pereira Sansão</text:p>
            <text:p text:style-name="P18">Presidente</text:p>
          </table:table-cell>
        </table:table-row>
      </table:table>
      <text:p text:style-name="P19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style:text-underline-style="none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5f42b"/>
    </style:style>
    <style:style style:name="MT3" style:family="text">
      <style:text-properties officeooo:rsid="002a2144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"><draw:text-box><text:p text:style-name="Frame_20_contents">Edição: <text:span text:style-name="MT1">1</text:span><text:span text:style-name="MT2">5</text:span><text:span text:style-name="MT3">2</text:span></text:p><text:p text:style-name="Frame_20_contents">Ano: 202<text:span text:style-name="MT4">6</text:span></text:p><text:p text:style-name="Frame_20_contents">Página:<text:page-number text:select-page="current">1</text:page-number> de <text:page-count>1</text:page-count></text:p></draw:text-box></draw:frame><draw:frame draw:style-name="Mfr2" draw:name="Figura2" text:anchor-type="paragraph" svg:x="0.259cm" svg:y="0.392cm" svg:width="3.025cm" style:rel-width="scale" svg:height="3.163cm" style:rel-height="scale" draw:z-index="0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2-23T16:34:11.479764003">segunda-feira, 23 de fevereir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2-23T16:34:11.397850600</dc:date>
    <meta:print-date>2026-02-19T16:29:03.810176400</meta:print-date>
    <meta:editing-cycles>20</meta:editing-cycles>
    <meta:editing-duration>PT2H34M34S</meta:editing-duration>
    <meta:document-statistic meta:table-count="2" meta:image-count="1" meta:object-count="0" meta:page-count="1" meta:paragraph-count="30" meta:word-count="288" meta:character-count="2066" meta:non-whitespace-character-count="1796"/>
    <meta:template xlink:type="simple" xlink:actuate="onRequest" xlink:title="" xlink:href="file://192.168.0.3/Diário%20Oficial/Modelo%20Edição%20101.25%20de%2018.09.25.odt/Normal.dotm"/>
  </office:meta>
</office:document-meta>
</file>