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02cm" table:align="margins"/>
    </style:style>
    <style:style style:name="Tabela1.A" style:family="table-column">
      <style:table-column-properties style:column-width="16.902cm" style:rel-column-width="65535*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6.492cm" fo:margin-left="0.009cm" fo:margin-top="0cm" fo:margin-bottom="0cm" table:align="left" style:writing-mode="page"/>
    </style:style>
    <style:style style:name="Tabela2.A" style:family="table-column">
      <style:table-column-properties style:column-width="10.751cm"/>
    </style:style>
    <style:style style:name="Tabela2.B" style:family="table-column">
      <style:table-column-properties style:column-width="5.7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fo:font-weight="normal" officeooo:rsid="001af661" officeooo:paragraph-rsid="002b63b8" style:text-underline-mode="continuous" style:text-overline-mode="continuous" style:text-line-through-mode="continuous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officeooo:paragraph-rsid="001af661"/>
    </style:style>
    <style:style style:name="P6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9pt" fo:font-weight="bold" officeooo:paragraph-rsid="002b63b8" style:font-size-asian="9pt" style:font-weight-asian="bold" style:font-name-complex="Times New Roman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fo:font-weight="bold" officeooo:paragraph-rsid="002b63b8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2b63b8" style:font-size-asian="9pt" style:font-weight-asian="bold" style:font-name-complex="Times New Roman" style:font-size-complex="9pt"/>
    </style:style>
    <style:style style:name="P9" style:family="paragraph" style:parent-style-name="Standard">
      <style:paragraph-properties fo:text-align="center" style:justify-single-word="false"/>
      <style:text-properties officeooo:paragraph-rsid="002b63b8"/>
    </style:style>
    <style:style style:name="P10" style:family="paragraph" style:parent-style-name="Standard">
      <loext:graphic-properties draw:fill="none" draw:fill-color="#ffffff"/>
      <style:paragraph-properties fo:margin-left="1.101cm" fo:margin-right="0cm" fo:text-align="justify" style:justify-single-word="false" fo:orphans="0" fo:widows="0" fo:hyphenation-ladder-count="no-limit" fo:hyphenation-keep="auto" loext:hyphenation-keep-type="column" loext:hyphenation-keep-line="false" fo:background-color="transparent" style:writing-mode="lr-tb"/>
      <style:text-properties officeooo:paragraph-rsid="002b63b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>
      <style:paragraph-properties fo:margin-left="2.164cm" fo:margin-right="0cm" fo:margin-top="0.065cm" fo:margin-bottom="0cm" style:contextual-spacing="false" fo:line-height="100%" fo:text-align="start" style:justify-single-word="false" fo:text-indent="0cm" style:auto-text-indent="false">
        <style:tab-stops>
          <style:tab-stop style:position="1.184cm"/>
        </style:tab-stops>
      </style:paragraph-properties>
      <style:text-properties officeooo:paragraph-rsid="002b63b8"/>
    </style:style>
    <style:style style:name="P12" style:family="paragraph" style:parent-style-name="List_20_Paragraph">
      <loext:graphic-properties draw:fill="none" draw:fill-color="#ffffff"/>
      <style:paragraph-properties fo:margin-left="1.101cm" fo:margin-right="0.199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.304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2b63b8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List_20_Paragraph">
      <style:paragraph-properties fo:margin-left="2.164cm" fo:margin-right="0.22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8cm"/>
        </style:tab-stops>
      </style:paragraph-properties>
      <style:text-properties style:font-name="Times New Roman" fo:font-size="9pt" officeooo:paragraph-rsid="002b63b8" style:font-size-asian="9pt" style:font-name-complex="Times New Roman" style:font-size-complex="9pt"/>
    </style:style>
    <style:style style:name="P14" style:family="paragraph" style:parent-style-name="List_20_Paragraph">
      <style:paragraph-properties fo:margin-left="1.205cm" fo:margin-right="0.22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8cm"/>
        </style:tab-stops>
      </style:paragraph-properties>
      <style:text-properties officeooo:paragraph-rsid="002b63b8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officeooo:paragraph-rsid="002b63b8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size="9pt" officeooo:paragraph-rsid="002b63b8" style:font-size-asian="9pt" style:font-name-complex="Times New Roman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officeooo:paragraph-rsid="002b63b8" style:font-size-asian="9pt" style:font-name-complex="Times New Roman" style:font-size-complex="9pt"/>
    </style:style>
    <style:style style:name="P18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9pt" officeooo:paragraph-rsid="002b63b8" style:font-size-asian="9pt" style:font-name-complex="Times New Roman" style:font-size-complex="9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fo:language="pt" fo:country="PT" fo:font-weight="bold" officeooo:paragraph-rsid="002b63b8" style:font-weight-asian="bold"/>
    </style:style>
    <style:style style:name="P21" style:family="paragraph" style:parent-style-name="Text_20_body_20_indent">
      <style:paragraph-properties fo:margin-left="0cm" fo:text-align="justify" style:justify-single-word="false" fo:text-indent="0cm" style:auto-text-indent="false" loext:word-spacing-minimum="75%" loext:word-spacing-maximum="133%"/>
      <style:text-properties fo:language="pt" fo:country="PT" fo:font-weight="bold" officeooo:paragraph-rsid="002b63b8" style:font-weight-asian="bold"/>
    </style:style>
    <style:style style:name="P22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fo:font-weight="bold" officeooo:paragraph-rsid="002b63b8" style:font-weight-asian="bold" style:font-weight-complex="bold"/>
    </style:style>
    <style:style style:name="P23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officeooo:paragraph-rsid="002b63b8" style:font-size-asian="12pt" style:font-size-complex="12pt"/>
    </style:style>
    <style:style style:name="P24" style:family="paragraph" style:parent-style-name="Standard">
      <style:paragraph-properties fo:text-align="justify" style:justify-single-word="false" loext:word-spacing-minimum="75%" loext:word-spacing-maximum="133%"/>
      <style:text-properties fo:font-size="12pt" fo:language="pt" fo:country="PT" officeooo:paragraph-rsid="002b63b8" style:font-size-asian="12pt" style:font-size-complex="12pt"/>
    </style:style>
    <style:style style:name="P25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2b63b8"/>
    </style:style>
    <style:style style:name="P2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officeooo:paragraph-rsid="002b63b8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margin-left="0cm" fo:text-align="justify" style:justify-single-word="false" fo:text-indent="0cm" style:auto-text-indent="false" loext:word-spacing-minimum="75%" loext:word-spacing-maximum="133%"/>
      <style:text-properties officeooo:paragraph-rsid="002b63b8"/>
    </style:style>
    <style:style style:name="P28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2b63b8" style:font-size-asian="12pt" style:font-size-complex="12pt"/>
    </style:style>
    <style:style style:name="P29" style:family="paragraph" style:parent-style-name="Standard">
      <style:paragraph-properties fo:text-align="justify" style:justify-single-word="false" loext:word-spacing-minimum="75%" loext:word-spacing-maximum="133%"/>
      <style:text-properties fo:font-size="11pt" officeooo:paragraph-rsid="002b63b8" style:font-size-asian="11pt" style:font-size-complex="11pt"/>
    </style:style>
    <style:style style:name="P30" style:family="paragraph" style:parent-style-name="Standard">
      <style:paragraph-properties fo:text-align="justify" style:justify-single-word="false" loext:word-spacing-minimum="75%" loext:word-spacing-maximum="133%"/>
      <style:text-properties fo:font-size="12pt" officeooo:paragraph-rsid="002b63b8" style:font-size-asian="12pt" style:font-size-complex="12pt"/>
    </style:style>
    <style:style style:name="P31" style:family="paragraph" style:parent-style-name="Standard">
      <style:text-properties fo:language="pt" fo:country="PT" officeooo:paragraph-rsid="002b63b8"/>
    </style:style>
    <style:style style:name="P32" style:family="paragraph" style:parent-style-name="Standard">
      <style:paragraph-properties fo:line-height="115%" fo:text-align="center" style:justify-single-word="false"/>
      <style:text-properties officeooo:paragraph-rsid="002b63b8"/>
    </style:style>
    <style:style style:name="P33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officeooo:paragraph-rsid="002b63b8"/>
    </style:style>
    <style:style style:name="P34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officeooo:paragraph-rsid="002b63b8"/>
    </style:style>
    <style:style style:name="P35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2b63b8" style:font-size-asian="12pt" style:font-size-complex="12pt" style:font-weight-complex="bold"/>
    </style:style>
    <style:style style:name="P36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officeooo:paragraph-rsid="002b63b8" style:font-size-asian="12pt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officeooo:paragraph-rsid="002d2194"/>
    </style:style>
    <style:style style:name="P38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fo:language="pt" fo:country="PT" fo:font-weight="bold" officeooo:paragraph-rsid="002d2194" style:font-weight-asian="bold"/>
    </style:style>
    <style:style style:name="P39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officeooo:paragraph-rsid="002d2194"/>
    </style:style>
    <style:style style:name="P40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officeooo:paragraph-rsid="002d2194" style:font-size-asian="12pt" style:font-size-complex="12pt"/>
    </style:style>
    <style:style style:name="P41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2d2194" style:font-size-asian="12pt" style:font-size-complex="12pt"/>
    </style:style>
    <style:style style:name="P42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officeooo:paragraph-rsid="002d2194"/>
    </style:style>
    <style:style style:name="P43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2d2194" style:font-size-asian="12pt" style:font-size-complex="12pt" style:font-weight-complex="bold"/>
    </style:style>
    <style:style style:name="P44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officeooo:paragraph-rsid="002d2194" style:font-size-asian="12pt" style:font-size-complex="12pt" style:font-weight-complex="bold"/>
    </style:style>
    <style:style style:name="P45" style:family="paragraph" style:parent-style-name="Standard">
      <style:paragraph-properties fo:text-align="justify" style:justify-single-word="false" loext:word-spacing-minimum="75%" loext:word-spacing-maximum="133%"/>
      <style:text-properties fo:font-size="11pt" officeooo:paragraph-rsid="002d2194" style:font-size-asian="11pt" style:font-size-complex="11pt"/>
    </style:style>
    <style:style style:name="P46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2d2194"/>
    </style:style>
    <style:style style:name="P47" style:family="paragraph" style:parent-style-name="Standard">
      <style:text-properties fo:language="pt" fo:country="PT" officeooo:paragraph-rsid="002d2194"/>
    </style:style>
    <style:style style:name="P48" style:family="paragraph" style:parent-style-name="Standard">
      <style:paragraph-properties fo:line-height="115%" fo:text-align="center" style:justify-single-word="false"/>
      <style:text-properties officeooo:paragraph-rsid="002d2194"/>
    </style:style>
    <style:style style:name="P49" style:family="paragraph" style:parent-style-name="Standard">
      <style:text-properties fo:font-size="12pt" officeooo:paragraph-rsid="002d2194" style:font-size-asian="12pt" style:font-size-complex="12pt"/>
    </style:style>
    <style:style style:name="P50" style:family="paragraph" style:parent-style-name="Standard">
      <style:text-properties officeooo:paragraph-rsid="002d2194"/>
    </style:style>
    <style:style style:name="P51" style:family="paragraph" style:parent-style-name="Standard">
      <style:paragraph-properties fo:text-align="justify" style:justify-single-word="false" loext:word-spacing-minimum="75%" loext:word-spacing-maximum="133%"/>
      <style:text-properties fo:font-size="12pt" fo:language="pt" fo:country="PT" officeooo:paragraph-rsid="002d2194" style:font-size-asian="12pt" style:font-size-complex="12pt"/>
    </style:style>
    <style:style style:name="T1" style:family="text">
      <style:text-properties fo:color="#000080" loext:opacity="100%" style:text-underline-style="none" officeooo:rsid="001af661" style:text-underline-mode="continuous" style:text-overline-mode="continuous" style:text-line-through-mode="continuous"/>
    </style:style>
    <style:style style:name="T2" style:family="text">
      <style:text-properties fo:color="#000080" loext:opacity="100%" style:text-underline-style="none" style:text-underline-mode="continuous" style:text-overline-mode="continuous" style:text-line-through-mode="continuous"/>
    </style:style>
    <style:style style:name="T3" style:family="text">
      <style:text-properties officeooo:rsid="002b63b8"/>
    </style:style>
    <style:style style:name="T4" style:family="text">
      <style:text-properties fo:font-size="14pt" fo:font-weight="bold" officeooo:rsid="001af661" style:font-size-asian="14pt" style:font-weight-asian="bold" style:font-size-complex="14pt" style:font-weight-complex="bold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6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7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8" style:family="text">
      <style:text-properties fo:font-variant="normal" fo:text-transform="none" fo:color="#000000" loext:opacity="100%" style:font-name="Times New Roman" fo:font-size="9pt" fo:letter-spacing="normal" fo:font-style="normal" style:text-underline-style="none" fo:font-weight="normal" style:font-size-asian="9pt" style:font-style-asian="normal" style:font-weight-asian="normal" style:font-name-complex="Times New Roman" style:font-size-complex="9pt" style:font-weight-complex="normal"/>
    </style:style>
    <style:style style:name="T9" style:family="text">
      <style:text-properties style:font-name="Times New Roman" fo:font-size="9pt" style:font-size-asian="9pt" style:font-name-complex="Times New Roman" style:font-size-complex="9pt"/>
    </style:style>
    <style:style style:name="T10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fo:font-weight="bold" officeooo:rsid="00176006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2b63b8" style:font-size-asian="14pt" style:font-weight-asian="bold" style:font-size-complex="14pt" style:font-weight-complex="bold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bold" officeooo:rsid="002b63b8" style:font-size-asian="12pt" style:font-weight-asian="bold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officeooo:rsid="0024db92" style:font-size-asian="12pt" style:font-weight-asian="bold" style:font-size-complex="12pt"/>
    </style:style>
    <style:style style:name="T18" style:family="text">
      <style:text-properties fo:language="pt" fo:country="PT" fo:font-weight="bold" style:font-weight-asian="bold"/>
    </style:style>
    <style:style style:name="T19" style:family="text">
      <style:text-properties fo:color="#000000" loext:opacity="100%" style:font-name="Arial" fo:font-size="12pt" fo:language="pt" fo:country="PT" style:font-size-asian="12pt" style:font-name-complex="Arial1" style:font-size-complex="12pt"/>
    </style:style>
    <style:style style:name="T20" style:family="text">
      <style:text-properties fo:font-size="12pt" fo:language="pt" fo:country="PT" style:font-size-asian="12pt" style:font-size-complex="12pt"/>
    </style:style>
    <style:style style:name="T21" style:family="text">
      <style:text-properties fo:language="pt" fo:country="PT"/>
    </style:style>
    <style:style style:name="T22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T23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24" style:family="text">
      <style:text-properties fo:color="#000000" loext:opacity="100%" style:font-name="Arial" fo:font-size="12pt" fo:language="pt" fo:country="PT" fo:font-weight="bold" style:font-size-asian="12pt" style:font-weight-asian="bold" style:font-name-complex="Arial1" style:font-size-complex="12pt" style:font-weight-complex="bold"/>
    </style:style>
    <style:style style:name="T25" style:family="text">
      <style:text-properties fo:color="#000000" loext:opacity="100%" style:font-name="Arial" fo:font-size="12pt" fo:language="pt" fo:country="PT" style:font-size-asian="12pt" style:font-name-complex="Arial1" style:font-size-complex="12pt" style:font-weight-complex="bold"/>
    </style:style>
    <style:style style:name="T26" style:family="text">
      <style:text-properties fo:font-size="12pt" fo:language="pt" fo:country="PT" style:font-size-asian="12pt" style:font-size-complex="12pt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9pt" fo:font-weight="bold" officeooo:rsid="002b63b8" style:font-size-asian="9pt" style:font-weight-asian="bold" style:font-size-complex="9pt" style:font-weight-complex="bold"/>
    </style:style>
    <style:style style:name="T30" style:family="text">
      <style:text-properties fo:font-size="12pt" fo:language="pt" fo:country="PT" fo:font-weight="bold" style:font-size-asian="12pt" style:font-weight-asian="bold" style:font-size-complex="12pt"/>
    </style:style>
    <style:style style:name="T31" style:family="text">
      <style:text-properties fo:font-size="12pt" style:font-size-asian="12pt" style:font-size-complex="12pt" style:font-weight-complex="bold"/>
    </style:style>
    <style:style style:name="T32" style:family="text">
      <style:text-properties fo:font-size="12pt" fo:font-weight="normal" officeooo:rsid="002b63b8" style:font-size-asian="12pt" style:font-weight-asian="normal" style:font-size-complex="12pt" style:font-weight-complex="normal"/>
    </style:style>
    <style:style style:name="T33" style:family="text">
      <style:text-properties fo:font-size="12pt" style:text-underline-style="solid" style:text-underline-width="auto" style:text-underline-color="font-color" fo:font-weight="bold" officeooo:rsid="002d2194" style:font-size-asian="12pt" style:font-weight-asian="bold" style:font-size-complex="12pt"/>
    </style:style>
    <style:style style:name="T34" style:family="text">
      <style:text-properties fo:font-size="12pt" fo:language="pt" fo:country="PT" fo:font-weight="bold" style:font-size-asian="12pt" style:font-weight-asian="bold" style:font-size-complex="12pt" style:font-weight-complex="bold"/>
    </style:style>
    <style:style style:name="T35" style:family="text">
      <style:text-properties officeooo:rsid="001ffbf9"/>
    </style:style>
    <style:style style:name="T36" style:family="text">
      <style:text-properties officeooo:rsid="0025f42b"/>
    </style:style>
    <style:style style:name="T37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/>
          <text:p text:style-name="P3"><text:span text:style-name="T1">DOCUMENTOS ADMINISTRATIVOS</text:span><text:span text:style-name="T2"><text:tab/>1</text:span></text:p>
        </text:index-body>
      </text:table-of-content>
      <text:p text:style-name="P4"><text:span text:style-name="T3">PORTARIAS</text:span><text:tab/><text:span text:style-name="T3">2</text:span></text:p>
      <text:p text:style-name="P5"><text:span text:style-name="Fonte_20_parág._20_padrão"><text:span text:style-name="T4"/></text:span></text:p>
      <text:p text:style-name="P5"><text:span text:style-name="Fonte_20_parág._20_padrão"><text:span text:style-name="T4"/></text:span></text:p>
      <text:p text:style-name="P5"><text:span text:style-name="Fonte_20_parág._20_padrão"><text:span text:style-name="T4"/></text:span></text:p>
      <text:p text:style-name="P5"><text:span text:style-name="Fonte_20_parág._20_padrão"><text:span text:style-name="T4">DOCUMENTOS ADMINISTRATIVOS</text:span></text:span></text:p>
      <text:p text:style-name="P5"><text:span text:style-name="Fonte_20_parág._20_padrão"><text:span text:style-name="T4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/>
            <text:p text:style-name="P6">CÂMARA MUNICIPAL DE REGISTRO</text:p>
            <text:p text:style-name="P7"/>
            <text:p text:style-name="P7"/>
            <text:p text:style-name="P8">AVISO DE CONTRATAÇÃO DIRETA</text:p>
            <text:p text:style-name="P8"/>
            <text:p text:style-name="P8">PROCESSO ADMINISTRATIVO Nº 15/2026</text:p>
            <text:p text:style-name="P9"/>
            <text:p text:style-name="P10"><text:span text:style-name="T5">OBJETO: </text:span><text:span text:style-name="T6">Contratação de empresa para prestação de Serviços de manutenção corretiva no Veículo Kwid Zen, placa nº EZX-4H68, pertencente à Frota da</text:span><text:bookmark-start text:name="_Hlk511987738"/><text:span text:style-name="T7"> Câmara Municipal de Registro</text:span><text:bookmark-end text:name="_Hlk511987738"/><text:span text:style-name="T7"> -</text:span><text:span text:style-name="T6"> </text:span><text:span text:style-name="T8">Processo Administrativo nº 15/2026.</text:span></text:p>
            <text:p text:style-name="P11"/>
            <text:p text:style-name="P12">Prazo para recebimento de propostas: de 23 a 25 de fevereiro de 2026.</text:p>
            <text:p text:style-name="P13"/>
            <text:p text:style-name="P14"><text:span text:style-name="T9">A Câmara Municipal de Registro convida todos os interessados a manifestarem seu interesse em proceder à f</text:span><text:span text:style-name="T10">ormalização de propostas, </text:span><text:span text:style-name="T6">pelo seguinte endereço eletrônico</text:span><text:span text:style-name="T9">: <text:s/></text:span><text:a xlink:type="simple" xlink:href="mailto:nelson@camararegistro.sp.gov.br" text:style-name="Internet_20_link" text:visited-style-name="Visited_20_Internet_20_Link"><text:span text:style-name="Internet_20_link"><text:span text:style-name="T9">nelson@camararegistro.sp.gov.br</text:span></text:span></text:a><text:span text:style-name="T9"> </text:span></text:p>
            <text:p text:style-name="P15"/>
            <text:p text:style-name="P16">Registro, 23 de fevereiro de 2026.</text:p>
            <text:p text:style-name="P16"/>
            <text:p text:style-name="P17">Heitor Pereira Sansão</text:p>
            <text:p text:style-name="P18"><text:span text:style-name="Fonte_20_parág._20_padrão"><text:span text:style-name="T11">Presidente</text:span></text:span></text:p>
          </table:table-cell>
        </table:table-row>
      </table:table>
      <text:p text:style-name="P5"><text:span text:style-name="Fonte_20_parág._20_padrão"><text:span text:style-name="T4"/></text:span></text:p>
      <text:p text:style-name="P19"><text:span text:style-name="Fonte_20_parág._20_padrão"><text:span text:style-name="T12"/></text:span></text:p>
      <text:p text:style-name="P19"><text:span text:style-name="Fonte_20_parág._20_padrão"><text:span text:style-name="T12"/></text:span></text:p>
      <text:p text:style-name="P19"><text:span text:style-name="Fonte_20_parág._20_padrão"><text:span text:style-name="T12"/></text:span></text:p>
      <text:p text:style-name="P19"><text:span text:style-name="Fonte_20_parág._20_padrão"><text:span text:style-name="T12"/></text:span></text:p>
      <text:p text:style-name="P19"><text:span text:style-name="Fonte_20_parág._20_padrão"><text:span text:style-name="T12"/></text:span></text:p>
      <text:p text:style-name="P19"><text:span text:style-name="Fonte_20_parág._20_padrão"><text:span text:style-name="T12"/></text:span></text:p>
      <text:p text:style-name="P19"><text:span text:style-name="Fonte_20_parág._20_padrão"><text:span text:style-name="T12"/></text:span></text:p>
      <text:p text:style-name="P19"><text:span text:style-name="Fonte_20_parág._20_padrão"><text:span text:style-name="T12"/></text:span></text:p>
      <text:p text:style-name="P19"><text:span text:style-name="Fonte_20_parág._20_padrão"><text:span text:style-name="T12"/></text:span></text:p>
      <text:p text:style-name="P19"><text:span text:style-name="Fonte_20_parág._20_padrão"><text:span text:style-name="T12"/></text:span></text:p>
      <text:p text:style-name="P19"><text:span text:style-name="Fonte_20_parág._20_padrão"><text:span text:style-name="T12"/></text:span></text:p>
      <text:p text:style-name="P19"><text:span text:style-name="Fonte_20_parág._20_padrão"><text:span text:style-name="T12"/></text:span></text:p>
      <text:p text:style-name="P19"><text:span text:style-name="Fonte_20_parág._20_padrão"><text:span text:style-name="T12"/></text:span></text:p>
      <text:p text:style-name="P19"><text:span text:style-name="Fonte_20_parág._20_padrão"><text:span text:style-name="T12"/></text:span></text:p>
      <text:p text:style-name="P19"><text:soft-page-break/><text:span text:style-name="Fonte_20_parág._20_padrão"><text:span text:style-name="T12"/></text:span></text:p>
      <text:p text:style-name="P19"><text:span text:style-name="Fonte_20_parág._20_padrão"><text:span text:style-name="T12"/></text:span></text:p>
      <text:p text:style-name="P19"><text:span text:style-name="Fonte_20_parág._20_padrão"><text:span text:style-name="T12"/></text:span></text:p>
      <text:p text:style-name="P9"><text:span text:style-name="Fonte_20_parág._20_padrão"><text:span text:style-name="T13">PORTARIAS</text:span></text:span></text:p>
      <text:p text:style-name="P9"><text:span text:style-name="Fonte_20_parág._20_padrão"><text:span text:style-name="T13"/></text:span></text:p>
      <text:p text:style-name="P9"><text:span text:style-name="Fonte_20_parág._20_padrão"><text:span text:style-name="T14"/></text:span></text:p>
      <text:p text:style-name="P9" loext:marker-style-name="T15"><text:span text:style-name="T15">PORTARIA Nº 12</text:span><text:span text:style-name="T16">6 </text:span><text:span text:style-name="T15">DE </text:span><text:span text:style-name="T16">19</text:span><text:bookmark-start text:name="texto1"/><text:span text:style-name="T15"> DE FEVEREIRO DE 202</text:span><text:bookmark-end text:name="texto1"/><text:span text:style-name="T17">6</text:span></text:p>
      <text:p text:style-name="P20" loext:marker-style-name="T18"/>
      <text:p text:style-name="P21" loext:marker-style-name="T18"/>
      <text:p text:style-name="P22" loext:marker-style-name="T18"><text:span text:style-name="T19">DISPÕE SOBRE CONTROLE DO USO DA FROTA <text:s text:c="2"/>DE VEÍCULOS DA CÂMARA MUNICIPAL DE REGISTRO E DA OUTRAS PROVIDÊNCIAS. </text:span></text:p>
      <text:p text:style-name="P23" loext:marker-style-name="T20"/>
      <text:p text:style-name="P23" loext:marker-style-name="T20"/>
      <text:p text:style-name="P23" loext:marker-style-name="T21">O Presidente da Câmara Municipal de Registro, usando das atribuições que lhe são conferidas por Lei;</text:p>
      <text:p text:style-name="P24" loext:marker-style-name="T20"/>
      <text:p text:style-name="P25"><text:span text:style-name="T22">Considerando</text:span><text:span text:style-name="T23">, as observações atentas do Tribunal de Contas do Estado de São Paulo em relação ao bom uso dos equipamentos públicos por parte de seus usuários;</text:span></text:p>
      <text:p text:style-name="P25"/>
      <text:p text:style-name="P25"><text:span text:style-name="T22">Considerando</text:span><text:span text:style-name="T23">, que esta Casa Legislativa já recebeu recomendação do Egrégio Tribunal de Contas do Estado de São Paulo sobre o uso dos seus veículos oficiais;</text:span></text:p>
      <text:p text:style-name="P25"/>
      <text:p text:style-name="P25"><text:span text:style-name="T22">Considerando</text:span><text:span text:style-name="T23">, que os apontamentos registrado pelo Tribunal de Contas do Estado de São paulo, concentra-se nas insuficiências das informações contidas nas justificativas <text:s/>dos requerimentos solicitando a utilização do uso dos veículos;</text:span></text:p>
      <text:p text:style-name="P25"/>
      <text:p text:style-name="P25"><text:span text:style-name="T22">Considerando</text:span><text:span text:style-name="T23">, por fim, a necessidade de garantir a utilização correta e eficiente dos veículos oficiais da Câmara municipal de Registro, evitando assim o seu uso indevido e eventual repreendas do Tribunal de Contas do Estado de São Paulo.</text:span></text:p>
      <text:p text:style-name="P25"/>
      <text:p text:style-name="P26">Resolve:</text:p>
      <text:p text:style-name="P25"><text:span text:style-name="T22">Art.1º</text:span><text:span text:style-name="T23"> O requerimento solicitando a <text:s/>utilização <text:s/>dos <text:s/>veículos <text:s/>oficiais deverá observar rigorosamente o que consta na Resolução de nº 12, <text:s/>de 21 de maio de 2014 e suas alterações, especificamente os prazos fixados <text:s/>nas alíneas “b” e “c“ do artigo 11.</text:span></text:p>
      <text:p text:style-name="P25"/>
      <text:p text:style-name="P25"><text:span text:style-name="T22">Parágrafo Único</text:span><text:span text:style-name="T23">. Excepcionalmente, excetua-se da exigência do caput deste artigo, caso de imprevisto de última hora, desde que haja disponibilidade de veículo. <text:s/></text:span></text:p>
      <text:p text:style-name="P25"/>
      <text:p text:style-name="P25"><text:span text:style-name="T22">Art.2º</text:span><text:span text:style-name="T23"> A solicitação para uso dos veículos deverá guardar relação com a função institucional da Câmara Municipal, de forma que o interesse público fique notadamente demonstrado.</text:span></text:p>
      <text:p text:style-name="P25"/>
      <text:p text:style-name="P26"><text:soft-page-break/></text:p>
      <text:p text:style-name="P26"/>
      <text:p text:style-name="P25"><text:span text:style-name="T22">Art.3º</text:span><text:span text:style-name="T23"> Além das informações de praxe, no requerimento para utilização dos Veículos deverá constar de forma simples e detalhada o objetivo e a justificativa da viagem. <text:s/></text:span></text:p>
      <text:p text:style-name="P25"/>
      <text:p text:style-name="P26"/>
      <text:p text:style-name="P25"><text:span text:style-name="T22">Art.4º</text:span><text:span text:style-name="T23"> O descumprimento das disposições desta Portaria poderá acarretar o indeferimento do requerimento pelo chefe da Seção de Controle de Frota.</text:span></text:p>
      <text:p text:style-name="P25"/>
      <text:p text:style-name="P27" loext:marker-style-name="T21"><text:span text:style-name="T24">Art.5º</text:span><text:span text:style-name="T25"> Esta portaria entrará em vigor na data de sua publicação, revogando-se as disposições em contrário</text:span><text:span text:style-name="T26">.</text:span></text:p>
      <text:p text:style-name="P28" loext:marker-style-name="T27"/>
      <text:p text:style-name="P29" loext:marker-style-name="T27">CÂMARA MUNICIPAL DE REGISTRO “VEREADOR DANIEL AGUILAR DE SOUZA”. </text:p>
      <text:p text:style-name="P30" loext:marker-style-name="T27"><text:s/></text:p>
      <text:p text:style-name="P30" loext:marker-style-name="T27"/>
      <text:p text:style-name="P30" loext:marker-style-name="T27"/>
      <text:p text:style-name="P31" loext:marker-style-name="T21"/>
      <text:p text:style-name="P9" loext:marker-style-name="T21"><text:span text:style-name="T21">________________________________________</text:span></text:p>
      <text:p text:style-name="P32" loext:marker-style-name="T27"><text:span text:style-name="T27">HEITOR PEREIRA SANSÃO</text:span></text:p>
      <text:p text:style-name="P32" loext:marker-style-name="T27"><text:span text:style-name="Fonte_20_parág._20_padrão"><text:span text:style-name="T28">Presidente da Câmara</text:span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oft-page-break/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 loext:marker-style-name="T15"><text:span text:style-name="T15">PORTARIA Nº 12</text:span><text:span text:style-name="T16">7</text:span><text:span text:style-name="T15"> DE </text:span><text:span text:style-name="T16">23</text:span><text:bookmark-start text:name="texto1 Copia 1"/><text:span text:style-name="T15"> DE FEVEREIRO DE 202</text:span><text:bookmark-end text:name="texto1 Copia 1"/><text:span text:style-name="T17">6</text:span></text:p>
      <text:p text:style-name="P20" loext:marker-style-name="T18"/>
      <text:p text:style-name="P20" loext:marker-style-name="T18"/>
      <text:p text:style-name="P33" loext:marker-style-name="T18"><text:span text:style-name="T30">CONCEDE LICENÇA POR MOTIVO DE DOENÇA EM PESSOA DA FAMÍLIA A SERVIDORA DA CÂMARA MUNICIPAL DE REGISTRO</text:span><text:span text:style-name="T18">.</text:span></text:p>
      <text:p text:style-name="P23" loext:marker-style-name="T20"/>
      <text:p text:style-name="P23" loext:marker-style-name="T20"/>
      <text:p text:style-name="P23" loext:marker-style-name="T21">O Presidente da Câmara Municipal de Registro, usando das atribuições que lhe são conferidas por Lei, em especial a Lei Complementar nº 34 de 07/04/2008, expede a seguinte Portaria:</text:p>
      <text:p text:style-name="P28" loext:marker-style-name="T27"/>
      <text:p text:style-name="P34" loext:marker-style-name="T31"><text:span text:style-name="T31">Artigo 1º - Fica concedida Licença por Motivo de Doença em Pessoa da Família, de 09/02/2026 a 12/02/2026, à servidora Mirian Amancio dos Santos, de acordo com o artigo 90 da Lei Complementar nº 34/2008.</text:span></text:p>
      <text:p text:style-name="P35" loext:marker-style-name="T31"/>
      <text:p text:style-name="P36" loext:marker-style-name="T21">Artigo 2º - Esta Portaria entra em vigor na data de sua publicação, revogando as disposições em contrário.</text:p>
      <text:p text:style-name="P28" loext:marker-style-name="T27"/>
      <text:p text:style-name="P29" loext:marker-style-name="T27">CÂMARA MUNICIPAL DE REGISTRO “VEREADOR DANIEL AGUILAR DE SOUZA”. </text:p>
      <text:p text:style-name="P25" loext:marker-style-name="T27"><text:span text:style-name="T27"><text:s/></text:span></text:p>
      <text:p text:style-name="P31" loext:marker-style-name="T21"/>
      <text:p text:style-name="P9" loext:marker-style-name="T21"><text:span text:style-name="T21">________________________________________</text:span></text:p>
      <text:p text:style-name="P32" loext:marker-style-name="T27"><text:span text:style-name="T27">HEITOR PEREIRA SANSÃO</text:span></text:p>
      <text:p text:style-name="P32" loext:marker-style-name="T27"><text:span text:style-name="Fonte_20_parág._20_padrão"><text:span text:style-name="T28">Presidente da Câmara</text:span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oft-page-break/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 loext:marker-style-name="T15"><text:span text:style-name="T15">PORTARIA Nº 12</text:span><text:span text:style-name="T16">8</text:span><text:span text:style-name="T15"> DE </text:span><text:span text:style-name="T16">23</text:span><text:bookmark-start text:name="texto1 Copia 1 Copia 1"/><text:span text:style-name="T15"> DE FEVEREIRO DE 202</text:span><text:bookmark-end text:name="texto1 Copia 1 Copia 1"/><text:span text:style-name="T17">6</text:span></text:p>
      <text:p text:style-name="P20" loext:marker-style-name="T18"/>
      <text:p text:style-name="P20" loext:marker-style-name="T18"/>
      <text:p text:style-name="P33" loext:marker-style-name="T18"><text:span text:style-name="T30">CONCEDE LICENÇA POR MOTIVO DE DOENÇA EM PESSOA DA FAMÍLIA A SERVIDORA DA CÂMARA MUNICIPAL DE REGISTRO</text:span><text:span text:style-name="T18">.</text:span></text:p>
      <text:p text:style-name="P23" loext:marker-style-name="T20"/>
      <text:p text:style-name="P23" loext:marker-style-name="T20"/>
      <text:p text:style-name="P23" loext:marker-style-name="T21">O <text:s/>Presidente da Câmara Municipal de Registro, usando das atribuições que lhe são conferidas por Lei, em especial a Lei Complementar nº 34 de 07/04/2008, expede a seguinte Portaria:</text:p>
      <text:p text:style-name="P28" loext:marker-style-name="T27"/>
      <text:p text:style-name="P34" loext:marker-style-name="T31"><text:span text:style-name="T31">Artigo 1º - Fica concedida Licença por Motivo de Doença em Pessoa da Família, no dia 28/01/2026, à servidora Mirian Amancio dos Santos, de acordo com o artigo 90 da Lei Complementar nº 34/2008.</text:span></text:p>
      <text:p text:style-name="P35" loext:marker-style-name="T31"/>
      <text:p text:style-name="P36" loext:marker-style-name="T21">Artigo 2º - Esta Portaria entra em vigor na data de sua publicação, revogando as disposições em contrário.</text:p>
      <text:p text:style-name="P28" loext:marker-style-name="T27"/>
      <text:p text:style-name="P29" loext:marker-style-name="T27">CÂMARA MUNICIPAL DE REGISTRO “VEREADOR DANIEL AGUILAR DE SOUZA”. </text:p>
      <text:p text:style-name="P25" loext:marker-style-name="T27"><text:span text:style-name="T27"><text:s/></text:span></text:p>
      <text:p text:style-name="P31" loext:marker-style-name="T21"/>
      <text:p text:style-name="P9" loext:marker-style-name="T21"><text:span text:style-name="T21">________________________________________</text:span></text:p>
      <text:p text:style-name="P32" loext:marker-style-name="T27"><text:span text:style-name="T27">HEITOR PEREIRA SANSÃO</text:span></text:p>
      <text:p text:style-name="P32" loext:marker-style-name="T27"><text:span text:style-name="Fonte_20_parág._20_padrão"><text:span text:style-name="T28">Presidente da Câmara</text:span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oft-page-break/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><text:span text:style-name="Fonte_20_parág._20_padrão"><text:span text:style-name="T29"/></text:span></text:p>
      <text:p text:style-name="P9" loext:marker-style-name="T15"><text:span text:style-name="T15">PORTARIA Nº 12</text:span><text:span text:style-name="T16">9</text:span><text:span text:style-name="T15"> DE </text:span><text:span text:style-name="T16">23</text:span><text:bookmark-start text:name="texto1 Copia 1 Copia 1 Copia 1"/><text:span text:style-name="T15"> DE FEVEREIRO DE 202</text:span><text:bookmark-end text:name="texto1 Copia 1 Copia 1 Copia 1"/><text:span text:style-name="T17">6</text:span></text:p>
      <text:p text:style-name="P20" loext:marker-style-name="T18"/>
      <text:p text:style-name="P20" loext:marker-style-name="T18"/>
      <text:p text:style-name="P33" loext:marker-style-name="T18"><text:span text:style-name="T30">CONCEDE LICENÇA PARA TRATAMENTO DE SAÚDE A SERVIDORA DA CÂMARA MUNICIPAL DE REGISTRO</text:span><text:span text:style-name="T18">.</text:span></text:p>
      <text:p text:style-name="P23" loext:marker-style-name="T20"/>
      <text:p text:style-name="P23" loext:marker-style-name="T20"/>
      <text:p text:style-name="P23" loext:marker-style-name="T21">O <text:s/>Presidente da Câmara Municipal de Registro, usando das atribuições que lhe são conferidas por Lei, em especial a Lei Complementar nº 34 de 07/04/2008, expede a seguinte Portaria:</text:p>
      <text:p text:style-name="P28" loext:marker-style-name="T27"/>
      <text:p text:style-name="P34" loext:marker-style-name="T31"><text:span text:style-name="T31">Artigo 1º - Fica concedida Licença para Tratamento de Saúde, no dia 23/01/2026, à servidora Mirian Amancio dos Santos, de acordo com o artigo 85 da Lei Complementar nº 34/2008.</text:span></text:p>
      <text:p text:style-name="P35" loext:marker-style-name="T31"/>
      <text:p text:style-name="P36" loext:marker-style-name="T21">Artigo 2º - Esta Portaria entra em vigor na data de sua publicação, revogando as disposições em contrário.</text:p>
      <text:p text:style-name="P28" loext:marker-style-name="T27"/>
      <text:p text:style-name="P29" loext:marker-style-name="T27">CÂMARA MUNICIPAL DE REGISTRO “VEREADOR DANIEL AGUILAR DE SOUZA”. </text:p>
      <text:p text:style-name="P25" loext:marker-style-name="T27"><text:span text:style-name="T27"><text:s/></text:span></text:p>
      <text:p text:style-name="P31" loext:marker-style-name="T21"/>
      <text:p text:style-name="P31" loext:marker-style-name="T21"/>
      <text:p text:style-name="P9" loext:marker-style-name="T21"><text:span text:style-name="T21">________________________________________</text:span></text:p>
      <text:p text:style-name="P32" loext:marker-style-name="T27"><text:span text:style-name="T27">HEITOR PEREIRA SANSÃO</text:span></text:p>
      <text:p text:style-name="P32" loext:marker-style-name="T27"><text:span text:style-name="Fonte_20_parág._20_padrão"><text:span text:style-name="T32">Presidente da Câmara</text:span></text:span></text:p>
      <text:p text:style-name="P32" loext:marker-style-name="T27"><text:span text:style-name="Fonte_20_parág._20_padrão"><text:span text:style-name="T32"/></text:span></text:p>
      <text:p text:style-name="P32" loext:marker-style-name="T27"><text:span text:style-name="Fonte_20_parág._20_padrão"><text:span text:style-name="T32"/></text:span></text:p>
      <text:p text:style-name="P32" loext:marker-style-name="T27"><text:span text:style-name="Fonte_20_parág._20_padrão"><text:span text:style-name="T32"/></text:span></text:p>
      <text:p text:style-name="P32" loext:marker-style-name="T27"><text:span text:style-name="Fonte_20_parág._20_padrão"><text:span text:style-name="T32"/></text:span></text:p>
      <text:p text:style-name="P32" loext:marker-style-name="T27"><text:span text:style-name="Fonte_20_parág._20_padrão"><text:span text:style-name="T32"/></text:span></text:p>
      <text:p text:style-name="P32" loext:marker-style-name="T27"><text:span text:style-name="Fonte_20_parág._20_padrão"><text:span text:style-name="T32"/></text:span></text:p>
      <text:p text:style-name="P32" loext:marker-style-name="T27"><text:span text:style-name="Fonte_20_parág._20_padrão"><text:span text:style-name="T32"/></text:span></text:p>
      <text:p text:style-name="P32" loext:marker-style-name="T27"><text:span text:style-name="Fonte_20_parág._20_padrão"><text:span text:style-name="T32"/></text:span></text:p>
      <text:p text:style-name="P32" loext:marker-style-name="T27"><text:span text:style-name="Fonte_20_parág._20_padrão"><text:span text:style-name="T32"/></text:span></text:p>
      <text:p text:style-name="P32" loext:marker-style-name="T27"><text:span text:style-name="Fonte_20_parág._20_padrão"><text:span text:style-name="T32"/></text:span></text:p>
      <text:p text:style-name="P32" loext:marker-style-name="T27"><text:span text:style-name="Fonte_20_parág._20_padrão"><text:span text:style-name="T32"/></text:span></text:p>
      <text:p text:style-name="P32" loext:marker-style-name="T27"><text:span text:style-name="Fonte_20_parág._20_padrão"><text:span text:style-name="T32"/></text:span></text:p>
      <text:p text:style-name="P32" loext:marker-style-name="T27"><text:span text:style-name="Fonte_20_parág._20_padrão"><text:span text:style-name="T32"/></text:span></text:p>
      <text:p text:style-name="P32" loext:marker-style-name="T27"><text:soft-page-break/><text:span text:style-name="Fonte_20_parág._20_padrão"><text:span text:style-name="T32"/></text:span></text:p>
      <text:p text:style-name="P32" loext:marker-style-name="T27"><text:span text:style-name="Fonte_20_parág._20_padrão"><text:span text:style-name="T32"/></text:span></text:p>
      <text:p text:style-name="P32" loext:marker-style-name="T27"><text:span text:style-name="Fonte_20_parág._20_padrão"><text:span text:style-name="T32"/></text:span></text:p>
      <text:p text:style-name="P32" loext:marker-style-name="T27"><text:span text:style-name="Fonte_20_parág._20_padrão"><text:span text:style-name="T32"/></text:span></text:p>
      <text:p text:style-name="P32" loext:marker-style-name="T27"><text:span text:style-name="Fonte_20_parág._20_padrão"><text:span text:style-name="T32"/></text:span></text:p>
      <text:p text:style-name="P37" loext:marker-style-name="T15"><text:span text:style-name="T15">PORTARIA Nº 1</text:span><text:span text:style-name="T33">30</text:span><text:span text:style-name="T15"> DE </text:span><text:span text:style-name="T16">23</text:span><text:bookmark-start text:name="texto1 Copia 1 Copia 1 Copia 2"/><text:span text:style-name="T15"> DE FEVEREIRO DE 202</text:span><text:bookmark-end text:name="texto1 Copia 1 Copia 1 Copia 2"/><text:span text:style-name="T17">6</text:span></text:p>
      <text:p text:style-name="P38" loext:marker-style-name="T18"/>
      <text:p text:style-name="P38" loext:marker-style-name="T18"/>
      <text:p text:style-name="P39" loext:marker-style-name="T18"><text:span text:style-name="T30">CONCEDE LICENÇA POR MOTIVO DE DOENÇA EM PESSOA DA FAMÍLIA A SERVIDOR DA CÂMARA MUNICIPAL DE REGISTRO</text:span><text:span text:style-name="T18">.</text:span></text:p>
      <text:p text:style-name="P40" loext:marker-style-name="T20"/>
      <text:p text:style-name="P40" loext:marker-style-name="T20"/>
      <text:p text:style-name="P40" loext:marker-style-name="T21">O <text:s/>Presidente da Câmara Municipal de Registro, usando das atribuições que lhe são conferidas por Lei, em especial a Lei Complementar nº 34 de 07/04/2008, expede a seguinte Portaria:</text:p>
      <text:p text:style-name="P41" loext:marker-style-name="T27"/>
      <text:p text:style-name="P42" loext:marker-style-name="T31"><text:span text:style-name="T31">Artigo 1º - Fica concedida Licença por Motivo de Doença em Pessoa da Família, de 02/02/2026 a 04/02/2026, ao servidor Rosendo de Pontes Machado Filho, de acordo com o artigo 90 da Lei Complementar nº 34/2008.</text:span></text:p>
      <text:p text:style-name="P43" loext:marker-style-name="T31"/>
      <text:p text:style-name="P44" loext:marker-style-name="T21">Artigo 2º - Esta Portaria entra em vigor na data de sua publicação, revogando as disposições em contrário.</text:p>
      <text:p text:style-name="P41" loext:marker-style-name="T27"/>
      <text:p text:style-name="P45" loext:marker-style-name="T27">CÂMARA MUNICIPAL DE REGISTRO “VEREADOR DANIEL AGUILAR DE SOUZA”. </text:p>
      <text:p text:style-name="P46" loext:marker-style-name="T27"><text:span text:style-name="T27"><text:s/></text:span></text:p>
      <text:p text:style-name="P47" loext:marker-style-name="T21"/>
      <text:p text:style-name="P47" loext:marker-style-name="T21"/>
      <text:p text:style-name="P37" loext:marker-style-name="T21"><text:span text:style-name="T21">________________________________________</text:span></text:p>
      <text:p text:style-name="P48" loext:marker-style-name="T27"><text:span text:style-name="T27">HEITOR PEREIRA SANSÃO</text:span></text:p>
      <text:p text:style-name="P48" loext:marker-style-name="T27"><text:span text:style-name="Fonte_20_parág._20_padrão"><text:span text:style-name="T32">Presidente da Câmara</text:span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oft-page-break/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37" loext:marker-style-name="T15"><text:span text:style-name="T15">PORTARIA Nº 1</text:span><text:span text:style-name="T33">31</text:span><text:span text:style-name="T15"> DE </text:span><text:span text:style-name="T16">23</text:span><text:bookmark-start text:name="texto1 Copia 1 Copia 1 Copia 2 Copia 1"/><text:span text:style-name="T15"> DE FEVEREIRO DE 202</text:span><text:bookmark-end text:name="texto1 Copia 1 Copia 1 Copia 2 Copia 1"/><text:span text:style-name="T17">6</text:span></text:p>
      <text:p text:style-name="P38" loext:marker-style-name="T18"/>
      <text:p text:style-name="P38" loext:marker-style-name="T18"/>
      <text:p text:style-name="P39" loext:marker-style-name="T18"><text:span text:style-name="T30">CONCEDE LICENÇA POR MOTIVO DE DOENÇA EM PESSOA DA FAMÍLIA A SERVIDOR DA CÂMARA MUNICIPAL DE REGISTRO</text:span><text:span text:style-name="T18">.</text:span></text:p>
      <text:p text:style-name="P40" loext:marker-style-name="T20"/>
      <text:p text:style-name="P40" loext:marker-style-name="T20"/>
      <text:p text:style-name="P40" loext:marker-style-name="T21">O <text:s/>Presidente da Câmara Municipal de Registro, usando das atribuições que lhe são conferidas por Lei, em especial a Lei Complementar nº 34 de 07/04/2008, expede a seguinte Portaria:</text:p>
      <text:p text:style-name="P41" loext:marker-style-name="T27"/>
      <text:p text:style-name="P42" loext:marker-style-name="T31"><text:span text:style-name="T31">Artigo 1º - Fica concedida Licença por Motivo de Doença em Pessoa da Família, de 05/02/2026 a 06/02/2026, ao servidor Rosendo de Pontes Machado Filho, de acordo com o artigo 90 da Lei Complementar nº 34/2008.</text:span></text:p>
      <text:p text:style-name="P43" loext:marker-style-name="T31"/>
      <text:p text:style-name="P44" loext:marker-style-name="T21">Artigo 2º - Esta Portaria entra em vigor na data de sua publicação, revogando as disposições em contrário.</text:p>
      <text:p text:style-name="P41" loext:marker-style-name="T27"/>
      <text:p text:style-name="P45" loext:marker-style-name="T27">CÂMARA MUNICIPAL DE REGISTRO “VEREADOR DANIEL AGUILAR DE SOUZA”. </text:p>
      <text:p text:style-name="P46" loext:marker-style-name="T27"><text:span text:style-name="T27"><text:s/></text:span></text:p>
      <text:p text:style-name="P47" loext:marker-style-name="T21"/>
      <text:p text:style-name="P47" loext:marker-style-name="T21"/>
      <text:p text:style-name="P37" loext:marker-style-name="T21"><text:span text:style-name="T21">________________________________________</text:span></text:p>
      <text:p text:style-name="P48" loext:marker-style-name="T27"><text:span text:style-name="T27">HEITOR PEREIRA SANSÃO</text:span></text:p>
      <text:p text:style-name="P48" loext:marker-style-name="T27"><text:span text:style-name="Fonte_20_parág._20_padrão"><text:span text:style-name="T32">Presidente da Câmara</text:span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oft-page-break/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37" loext:marker-style-name="T15"><text:span text:style-name="T15">PORTARIA Nº 1</text:span><text:span text:style-name="T33">32</text:span><text:span text:style-name="T15"> DE </text:span><text:span text:style-name="T16">23</text:span><text:bookmark-start text:name="texto1 Copia 1 Copia 1 Copia 2 Copia 1 Copia 1"/><text:span text:style-name="T15"> DE FEVEREIRO DE 202</text:span><text:bookmark-end text:name="texto1 Copia 1 Copia 1 Copia 2 Copia 1 Copia 1"/><text:span text:style-name="T17">6</text:span></text:p>
      <text:p text:style-name="P38" loext:marker-style-name="T18"/>
      <text:p text:style-name="P38" loext:marker-style-name="T18"/>
      <text:p text:style-name="P39" loext:marker-style-name="T18"><text:span text:style-name="T30">CONCEDE LICENÇA PARA TRATAMENTO DE SAÚDE A SERVIDOR DA CÂMARA MUNICIPAL DE REGISTRO</text:span><text:span text:style-name="T18">.</text:span></text:p>
      <text:p text:style-name="P40" loext:marker-style-name="T20"/>
      <text:p text:style-name="P40" loext:marker-style-name="T20"/>
      <text:p text:style-name="P40" loext:marker-style-name="T21">O <text:s/>Presidente da Câmara Municipal de Registro, usando das atribuições que lhe são conferidas por Lei, em especial a Lei Complementar nº 34 de 07/04/2008, expede a seguinte Portaria:</text:p>
      <text:p text:style-name="P41" loext:marker-style-name="T27"/>
      <text:p text:style-name="P42" loext:marker-style-name="T31"><text:span text:style-name="T31">Artigo 1º - Fica concedida Licença para Tratamento de Saúde, no dia 10/02/2026, ao servidor Marcelo Beckert Romais, de acordo com o artigo 85 da Lei Complementar nº 34/2008.</text:span></text:p>
      <text:p text:style-name="P43" loext:marker-style-name="T31"/>
      <text:p text:style-name="P44" loext:marker-style-name="T21">Artigo 2º - Esta Portaria entra em vigor na data de sua publicação, revogando as disposições em contrário.</text:p>
      <text:p text:style-name="P41" loext:marker-style-name="T27"/>
      <text:p text:style-name="P45" loext:marker-style-name="T27">CÂMARA MUNICIPAL DE REGISTRO “VEREADOR DANIEL AGUILAR DE SOUZA”. </text:p>
      <text:p text:style-name="P46" loext:marker-style-name="T27"><text:span text:style-name="T27"><text:s/></text:span></text:p>
      <text:p text:style-name="P47" loext:marker-style-name="T21"/>
      <text:p text:style-name="P47" loext:marker-style-name="T21"/>
      <text:p text:style-name="P37" loext:marker-style-name="T21"><text:span text:style-name="T21">________________________________________</text:span></text:p>
      <text:p text:style-name="P48" loext:marker-style-name="T27"><text:span text:style-name="T27">HEITOR PEREIRA SANSÃO</text:span></text:p>
      <text:p text:style-name="P48" loext:marker-style-name="T27"><text:span text:style-name="Fonte_20_parág._20_padrão"><text:span text:style-name="T32">Presidente da Câmara</text:span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oft-page-break/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37" loext:marker-style-name="T15"><text:span text:style-name="T15">PORTARIA Nº 1</text:span><text:span text:style-name="T33">33</text:span><text:span text:style-name="T15"> DE </text:span><text:span text:style-name="T16">23</text:span><text:bookmark-start text:name="texto1 Copia 1 Copia 1 Copia 2 Copia 1 Copia 1 Copia 1"/><text:span text:style-name="T15"> DE FEVEREIRO DE 202</text:span><text:bookmark-end text:name="texto1 Copia 1 Copia 1 Copia 2 Copia 1 Copia 1 Copia 1"/><text:span text:style-name="T17">6</text:span></text:p>
      <text:p text:style-name="P38" loext:marker-style-name="T18"/>
      <text:p text:style-name="P38" loext:marker-style-name="T18"/>
      <text:p text:style-name="P39" loext:marker-style-name="T18"><text:span text:style-name="T30">CONCEDE LICENÇA PARA TRATAMENTO DE SAÚDE A SERVIDORA DA CÂMARA MUNICIPAL DE REGISTRO</text:span><text:span text:style-name="T18">.</text:span></text:p>
      <text:p text:style-name="P40" loext:marker-style-name="T20"/>
      <text:p text:style-name="P40" loext:marker-style-name="T20"/>
      <text:p text:style-name="P40" loext:marker-style-name="T21">O <text:s/>Presidente da Câmara Municipal de Registro, usando das atribuições que lhe são conferidas por Lei, em especial a Lei Complementar nº 34 de 07/04/2008, expede a seguinte Portaria:</text:p>
      <text:p text:style-name="P41" loext:marker-style-name="T27"/>
      <text:p text:style-name="P42" loext:marker-style-name="T31"><text:span text:style-name="T31">Artigo 1º - Fica concedida Licença Compulsória, no dia 12/02/2026, à servidora Vanessa Ribeiro Coppi de Oliveira, de acordo com o artigo 100 da Lei Complementar nº 34/2008.</text:span></text:p>
      <text:p text:style-name="P43" loext:marker-style-name="T31"/>
      <text:p text:style-name="P44" loext:marker-style-name="T21">Artigo 2º - Esta Portaria entra em vigor na data de sua publicação, revogando as disposições em contrário.</text:p>
      <text:p text:style-name="P41" loext:marker-style-name="T27"/>
      <text:p text:style-name="P45" loext:marker-style-name="T27">CÂMARA MUNICIPAL DE REGISTRO “VEREADOR DANIEL AGUILAR DE SOUZA”. </text:p>
      <text:p text:style-name="P46" loext:marker-style-name="T27"><text:span text:style-name="T27"><text:s/></text:span></text:p>
      <text:p text:style-name="P47" loext:marker-style-name="T21"/>
      <text:p text:style-name="P47" loext:marker-style-name="T21"/>
      <text:p text:style-name="P37" loext:marker-style-name="T21"><text:span text:style-name="T21">________________________________________</text:span></text:p>
      <text:p text:style-name="P48" loext:marker-style-name="T27"><text:span text:style-name="T27">HEITOR PEREIRA SANSÃO</text:span></text:p>
      <text:p text:style-name="P48" loext:marker-style-name="T27"><text:span text:style-name="Fonte_20_parág._20_padrão"><text:span text:style-name="T32">Presidente da Câmara</text:span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oft-page-break/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37" loext:marker-style-name="T15"><text:span text:style-name="T15">PORTARIA Nº 1</text:span><text:span text:style-name="T33">34</text:span><text:span text:style-name="T15"> DE </text:span><text:span text:style-name="T16">23</text:span><text:bookmark-start text:name="texto1 Copia 1 Copia 1 Copia 2 Copia 1 Copia 1 Copia 1 Copia 1"/><text:span text:style-name="T15"> DE FEVEREIRO DE 202</text:span><text:bookmark-end text:name="texto1 Copia 1 Copia 1 Copia 2 Copia 1 Copia 1 Copia 1 Copia 1"/><text:span text:style-name="T17">6</text:span></text:p>
      <text:p text:style-name="P38" loext:marker-style-name="T18"/>
      <text:p text:style-name="P38" loext:marker-style-name="T18"/>
      <text:p text:style-name="P39" loext:marker-style-name="T18"><text:span text:style-name="T30">CONCEDE LICENÇA PARA TRATAMENTO DE SAÚDE A SERVIDORA DA CÂMARA MUNICIPAL DE REGISTRO</text:span><text:span text:style-name="T18">.</text:span></text:p>
      <text:p text:style-name="P40" loext:marker-style-name="T20"/>
      <text:p text:style-name="P40" loext:marker-style-name="T20"/>
      <text:p text:style-name="P40" loext:marker-style-name="T21">O <text:s/>Presidente da Câmara Municipal de Registro, usando das atribuições que lhe são conferidas por Lei, em especial a Lei Complementar nº 34 de 07/04/2008, expede a seguinte Portaria:</text:p>
      <text:p text:style-name="P41" loext:marker-style-name="T27"/>
      <text:p text:style-name="P42" loext:marker-style-name="T31"><text:span text:style-name="T31">Artigo 1º - Fica concedida Licença para Tratamento de Saúde, no dia 13/02/2026, à servidora Francielle Pereira Alves, de acordo com o artigo 85 da Lei Complementar nº 34/2008.</text:span></text:p>
      <text:p text:style-name="P43" loext:marker-style-name="T31"/>
      <text:p text:style-name="P44" loext:marker-style-name="T21">Artigo 2º - Esta Portaria entra em vigor na data de sua publicação, revogando as disposições em contrário.</text:p>
      <text:p text:style-name="P41" loext:marker-style-name="T27"/>
      <text:p text:style-name="P45" loext:marker-style-name="T27">CÂMARA MUNICIPAL DE REGISTRO “VEREADOR DANIEL AGUILAR DE SOUZA”. </text:p>
      <text:p text:style-name="P46" loext:marker-style-name="T27"><text:span text:style-name="T27"><text:s/></text:span></text:p>
      <text:p text:style-name="P47" loext:marker-style-name="T21"/>
      <text:p text:style-name="P47" loext:marker-style-name="T21"/>
      <text:p text:style-name="P37" loext:marker-style-name="T21"><text:span text:style-name="T21">________________________________________</text:span></text:p>
      <text:p text:style-name="P48" loext:marker-style-name="T27"><text:span text:style-name="T27">HEITOR PEREIRA SANSÃO</text:span></text:p>
      <text:p text:style-name="P48" loext:marker-style-name="T27"><text:span text:style-name="Fonte_20_parág._20_padrão"><text:span text:style-name="T32">Presidente da Câmara</text:span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oft-page-break/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37" loext:marker-style-name="T15"><text:span text:style-name="T15">PORTARIA Nº 1</text:span><text:span text:style-name="T33">35 </text:span><text:span text:style-name="T15">DE </text:span><text:span text:style-name="T16">23</text:span><text:bookmark-start text:name="texto1 Copia 1 Copia 1 Copia 2 Copia 1 Copia 1 Copia 1 Copia 1 Copia 1"/><text:span text:style-name="T15"> DE FEVEREIRO DE 202</text:span><text:bookmark-end text:name="texto1 Copia 1 Copia 1 Copia 2 Copia 1 Copia 1 Copia 1 Copia 1 Copia 1"/><text:span text:style-name="T17">6</text:span></text:p>
      <text:p text:style-name="P38" loext:marker-style-name="T18"/>
      <text:p text:style-name="P38" loext:marker-style-name="T18"/>
      <text:p text:style-name="P39" loext:marker-style-name="T18"><text:span text:style-name="T30">C</text:span><text:span text:style-name="T34">ONCEDE A CONVERSÃO DE LICENÇA PRÊMIO EM PECÚNIA A SERVIDORA DA CÂMARA MUNICIPAL DE REGISTRO</text:span><text:span text:style-name="T18">.</text:span></text:p>
      <text:p text:style-name="P40" loext:marker-style-name="T20"/>
      <text:p text:style-name="P40" loext:marker-style-name="T20"/>
      <text:p text:style-name="P40" loext:marker-style-name="T21">O <text:s/>Presidente da Câmara Municipal de Registro, usando das atribuições que lhe são conferidas por Lei, <text:s/>em especial a Lei Complementar nº 34/2008, expede a seguinte Portaria:</text:p>
      <text:p text:style-name="P49" loext:marker-style-name="T27"/>
      <text:p text:style-name="P44" loext:marker-style-name="T21">Artigo 1º - De acordo o artigo 101-A da Lei complementar nº 34/2008 e a Lei nº 1.385/2013, fica concedida a conversão em pecúnia de 30 (trinta) dias da licença prêmio a:</text:p>
      <text:p text:style-name="P44" loext:marker-style-name="T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7" loext:marker-style-name="T27"><text:span text:style-name="T27">SERVIDOR</text:span></text:p>
          </table:table-cell>
          <table:table-cell table:style-name="Tabela2.A1" office:value-type="string">
            <text:p text:style-name="P37" loext:marker-style-name="T27"><text:span text:style-name="T27">PERÍODO AQUISITIVO</text:span></text:p>
          </table:table-cell>
        </table:table-row>
        <table:table-row table:style-name="Tabela2.1">
          <table:table-cell table:style-name="Tabela2.A1" office:value-type="string">
            <text:p text:style-name="P50" loext:marker-style-name="T27"><text:span text:style-name="T27">PATRÍCIA LAVEZZO KANASHIRO</text:span></text:p>
          </table:table-cell>
          <table:table-cell table:style-name="Tabela2.A1" office:value-type="string">
            <text:p text:style-name="P37" loext:marker-style-name="T27"><text:span text:style-name="T27">10/01/2020 A 09/01/2025</text:span></text:p>
          </table:table-cell>
        </table:table-row>
      </table:table>
      <text:p text:style-name="P43" loext:marker-style-name="T21"/>
      <text:p text:style-name="P44" loext:marker-style-name="T21">Artigo 2º - Esta Portaria entra em vigor na data de sua publicação, revogando as disposições em contrário.</text:p>
      <text:p text:style-name="P41" loext:marker-style-name="T27"/>
      <text:p text:style-name="P45" loext:marker-style-name="T27">CÂMARA MUNICIPAL DE REGISTRO “VEREADOR DANIEL AGUILAR DE SOUZA”. </text:p>
      <text:p text:style-name="P46" loext:marker-style-name="T27"><text:span text:style-name="T27"><text:s/></text:span></text:p>
      <text:p text:style-name="P47" loext:marker-style-name="T21"/>
      <text:p text:style-name="P47" loext:marker-style-name="T21"/>
      <text:p text:style-name="P37" loext:marker-style-name="T21"><text:span text:style-name="T21">________________________________________</text:span></text:p>
      <text:p text:style-name="P48" loext:marker-style-name="T27"><text:span text:style-name="T27">HEITOR PEREIRA SANSÃO</text:span></text:p>
      <text:p text:style-name="P48" loext:marker-style-name="T27"><text:span text:style-name="Fonte_20_parág._20_padrão"><text:span text:style-name="T32">Presidente da Câmara</text:span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oft-page-break/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48" loext:marker-style-name="T27"><text:span text:style-name="Fonte_20_parág._20_padrão"><text:span text:style-name="T32"/></text:span></text:p>
      <text:p text:style-name="P37" loext:marker-style-name="T15"><text:span text:style-name="T15">PORTARIA Nº 1</text:span><text:span text:style-name="T33">36</text:span><text:span text:style-name="T15"> DE </text:span><text:span text:style-name="T16">23</text:span><text:bookmark-start text:name="texto1 Copia 1 Copia 1 Copia 2 Copia 1 Copia 1 Copia 1 Copia 1 Copia 2"/><text:span text:style-name="T15"> DE FEVEREIRO DE 202</text:span><text:bookmark-end text:name="texto1 Copia 1 Copia 1 Copia 2 Copia 1 Copia 1 Copia 1 Copia 1 Copia 2"/><text:span text:style-name="T17">6</text:span></text:p>
      <text:p text:style-name="P38" loext:marker-style-name="T18"/>
      <text:p text:style-name="P38" loext:marker-style-name="T18"/>
      <text:p text:style-name="P39" loext:marker-style-name="T18"><text:span text:style-name="T30">CONCEDE O GOZO DE LICENÇA PRÊMIO A SERVIDOR DA CÂMARA MUNICIPAL DE REGISTRO</text:span><text:span text:style-name="T18">.</text:span></text:p>
      <text:p text:style-name="P40" loext:marker-style-name="T20"/>
      <text:p text:style-name="P40" loext:marker-style-name="T20"/>
      <text:p text:style-name="P40" loext:marker-style-name="T21">O <text:s/>Presidente da Câmara Municipal de Registro, usando das atribuições que lhe são conferidas por Lei, <text:s/>em especial a Lei Complementar nº 34/2008, expede a seguinte Portaria:</text:p>
      <text:p text:style-name="P51" loext:marker-style-name="T20"/>
      <text:p text:style-name="P42" loext:marker-style-name="T31"><text:span text:style-name="T31">Artigo 1º - Ficam concedidos 30 (trinta) dias de Licença Prêmio ao servidor Rodolfo Vercesi Kabata, referente ao período aquisitivo de 26/01/2014 a 25/01/2019, a serem fruídos de 02 a 31/03/2026, de acordo com os artigos 101 a 103 da Lei Complementar nº 34 de 07/04/2008.</text:span></text:p>
      <text:p text:style-name="P43" loext:marker-style-name="T31"/>
      <text:p text:style-name="P44" loext:marker-style-name="T21">Artigo 2º - Esta Portaria entra em vigor na data de sua publicação, revogando as disposições em contrário.</text:p>
      <text:p text:style-name="P41" loext:marker-style-name="T27"/>
      <text:p text:style-name="P45" loext:marker-style-name="T27">CÂMARA MUNICIPAL DE REGISTRO “VEREADOR DANIEL AGUILAR DE SOUZA”. </text:p>
      <text:p text:style-name="P46" loext:marker-style-name="T27"><text:span text:style-name="T27"><text:s/></text:span></text:p>
      <text:p text:style-name="P47" loext:marker-style-name="T21"/>
      <text:p text:style-name="P47" loext:marker-style-name="T21"/>
      <text:p text:style-name="P37" loext:marker-style-name="T21"><text:span text:style-name="T21">________________________________________</text:span></text:p>
      <text:p text:style-name="P48" loext:marker-style-name="T27"><text:span text:style-name="T27">HEITOR PEREIRA SANSÃO</text:span></text:p>
      <text:p text:style-name="P48" loext:marker-style-name="T27"><text:span text:style-name="Fonte_20_parág._20_padrão"><text:span text:style-name="T32">Presidente da Câma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25f42b"/>
    </style:style>
    <style:style style:name="MT3" style:family="text">
      <style:text-properties officeooo:rsid="002b63b8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25"><draw:text-box><text:p text:style-name="Frame_20_contents">Edição: <text:span text:style-name="MT1">1</text:span><text:span text:style-name="MT2">5</text:span><text:span text:style-name="MT3">3</text:span></text:p><text:p text:style-name="Frame_20_contents">Ano: 202<text:span text:style-name="MT4">6</text:span></text:p><text:p text:style-name="Frame_20_contents">Página:<text:page-number text:select-page="current">13</text:page-number> de <text:page-count>13</text:page-count></text:p></draw:text-box></draw:frame><draw:frame draw:style-name="Mfr2" draw:name="Figura2" text:anchor-type="paragraph" svg:x="0.259cm" svg:y="0.392cm" svg:width="3.025cm" style:rel-width="scale" svg:height="3.163cm" style:rel-height="scale" draw:z-index="12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2-24T15:31:35.396580942">terça-feira, 24 de fevereir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REGINA</meta:initial-creator>
    <meta:creation-date>2025-09-18T20:01:00Z</meta:creation-date>
    <dc:date>2026-02-24T15:31:35.119919800</dc:date>
    <meta:print-date>2026-02-19T16:29:03.810176400</meta:print-date>
    <meta:editing-cycles>23</meta:editing-cycles>
    <meta:editing-duration>PT2H44M49S</meta:editing-duration>
    <meta:document-statistic meta:table-count="2" meta:image-count="1" meta:object-count="0" meta:page-count="13" meta:paragraph-count="146" meta:word-count="1686" meta:character-count="10964" meta:non-whitespace-character-count="9356"/>
    <meta:template xlink:type="simple" xlink:actuate="onRequest" xlink:title="" xlink:href="../Modelo%20Edição%20101.25%20de%2018.09.25.odt/Normal.dotm"/>
  </office:meta>
</office:document-meta>
</file>