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6.902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6.801cm" fo:margin-left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1.699cm"/>
    </style:style>
    <style:style style:name="Tabela4.B" style:family="table-column">
      <style:table-column-properties style:column-width="3.404cm"/>
    </style:style>
    <style:style style:name="Tabela4.C" style:family="table-column">
      <style:table-column-properties style:column-width="2.702cm"/>
    </style:style>
    <style:style style:name="Tabela4.D" style:family="table-column">
      <style:table-column-properties style:column-width="2.004cm"/>
    </style:style>
    <style:style style:name="Tabela4.E" style:family="table-column">
      <style:table-column-properties style:column-width="2.097cm"/>
    </style:style>
    <style:style style:name="Tabela4.F" style:family="table-column">
      <style:table-column-properties style:column-width="4.895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2e7da4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2e7da4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e7da4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  <style:text-properties officeooo:paragraph-rsid="002e7da4"/>
    </style:style>
    <style:style style:name="P9" style:family="paragraph" style:parent-style-name="Standard">
      <style:paragraph-properties fo:text-align="justify" style:justify-single-word="false" fo:orphans="0" fo:widows="0"/>
      <style:text-properties officeooo:paragraph-rsid="002e7da4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7pt" officeooo:paragraph-rsid="002e7da4" style:font-size-asian="7pt" style:font-size-complex="7pt"/>
    </style:style>
    <style:style style:name="P11" style:family="paragraph" style:parent-style-name="Standard">
      <style:paragraph-properties fo:margin-right="0cm" fo:orphans="2" fo:widows="2"/>
      <style:text-properties officeooo:paragraph-rsid="002e7da4"/>
    </style:style>
    <style:style style:name="P12" style:family="paragraph" style:parent-style-name="Standard">
      <style:paragraph-properties fo:margin-right="0cm" fo:orphans="2" fo:widows="2"/>
      <style:text-properties fo:font-variant="normal" fo:text-transform="none" fo:color="#222222" loext:opacity="100%" style:font-name="Times New Roman" fo:font-size="9pt" fo:letter-spacing="normal" fo:font-style="normal" fo:font-weight="normal" officeooo:paragraph-rsid="002e7da4" style:font-size-asian="9pt" style:font-style-asian="normal" style:font-weight-asian="normal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variant="normal" fo:text-transform="none" fo:color="#222222" loext:opacity="100%" style:font-name="Times New Roman" fo:font-size="9pt" fo:letter-spacing="normal" fo:font-style="normal" fo:font-weight="normal" officeooo:paragraph-rsid="002e7da4" style:font-size-asian="9pt" style:font-style-asian="normal" style:font-weight-asian="normal" style:font-name-complex="Times New Roman" style:font-size-complex="9pt"/>
    </style:style>
    <style:style style:name="P14" style:family="paragraph" style:parent-style-name="List_20_Paragraph" style:list-style-name="">
      <loext:graphic-properties draw:fill="none" draw:fill-color="#ffffff"/>
      <style:paragraph-properties fo:margin-left="0.199cm" fo:margin-right="0.199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2e7da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2e7da4" style:font-size-asian="9pt" style:font-name-complex="Times New Roman" style:font-size-complex="9pt"/>
    </style:style>
    <style:style style:name="P16" style:family="paragraph" style:parent-style-name="List_20_Paragraph" style:list-style-name="">
      <loext:graphic-properties draw:fill="none" draw:fill-color="#ffffff"/>
      <style:paragraph-properties fo:margin-left="1.199cm" fo:margin-right="1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198cm"/>
        </style:tab-stops>
      </style:paragraph-properties>
      <style:text-properties officeooo:paragraph-rsid="002e7da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2e7da4"/>
    </style:style>
    <style:style style:name="P18" style:family="paragraph" style:parent-style-name="Standard">
      <style:paragraph-properties fo:text-align="center" style:justify-single-word="false" fo:orphans="0" fo:widows="0"/>
      <style:text-properties officeooo:paragraph-rsid="002e7da4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2e7da4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officeooo:paragraph-rsid="002e7da4" style:font-size-asian="9pt" style:font-name-complex="Times New Roman" style:font-size-complex="9pt"/>
    </style:style>
    <style:style style:name="P21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2e7da4" style:font-size-asian="9pt" style:font-name-complex="Times New Roman" style:font-size-complex="9pt"/>
    </style:style>
    <style:style style:name="P22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034879" officeooo:paragraph-rsid="002e7da4" style:font-size-asian="12pt" style:font-size-complex="12pt"/>
    </style:style>
    <style:style style:name="P23" style:family="paragraph" style:parent-style-name="Text_20_body">
      <style:paragraph-properties fo:line-height="115%"/>
      <style:text-properties fo:color="#000000" loext:opacity="100%" style:font-name="Times New Roman" fo:font-size="12pt" officeooo:paragraph-rsid="002e7da4" style:font-size-asian="12pt" style:font-size-complex="12pt"/>
    </style:style>
    <style:style style:name="P24" style:family="paragraph" style:parent-style-name="Text_20_body">
      <style:paragraph-properties fo:line-height="115%"/>
      <style:text-properties fo:color="#000000" loext:opacity="100%" style:font-name="Times New Roman" fo:font-size="12pt" officeooo:rsid="01034879" officeooo:paragraph-rsid="002e7da4" style:font-size-asian="12pt" style:font-size-complex="12pt"/>
    </style:style>
    <style:style style:name="P25" style:family="paragraph" style:parent-style-name="Text_20_body">
      <style:paragraph-properties fo:line-height="115%"/>
      <style:text-properties fo:color="#000000" loext:opacity="100%" style:font-name="Times New Roman" fo:font-size="12pt" officeooo:rsid="00eec4cf" officeooo:paragraph-rsid="002e7da4" style:font-size-asian="12pt" style:font-size-complex="12pt"/>
    </style:style>
    <style:style style:name="P2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c2865" officeooo:paragraph-rsid="002e7da4" style:font-size-asian="9pt" style:font-size-complex="9pt"/>
    </style:style>
    <style:style style:name="P2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1e3242" officeooo:paragraph-rsid="002e7da4" style:font-size-asian="9pt" style:font-size-complex="9pt"/>
    </style:style>
    <style:style style:name="P2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0edd0b8" officeooo:paragraph-rsid="002e7da4" style:font-size-asian="9pt" style:font-size-complex="9pt"/>
    </style:style>
    <style:style style:name="P2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778b1" officeooo:paragraph-rsid="002e7da4" style:font-size-asian="9pt" style:font-size-complex="9pt"/>
    </style:style>
    <style:style style:name="P3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9pt" officeooo:rsid="01062d07" officeooo:paragraph-rsid="002e7da4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10f8e13" officeooo:paragraph-rsid="002e7da4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fo:font-size="9pt" officeooo:rsid="01034879" officeooo:paragraph-rsid="002e7da4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fo:font-size="9pt" officeooo:rsid="011e3242" officeooo:paragraph-rsid="002e7da4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font-size="9pt" officeooo:rsid="0114734f" officeooo:paragraph-rsid="002e7da4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10778b1" officeooo:paragraph-rsid="002e7da4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officeooo:rsid="010f8e13" officeooo:paragraph-rsid="002e7da4" style:font-size-asian="9pt" style:font-size-complex="9pt"/>
    </style:style>
    <style:style style:name="P37" style:family="paragraph" style:parent-style-name="Table_20_Contents">
      <style:text-properties fo:font-size="9pt" officeooo:rsid="01034879" officeooo:paragraph-rsid="002e7da4" style:font-size-asian="9pt" style:font-size-complex="9pt"/>
    </style:style>
    <style:style style:name="P38" style:family="paragraph" style:parent-style-name="Table_20_Contents">
      <style:text-properties fo:font-size="9pt" officeooo:rsid="011e3242" officeooo:paragraph-rsid="002e7da4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1110f3f" officeooo:paragraph-rsid="002e7da4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officeooo:rsid="010778b1" officeooo:paragraph-rsid="002e7da4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font-size="9pt" officeooo:rsid="011f3557" officeooo:paragraph-rsid="002e7da4" style:font-size-asian="9pt" style:font-size-complex="9pt"/>
    </style:style>
    <style:style style:name="P42" style:family="paragraph" style:parent-style-name="Table_20_Contents">
      <style:text-properties fo:font-size="9pt" officeooo:paragraph-rsid="002e7da4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officeooo:rsid="0120edc7" officeooo:paragraph-rsid="002e7da4" style:font-size-asian="9pt" style:font-size-complex="9pt"/>
    </style:style>
    <style:style style:name="P44" style:family="paragraph" style:parent-style-name="Table_20_Contents">
      <style:text-properties fo:font-size="9pt" officeooo:rsid="0120edc7" officeooo:paragraph-rsid="002e7da4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rsid="01034879" officeooo:paragraph-rsid="002e7da4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rsid="01062d07" officeooo:paragraph-rsid="002e7da4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rsid="011e3242" officeooo:paragraph-rsid="002e7da4" style:font-size-asian="9pt" style:font-size-complex="9pt"/>
    </style:style>
    <style:style style:name="P48" style:family="paragraph" style:parent-style-name="Text_20_body">
      <style:paragraph-properties fo:line-height="115%"/>
      <style:text-properties style:font-name="Times New Roman" officeooo:paragraph-rsid="002e7da4"/>
    </style:style>
    <style:style style:name="P49" style:family="paragraph" style:parent-style-name="Text_20_body">
      <style:paragraph-properties fo:line-height="115%"/>
      <style:text-properties officeooo:paragraph-rsid="002e7da4"/>
    </style:style>
    <style:style style:name="P50" style:family="paragraph" style:parent-style-name="Text_20_body">
      <style:paragraph-properties fo:line-height="115%" fo:text-align="end" style:justify-single-word="false"/>
      <style:text-properties officeooo:rsid="011666e3" officeooo:paragraph-rsid="002e7da4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e7da4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e5854" officeooo:paragraph-rsid="002e7da4" style:font-size-asian="12pt" style:font-size-complex="12pt"/>
    </style:style>
    <style:style style:name="P53" style:family="paragraph" style:parent-style-name="Standard">
      <style:paragraph-properties fo:text-align="center" style:justify-single-word="false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8" style:family="text">
      <style:text-properties fo:font-variant="normal" fo:text-transform="none" fo:color="#222222" loext:opacity="100%" style:font-name="Times New Roman" fo:font-size="9pt" fo:letter-spacing="normal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9" style:family="text">
      <style:text-properties fo:font-variant="normal" fo:text-transform="none" fo:color="#222222" loext:opacity="100%" style:font-name="Times New Roman" fo:font-size="9pt" fo:letter-spacing="normal" fo:font-style="normal" fo:font-weight="normal" style:font-size-asian="9pt" style:font-style-asian="normal" style:font-weight-asian="normal" style:font-name-complex="Times New Roman" style:font-size-complex="9pt"/>
    </style:style>
    <style:style style:name="T10" style:family="text">
      <style:text-properties fo:font-variant="normal" fo:text-transform="none" style:use-window-font-color="true" loext:opacity="0%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weight-complex="normal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4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5" style:family="text">
      <style:text-properties officeooo:rsid="01226f17"/>
    </style:style>
    <style:style style:name="T16" style:family="text">
      <style:text-properties officeooo:rsid="011e3242"/>
    </style:style>
    <style:style style:name="T17" style:family="text">
      <style:text-properties officeooo:rsid="011b064b"/>
    </style:style>
    <style:style style:name="T18" style:family="text">
      <style:text-properties officeooo:rsid="00ec2865"/>
    </style:style>
    <style:style style:name="T19" style:family="text">
      <style:text-properties officeooo:rsid="011cb9c3"/>
    </style:style>
    <style:style style:name="T20" style:family="text">
      <style:text-properties officeooo:rsid="0113b693"/>
    </style:style>
    <style:style style:name="T21" style:family="text">
      <style:text-properties officeooo:rsid="011c7704"/>
    </style:style>
    <style:style style:name="T22" style:family="text">
      <style:text-properties officeooo:rsid="0104ee4c"/>
    </style:style>
    <style:style style:name="T23" style:family="text">
      <style:text-properties officeooo:rsid="0121b638"/>
    </style:style>
    <style:style style:name="T24" style:family="text">
      <style:text-properties officeooo:rsid="01095835"/>
    </style:style>
    <style:style style:name="T25" style:family="text">
      <style:text-properties style:font-name="Times New Roman" officeooo:rsid="0114734f"/>
    </style:style>
    <style:style style:name="T26" style:family="text">
      <style:text-properties style:font-name="Times New Roman" officeooo:rsid="01104bf8"/>
    </style:style>
    <style:style style:name="T27" style:family="text">
      <style:text-properties style:font-name="Times New Roman" officeooo:rsid="010f8e13"/>
    </style:style>
    <style:style style:name="T28" style:family="text">
      <style:text-properties officeooo:rsid="011666e3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121b638"/>
    </style:style>
    <style:style style:name="T31" style:family="text">
      <style:text-properties officeooo:rsid="0114734f"/>
    </style:style>
    <style:style style:name="T32" style:family="text">
      <style:text-properties officeooo:rsid="01110f3f"/>
    </style:style>
    <style:style style:name="T33" style:family="text">
      <style:text-properties officeooo:rsid="011f3557"/>
    </style:style>
    <style:style style:name="T34" style:family="text">
      <style:text-properties officeooo:rsid="0120edc7"/>
    </style:style>
    <style:style style:name="T35" style:family="text">
      <style:text-properties style:font-name="Times New Roman" officeooo:rsid="0023d1dc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officeooo:rsid="01099b45"/>
    </style:style>
    <style:style style:name="T38" style:family="text">
      <style:text-properties style:font-name="Times New Roman" officeooo:rsid="010c722f"/>
    </style:style>
    <style:style style:name="T39" style:family="text">
      <style:text-properties style:font-name="Times New Roman" officeooo:rsid="010bca73"/>
    </style:style>
    <style:style style:name="T40" style:family="text">
      <style:text-properties style:font-name="Times New Roman" fo:font-weight="normal" officeooo:rsid="010a904b" style:font-weight-asian="normal" style:font-weight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officeooo:rsid="011ca1b1" style:font-weight-asian="normal" style:font-weight-complex="normal"/>
    </style:style>
    <style:style style:name="T43" style:family="text">
      <style:text-properties style:font-name="Times New Roman" fo:font-weight="normal" officeooo:rsid="0121b638" style:font-weight-asian="normal" style:font-weight-complex="normal"/>
    </style:style>
    <style:style style:name="T44" style:family="text">
      <style:text-properties style:font-name="Times New Roman" fo:font-weight="normal" officeooo:rsid="011950d1" style:font-weight-asian="normal" style:font-weight-complex="normal"/>
    </style:style>
    <style:style style:name="T45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46" style:family="text">
      <style:text-properties officeooo:rsid="001ffbf9"/>
    </style:style>
    <style:style style:name="T47" style:family="text">
      <style:text-properties officeooo:rsid="0025f42b"/>
    </style:style>
    <style:style style:name="T48" style:family="text">
      <style:text-properties officeooo:rsid="002e7da4"/>
    </style:style>
    <style:style style:name="T49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Fonte_20_parág._20_padrão"><text:span text:style-name="T3"/></text:span></text:p>
      <text:p text:style-name="P4"><text:span text:style-name="Fonte_20_parág._20_padrão"><text:span text:style-name="T3">DOCUMENTOS ADMINISTRATIVOS</text:span></text:span></text:p>
      <text:p text:style-name="P4"><text:span text:style-name="Fonte_20_parág._20_padrão"><text:span text:style-name="T3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CÂMARA MUNICIPAL DE REGISTRO</text:p>
            <text:p text:style-name="P6"/>
            <text:p text:style-name="P6"/>
            <text:p text:style-name="P7">AVISO DE CONTRATAÇÃO DIRETA</text:p>
            <text:p text:style-name="P7"/>
            <text:p text:style-name="P8"><text:span text:style-name="T4">PROCESSO ADMINISTRATIVO Nº 12/2026</text:span></text:p>
            <text:p text:style-name="P8"/>
            <text:p text:style-name="P9"><text:span text:style-name="T4">OBJETO: </text:span><text:span text:style-name="T5">Contratação de empresa para prestação de Serviços de Mestre de Cerimônia, em razão da realização da S</text:span><text:span text:style-name="T6">essão Solene em comemoração ao Dia Internacional da Mulher</text:span><text:bookmark-start text:name="_Hlk511987738"/><text:span text:style-name="T7">, </text:span><text:bookmark-end text:name="_Hlk511987738"/><text:span text:style-name="T5">em conformidade com as informações abaixo:</text:span></text:p>
            <text:p text:style-name="P10"/>
            <text:p text:style-name="P9"><text:span text:style-name="T8">Data da Sessão Solene: 30/03/2026;</text:span></text:p>
            <text:p text:style-name="P11"><text:span text:style-name="T9">Local: </text:span><text:span text:style-name="T10">Departamento Regional de Saúde (DRS) - Rodovia Empei Hiraide (SP 139) – Registro/SP.</text:span></text:p>
            <text:p text:style-name="P12">Horário previsto de início: 19h00;</text:p>
            <text:p text:style-name="P11"><text:span text:style-name="T9">Período estimado: 2 horas e meia.</text:span></text:p>
            <text:p text:style-name="P13"/>
            <text:p text:style-name="P14"><text:span text:style-name="T11">Prazo para recebimento de propostas: de 25 de fevereiro a 02 de março de 2026.</text:span></text:p>
            <text:p text:style-name="P15"/>
            <text:p text:style-name="P16"><text:span text:style-name="T12">A Câmara Municipal de Registro convida todos os interessados a manifestarem seu interesse em proceder à </text:span><text:span text:style-name="T13">formalização de propostas,</text:span><text:span text:style-name="T5"> pelo seguinte endereço eletrônico</text:span><text:span text:style-name="T12">: </text:span><text:a xlink:type="simple" xlink:href="mailto:nelson@camararegistro.sp.gov.br" text:style-name="Internet_20_link" text:visited-style-name="Visited_20_Internet_20_Link"><text:span text:style-name="Internet_20_link"><text:span text:style-name="T12">nelson@camararegistro.sp.gov.br</text:span></text:span></text:a><text:span text:style-name="Internet_20_link"><text:span text:style-name="T12">.</text:span></text:span></text:p>
            <text:p text:style-name="P17"/>
            <text:p text:style-name="P18"><text:span text:style-name="T12">Registro, 25 de fevereiro de 2026.</text:span></text:p>
            <text:p text:style-name="P19"/>
            <text:p text:style-name="P20">Heitor Pereira Sansão</text:p>
            <text:p text:style-name="P21"><text:span text:style-name="Fonte_20_parág._20_padrão"><text:span text:style-name="T13">Presidente</text:span></text:span></text:p>
          </table:table-cell>
        </table:table-row>
      </table:table>
      <text:p text:style-name="P4"><text:span text:style-name="Fonte_20_parág._20_padrão"><text:span text:style-name="T14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CÂMARA MUNICIPAL DE REGISTRO</text:p>
            <text:p text:style-name="P6"/>
            <text:p text:style-name="P6"/>
            <text:p text:style-name="P7">AVISO DE CONTRATAÇÃO DIRETA</text:p>
            <text:p text:style-name="P7"/>
            <text:p text:style-name="P8"><text:span text:style-name="T4">PROCESSO ADMINISTRATIVO Nº 13/2026</text:span></text:p>
            <text:p text:style-name="P9"><text:span text:style-name="T4">OBJETO: </text:span><text:span text:style-name="T5">Contratação de serviço de Decoração de Ambiente para realização da Sessão Solene em comemoração ao Dia Internacional da Mulher</text:span><text:span text:style-name="T7">, a ser promovida pela Câmara Municipal de Registro, em conformidade com o Termo de Referência constante do Processo Administrativo nº 13/2026.</text:span></text:p>
            <text:p text:style-name="P15"/>
            <text:p text:style-name="P14"><text:span text:style-name="T11">Prazo para recebimento de propostas: de 25 de fevereiro a 02 de março de 2026.</text:span></text:p>
            <text:p text:style-name="P15"/>
            <text:p text:style-name="P16"><text:span text:style-name="T12">A Câmara Municipal de Registro convida todos os interessados a manifestarem seu interesse em receber o Termo de Referência concernente a esta contratação, bem como em proceder à </text:span><text:span text:style-name="T13">formalização de propostas,</text:span><text:span text:style-name="T5"> pelo seguinte endereço eletrônico</text:span><text:span text:style-name="T12">: </text:span><text:a xlink:type="simple" xlink:href="mailto:nelson@camararegistro.sp.gov.br" text:style-name="Internet_20_link" text:visited-style-name="Visited_20_Internet_20_Link"><text:span text:style-name="Internet_20_link"><text:span text:style-name="T12">nelson@camararegistro.sp.gov.br</text:span></text:span></text:a><text:span text:style-name="Internet_20_link"><text:span text:style-name="T12">.</text:span></text:span></text:p>
            <text:p text:style-name="P17"/>
            <text:p text:style-name="P18"><text:span text:style-name="T12">Registro, 25 de fevereiro de 2026.</text:span></text:p>
            <text:p text:style-name="P19"/>
            <text:p text:style-name="P20">Heitor Pereira Sansão</text:p>
            <text:p text:style-name="P21">Presidente</text:p>
          </table:table-cell>
        </table:table-row>
      </table:table>
      <text:p text:style-name="Text_20_body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CRONOGRAMA - <text:span text:style-name="T15">LIBRAS</text:span></text:p>
            <text:p text:style-name="P22"/>
            <text:p text:style-name="P23"/>
            <text:p text:style-name="P24">Processo Administrativo nº 04/2025.</text:p>
            <text:p text:style-name="P24">Assunto: Cronograma de atuação dos intérpretes de Libras.</text:p>
            <text:p text:style-name="P24">Referência: <text:span text:style-name="T16">Março</text:span> de 202<text:span text:style-name="T17">6</text:span>.</text:p>
            <text:p text:style-name="P25"/>
            <text:p text:style-name="P23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 table:style-name="Tabela4.1">
                <table:table-cell table:style-name="Tabela4.A1" office:value-type="string">
                  <text:p text:style-name="P26">DATA</text:p>
                </table:table-cell>
                <table:table-cell table:style-name="Tabela4.A1" office:value-type="string">
                  <text:p text:style-name="P26">EVENTO</text:p>
                </table:table-cell>
                <table:table-cell table:style-name="Tabela4.A1" office:value-type="string">
                  <text:p text:style-name="P27">LOCAL</text:p>
                </table:table-cell>
                <table:table-cell table:style-name="Tabela4.A1" office:value-type="string">
                  <text:p text:style-name="P26">INÍCIO </text:p>
                  <text:p text:style-name="P28">(<text:span text:style-name="T18">HORÁRIO</text:span>)</text:p>
                </table:table-cell>
                <table:table-cell table:style-name="Tabela4.A1" office:value-type="string">
                  <text:p text:style-name="P29">DURAÇÃO PREVISTA</text:p>
                </table:table-cell>
                <table:table-cell table:style-name="Tabela4.F1" office:value-type="string">
                  <text:p text:style-name="P30">INTÉRPRETE<text:span text:style-name="T19">S</text:span> </text:p>
                  <text:p text:style-name="P30">DESIGNAD<text:span text:style-name="T19">AS</text:span></text:p>
                </table:table-cell>
              </table:table-row>
              <table:table-row>
                <table:table-cell table:style-name="Tabela4.A2" office:value-type="string">
                  <text:p text:style-name="P31"><text:span text:style-name="T20">0</text:span><text:span text:style-name="T21">2</text:span>/<text:span text:style-name="T21">0</text:span><text:span text:style-name="T16">3</text:span>/202<text:span text:style-name="T17">6</text:span></text:p>
                </table:table-cell>
                <table:table-cell table:style-name="Tabela4.B2" office:value-type="string">
                  <text:p text:style-name="P32"><text:span text:style-name="T17">0</text:span><text:span text:style-name="T16">5</text:span><text:span text:style-name="T22">ª </text:span>S<text:span text:style-name="T23">essão Ordinária</text:span></text:p>
                </table:table-cell>
                <table:table-cell table:style-name="Tabela4.C2" office:value-type="string">
                  <text:p text:style-name="P33">Câmara Municipal de Registro</text:p>
                </table:table-cell>
                <table:table-cell table:style-name="Tabela4.D2" office:value-type="string">
                  <text:p text:style-name="P34">19h00</text:p>
                </table:table-cell>
                <table:table-cell table:style-name="Tabela4.E2" office:value-type="string">
                  <text:p text:style-name="P35"><text:span text:style-name="T24">* Três</text:span> horas</text:p>
                </table:table-cell>
                <table:table-cell table:style-name="Tabela4.F2" office:value-type="string">
                  <text:p text:style-name="P35"><text:span text:style-name="T25">Isabela Rodrigues Batista</text:span><text:span text:style-name="T26"> </text:span><text:span text:style-name="T27">e </text:span></text:p>
                  <text:p text:style-name="P36">Ingrid Antunes Carvalho</text:p>
                </table:table-cell>
              </table:table-row>
              <table:table-row>
                <table:table-cell table:style-name="Tabela4.A2" office:value-type="string">
                  <text:p text:style-name="P31"><text:span text:style-name="T28">0</text:span><text:span text:style-name="T21">9</text:span>/<text:span text:style-name="T21">0</text:span><text:span text:style-name="T16">3</text:span>/202<text:span text:style-name="T17">6</text:span></text:p>
                </table:table-cell>
                <table:table-cell table:style-name="Tabela4.B3" office:value-type="string">
                  <text:p text:style-name="P37"><text:span text:style-name="T17">0</text:span><text:span text:style-name="T16">6ª</text:span><text:span text:style-name="T22"> </text:span><text:span text:style-name="T29">S</text:span><text:span text:style-name="T30">essão Ordinária</text:span></text:p>
                </table:table-cell>
                <table:table-cell table:style-name="Tabela4.C3" office:value-type="string">
                  <text:p text:style-name="P38">Câmara Municipal de Registro</text:p>
                </table:table-cell>
                <table:table-cell table:style-name="Tabela4.D2" office:value-type="string">
                  <text:p text:style-name="P39">1<text:span text:style-name="T31">9</text:span>h00</text:p>
                </table:table-cell>
                <table:table-cell table:style-name="Tabela4.E3" office:value-type="string">
                  <text:p text:style-name="P35"><text:span text:style-name="T24">* Três</text:span> horas</text:p>
                </table:table-cell>
                <table:table-cell table:style-name="Tabela4.F3" office:value-type="string">
                  <text:p text:style-name="P40">Marta Gusmão de Oliveira <text:span text:style-name="T32">e </text:span><text:span text:style-name="T31">Gilmara Domingues Novais Torres</text:span></text:p>
                </table:table-cell>
              </table:table-row>
              <table:table-row>
                <table:table-cell table:style-name="Tabela4.A2" office:value-type="string">
                  <text:p text:style-name="P41">10/03/2026</text:p>
                </table:table-cell>
                <table:table-cell table:style-name="Tabela4.B3" office:value-type="string">
                  <text:p text:style-name="P42"><text:span text:style-name="T33">A</text:span><text:span text:style-name="T23">udiência Pública</text:span></text:p>
                </table:table-cell>
                <table:table-cell table:style-name="Tabela4.C3" office:value-type="string">
                  <text:p text:style-name="P38">Câmara Municipal de Registro</text:p>
                </table:table-cell>
                <table:table-cell table:style-name="Tabela4.D2" office:value-type="string">
                  <text:p text:style-name="P41">18h00</text:p>
                </table:table-cell>
                <table:table-cell table:style-name="Tabela4.E3" office:value-type="string">
                  <text:p text:style-name="P43">Três horas</text:p>
                </table:table-cell>
                <table:table-cell table:style-name="Tabela4.F3" office:value-type="string">
                  <text:p text:style-name="P35"><text:span text:style-name="T25">Isabela Rodrigues Batista</text:span><text:span text:style-name="T26"> </text:span><text:span text:style-name="T27">e </text:span></text:p>
                  <text:p text:style-name="P36">Ingrid Antunes Carvalho</text:p>
                </table:table-cell>
              </table:table-row>
              <table:table-row>
                <table:table-cell table:style-name="Tabela4.A2" office:value-type="string">
                  <text:p text:style-name="P41">1<text:span text:style-name="T34">2</text:span>/03/2026</text:p>
                </table:table-cell>
                <table:table-cell table:style-name="Tabela4.B3" office:value-type="string">
                  <text:p text:style-name="P44"><text:span text:style-name="T33">G</text:span>T-TEA</text:p>
                </table:table-cell>
                <table:table-cell table:style-name="Tabela4.C3" office:value-type="string">
                  <text:p text:style-name="P38">Câmara Municipal de Registro</text:p>
                </table:table-cell>
                <table:table-cell table:style-name="Tabela4.D2" office:value-type="string">
                  <text:p text:style-name="P41">1<text:span text:style-name="T34">4</text:span>h00</text:p>
                </table:table-cell>
                <table:table-cell table:style-name="Tabela4.E3" office:value-type="string">
                  <text:p text:style-name="P41"><text:span text:style-name="T34">Duas</text:span> horas</text:p>
                </table:table-cell>
                <table:table-cell table:style-name="Tabela4.F3" office:value-type="string">
                  <text:p text:style-name="P40">Marta Gusmão de Oliveira <text:span text:style-name="T32">e </text:span><text:span text:style-name="T31">Gilmara Domingues Novais Torres</text:span></text:p>
                </table:table-cell>
              </table:table-row>
              <table:table-row>
                <table:table-cell table:style-name="Tabela4.A6" office:value-type="string">
                  <text:p text:style-name="P45"><text:span text:style-name="T16">16</text:span>/<text:span text:style-name="T21">0</text:span><text:span text:style-name="T16">3</text:span>/202<text:span text:style-name="T17">6</text:span></text:p>
                </table:table-cell>
                <table:table-cell table:style-name="Tabela4.B6" office:value-type="string">
                  <text:p text:style-name="P37"><text:span text:style-name="T17">0</text:span><text:span text:style-name="T16">7</text:span><text:span text:style-name="T22">ª </text:span><text:span text:style-name="T29">S</text:span><text:span text:style-name="T30">essão Ordinária</text:span></text:p>
                </table:table-cell>
                <table:table-cell table:style-name="Tabela4.C6" office:value-type="string">
                  <text:p text:style-name="P38">Câmara Municipal de Registro</text:p>
                </table:table-cell>
                <table:table-cell table:style-name="Tabela4.D6" office:value-type="string">
                  <text:p text:style-name="P46">19h00</text:p>
                </table:table-cell>
                <table:table-cell table:style-name="Tabela4.E6" office:value-type="string">
                  <text:p text:style-name="P35"><text:span text:style-name="T24">* Três</text:span> horas</text:p>
                </table:table-cell>
                <table:table-cell table:style-name="Tabela4.F6" office:value-type="string">
                  <text:p text:style-name="P35"><text:span text:style-name="T25">Isabela Rodrigues Batista</text:span><text:span text:style-name="T26"> </text:span><text:span text:style-name="T27">e </text:span></text:p>
                  <text:p text:style-name="P36">Ingrid Antunes Carvalho</text:p>
                </table:table-cell>
              </table:table-row>
              <table:table-row>
                <table:table-cell table:style-name="Tabela4.A7" office:value-type="string">
                  <text:p text:style-name="P45"><text:span text:style-name="T21">23</text:span>/<text:span text:style-name="T21">0</text:span><text:span text:style-name="T16">3</text:span>/202<text:span text:style-name="T17">6</text:span></text:p>
                </table:table-cell>
                <table:table-cell table:style-name="Tabela4.B7" office:value-type="string">
                  <text:p text:style-name="P37"><text:span text:style-name="T17">0</text:span><text:span text:style-name="T16">8</text:span><text:span text:style-name="T22">ª </text:span><text:span text:style-name="T29">S</text:span><text:span text:style-name="T30">essão Ordinária</text:span></text:p>
                </table:table-cell>
                <table:table-cell table:style-name="Tabela4.C7" office:value-type="string">
                  <text:p text:style-name="P38">Câmara Municipal de Registro</text:p>
                </table:table-cell>
                <table:table-cell table:style-name="Tabela4.D7" office:value-type="string">
                  <text:p text:style-name="P46">19h00</text:p>
                </table:table-cell>
                <table:table-cell table:style-name="Tabela4.E7" office:value-type="string">
                  <text:p text:style-name="P35"><text:span text:style-name="T24">* Três</text:span> horas</text:p>
                </table:table-cell>
                <table:table-cell table:style-name="Tabela4.F7" office:value-type="string">
                  <text:p text:style-name="P40">Marta Gusmão de Oliveira <text:span text:style-name="T32">e </text:span><text:span text:style-name="T31">Gilmara Domingues Novais Torres</text:span></text:p>
                </table:table-cell>
              </table:table-row>
              <table:table-row>
                <table:table-cell table:style-name="Tabela4.A8" office:value-type="string">
                  <text:p text:style-name="P45"><text:span text:style-name="T16">30</text:span>/<text:span text:style-name="T21">0</text:span><text:span text:style-name="T16">3</text:span>/202<text:span text:style-name="T17">6</text:span></text:p>
                </table:table-cell>
                <table:table-cell table:style-name="Tabela4.B8" office:value-type="string">
                  <text:p text:style-name="P38">S<text:span text:style-name="T23">essão Solene</text:span> – D<text:span text:style-name="T23">ia Internacional da Mulher</text:span></text:p>
                </table:table-cell>
                <table:table-cell table:style-name="Tabela4.C8" office:value-type="string">
                  <text:p text:style-name="P38">DRS – Dep. Regional de Saúde</text:p>
                </table:table-cell>
                <table:table-cell table:style-name="Tabela4.D8" office:value-type="string">
                  <text:p text:style-name="P46">19h00</text:p>
                </table:table-cell>
                <table:table-cell table:style-name="Tabela4.E8" office:value-type="string">
                  <text:p text:style-name="P47">Duas horas e meia</text:p>
                </table:table-cell>
                <table:table-cell table:style-name="Tabela4.F8" office:value-type="string">
                  <text:p text:style-name="P35"><text:span text:style-name="T25">Isabela Rodrigues Batista</text:span><text:span text:style-name="T26"> </text:span><text:span text:style-name="T27">e </text:span></text:p>
                  <text:p text:style-name="P36">Ingrid Antunes Carvalho</text:p>
                </table:table-cell>
              </table:table-row>
            </table:table>
            <text:p text:style-name="P48"/>
            <text:p text:style-name="P49"><text:span text:style-name="T35">* </text:span><text:span text:style-name="T36">A duração estipulada tomou como referência as Sessões Ordinárias realizadas ao longo de 2025. No entanto, conforme estabelece o Regimento Interno da Câmara Municipal </text:span><text:span text:style-name="T37">de Registro, em seu</text:span><text:span text:style-name="T38">s</text:span><text:span text:style-name="T37"> Art</text:span><text:span text:style-name="T38">igos</text:span><text:span text:style-name="T37"> 142 </text:span><text:span text:style-name="T38">e 143</text:span><text:span text:style-name="T37">,</text:span><text:span text:style-name="T36"> essas sessões podem se estender </text:span><text:span text:style-name="T39">até 23h59</text:span><text:span text:style-name="T40">.</text:span></text:p>
            <text:p text:style-name="P50"><text:span text:style-name="T40">R</text:span><text:span text:style-name="T41">egistro, </text:span><text:span text:style-name="T42">2</text:span><text:span text:style-name="T43">5</text:span><text:span text:style-name="T44"> de </text:span><text:span text:style-name="T43">fevereiro</text:span><text:span text:style-name="T42"> de 2026</text:span><text:span text:style-name="T41">.</text:span></text:p>
            <text:p text:style-name="P51"/>
            <text:p text:style-name="P51">__________________________</text:p>
            <text:p text:style-name="P52">Sandra Regina Almeida Nunes</text:p>
            <text:p text:style-name="P52">Secretária Legislativa</text:p>
          </table:table-cell>
        </table:table-row>
      </table:table>
      <text:p text:style-name="P53"><text:span text:style-name="Fonte_20_parág._20_padrão"><text:span text:style-name="T14"/></text:span></text:p>
      <text:p text:style-name="P53"><text:span text:style-name="Fonte_20_parág._20_padrão"><text:span text:style-name="T14"/></text:span></text:p>
      <text:p text:style-name="P53"><text:span text:style-name="Fonte_20_parág._20_padrão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2e7da4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3"><draw:text-box><text:p text:style-name="Frame_20_contents">Edição: <text:span text:style-name="MT1">1</text:span><text:span text:style-name="MT2">5</text:span><text:span text:style-name="MT3">4</text:span></text:p><text:p text:style-name="Frame_20_contents">Ano: 202<text:span text:style-name="MT4">6</text:span></text:p><text:p text:style-name="Frame_20_contents">Página:<text:page-number text:select-page="current">1</text:page-number> de <text:page-count>2</text:page-count></text:p></draw:text-box></draw:frame><draw:frame draw:style-name="Mfr2" draw:name="Figura2" text:anchor-type="paragraph" svg:x="0.259cm" svg:y="0.392cm" svg:width="3.025cm" style:rel-width="scale" svg:height="3.163cm" style:rel-height="scale" draw:z-index="1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25T14:45:39.934419491">quarta-feira, 25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25T14:45:39.866430200</dc:date>
    <meta:print-date>2026-02-19T16:29:03.810176400</meta:print-date>
    <meta:editing-cycles>24</meta:editing-cycles>
    <meta:editing-duration>PT2H49M58S</meta:editing-duration>
    <meta:document-statistic meta:table-count="4" meta:image-count="1" meta:object-count="0" meta:page-count="2" meta:paragraph-count="97" meta:word-count="509" meta:character-count="3523" meta:non-whitespace-character-count="3094"/>
    <meta:template xlink:type="simple" xlink:actuate="onRequest" xlink:title="" xlink:href="file://192.168.0.3/Diário%20Oficial/Modelo%20Edição%20101.25%20de%2018.09.25.odt/Normal.dotm"/>
  </office:meta>
</office:document-meta>
</file>