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6cm" fo:margin-top="0cm" fo:margin-bottom="0cm" table:align="center" style:writing-mode="page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4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92cm" fo:margin-top="0cm" fo:margin-bottom="0cm" table:align="center" style:writing-mode="page"/>
    </style:style>
    <style:style style:name="Tabela2.A" style:family="table-column">
      <style:table-column-properties style:column-width="10.751cm"/>
    </style:style>
    <style:style style:name="Tabela2.B" style:family="table-column">
      <style:table-column-properties style:column-width="5.7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1af661" officeooo:paragraph-rsid="002edb87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officeooo:paragraph-rsid="001af661"/>
    </style:style>
    <style:style style:name="P6" style:family="paragraph" style:parent-style-name="Standard">
      <style:paragraph-properties fo:text-align="center" style:justify-single-word="false"/>
      <style:text-properties officeooo:paragraph-rsid="002edb87"/>
    </style:style>
    <style:style style:name="P7" style:family="paragraph" style:parent-style-name="Standard">
      <style:paragraph-properties fo:margin-left="0.25cm" fo:margin-right="0.501cm"/>
      <style:text-properties style:font-name="Arial" fo:font-size="9pt" style:text-underline-style="solid" style:text-underline-width="auto" style:text-underline-color="font-color" officeooo:paragraph-rsid="002edb87" style:font-size-asian="9pt" style:font-name-complex="Arial1" style:font-size-complex="9pt" style:font-weight-complex="bold"/>
    </style:style>
    <style:style style:name="P8" style:family="paragraph" style:parent-style-name="Standard">
      <style:paragraph-properties fo:margin-left="0.25cm" fo:margin-right="0.501cm" fo:text-indent="1.251cm" style:auto-text-indent="false"/>
      <style:text-properties officeooo:paragraph-rsid="002edb87"/>
    </style:style>
    <style:style style:name="P9" style:family="paragraph" style:parent-style-name="Standard">
      <style:paragraph-properties fo:margin-left="0.25cm" fo:margin-right="0.501cm" fo:text-align="center" style:justify-single-word="false"/>
      <style:text-properties officeooo:paragraph-rsid="002edb87"/>
    </style:style>
    <style:style style:name="P10" style:family="paragraph" style:parent-style-name="Standard">
      <style:paragraph-properties fo:margin-left="0.25cm" fo:margin-right="0.501cm" fo:text-align="center" style:justify-single-word="false"/>
      <style:text-properties fo:color="#000000" loext:opacity="100%" style:font-name="Arial" fo:font-size="5pt" style:text-underline-style="solid" style:text-underline-width="auto" style:text-underline-color="font-color" officeooo:paragraph-rsid="002edb87" style:font-size-asian="5pt" style:font-name-complex="Arial1" style:font-size-complex="5pt" style:font-weight-complex="bold"/>
    </style:style>
    <style:style style:name="P11" style:family="paragraph" style:parent-style-name="Standard">
      <style:paragraph-properties fo:margin-left="0.25cm" fo:margin-right="0.039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officeooo:paragraph-rsid="002edb87"/>
    </style:style>
    <style:style style:name="P12" style:family="paragraph" style:parent-style-name="Standard">
      <style:paragraph-properties fo:margin-right="0.039cm" fo:text-align="justify" style:justify-single-word="false" fo:text-indent="2cm" style:auto-text-indent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fo:font-size="13pt" officeooo:paragraph-rsid="002edb87" style:font-size-asian="13pt" style:font-name-complex="Arial1" style:font-size-complex="13pt"/>
    </style:style>
    <style:style style:name="P13" style:family="paragraph" style:parent-style-name="Standard">
      <style:paragraph-properties fo:margin-left="0.25cm" fo:margin-right="0.501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text-transform="uppercase" fo:color="#000000" loext:opacity="100%" style:font-name="Arial" fo:font-weight="bold" officeooo:paragraph-rsid="002edb87" style:font-weight-asian="bold" style:font-name-complex="Arial1" style:font-weight-complex="bold"/>
    </style:style>
    <style:style style:name="P14" style:family="paragraph" style:parent-style-name="Standard">
      <style:paragraph-properties fo:margin-left="0.25cm" fo:margin-right="0.002cm" fo:text-align="justify" style:justify-single-word="false" fo:text-indent="2cm" style:auto-text-indent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officeooo:paragraph-rsid="002edb87"/>
    </style:style>
    <style:style style:name="P15" style:family="paragraph" style:parent-style-name="Standard">
      <style:paragraph-properties fo:margin-left="0.25cm" fo:margin-right="0.002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fo:font-size="11pt" officeooo:paragraph-rsid="002edb87" style:font-size-asian="11pt" style:font-name-complex="Arial1" style:font-size-complex="11pt"/>
    </style:style>
    <style:style style:name="P16" style:family="paragraph" style:parent-style-name="Standard">
      <style:paragraph-properties fo:margin-right="0.039cm" fo:line-height="115%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officeooo:paragraph-rsid="002edb87"/>
    </style:style>
    <style:style style:name="P17" style:family="paragraph" style:parent-style-name="Standard">
      <style:paragraph-properties fo:margin-right="0.039cm" fo:line-height="115%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fo:font-size="11pt" officeooo:paragraph-rsid="002edb87" style:font-size-asian="11pt" style:font-name-complex="Arial1" style:font-size-complex="11pt"/>
    </style:style>
    <style:style style:name="P18" style:family="paragraph" style:parent-style-name="Standard">
      <style:paragraph-properties fo:margin-right="0.039cm" fo:line-height="115%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fo:font-size="11pt" fo:font-weight="bold" officeooo:paragraph-rsid="002edb87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>
        <style:tab-stops>
          <style:tab-stop style:position="1.279cm"/>
        </style:tab-stops>
      </style:paragraph-properties>
      <style:text-properties officeooo:paragraph-rsid="002edb87"/>
    </style:style>
    <style:style style:name="P20" style:family="paragraph" style:parent-style-name="Standard">
      <style:paragraph-properties fo:margin-left="0.25cm" fo:margin-right="0.501cm" fo:text-align="justify" style:justify-single-word="false" fo:text-indent="1cm" style:auto-text-indent="false" loext:word-spacing-minimum="75%" loext:word-spacing-maximum="133%"/>
      <style:text-properties style:font-name="Arial" fo:font-size="12pt" officeooo:paragraph-rsid="002edb87" style:font-size-asian="12pt" style:font-name-complex="Arial1" style:font-size-complex="12pt"/>
    </style:style>
    <style:style style:name="P21" style:family="paragraph" style:parent-style-name="Standard">
      <style:paragraph-properties fo:margin-left="0.25cm" fo:text-align="justify" style:justify-single-word="false" loext:word-spacing-minimum="75%" loext:word-spacing-maximum="133%"/>
      <style:text-properties officeooo:paragraph-rsid="002edb87"/>
    </style:style>
    <style:style style:name="P22" style:family="paragraph" style:parent-style-name="Standard">
      <style:paragraph-properties fo:margin-left="0.25cm" fo:text-align="justify" style:justify-single-word="false" loext:word-spacing-minimum="75%" loext:word-spacing-maximum="133%"/>
      <style:text-properties style:font-name="Arial" fo:font-size="10pt" officeooo:paragraph-rsid="002edb87" style:font-size-asian="10pt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fo:font-variant="small-caps" style:font-name="Arial Negrito" fo:font-size="5pt" fo:font-weight="bold" officeooo:paragraph-rsid="002edb87" style:font-size-asian="5pt" style:font-weight-asian="bold" style:font-name-complex="Arial1" style:font-size-complex="5pt"/>
    </style:style>
    <style:style style:name="P24" style:family="paragraph" style:parent-style-name="Standard">
      <style:text-properties style:font-name="Arial" fo:font-size="9pt" fo:font-style="italic" officeooo:paragraph-rsid="002edb87" style:font-size-asian="9pt" style:font-style-asian="italic" style:font-name-complex="Arial1" style:font-size-complex="9pt"/>
    </style:style>
    <style:style style:name="P25" style:family="paragraph" style:parent-style-name="Standard">
      <style:text-properties style:font-name="Arial" fo:font-size="6pt" fo:font-style="italic" officeooo:paragraph-rsid="002edb87" style:font-size-asian="6pt" style:font-style-asian="italic" style:font-name-complex="Arial1" style:font-size-complex="6pt"/>
    </style:style>
    <style:style style:name="P26" style:family="paragraph" style:parent-style-name="Standard">
      <style:text-properties officeooo:paragraph-rsid="002edb87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edb87" style:font-weight-asian="bold"/>
    </style:style>
    <style:style style:name="P29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officeooo:paragraph-rsid="002edb87"/>
    </style:style>
    <style:style style:name="P3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edb87" style:font-size-asian="12pt" style:font-size-complex="12pt"/>
    </style:style>
    <style:style style:name="P31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edb87"/>
    </style:style>
    <style:style style:name="P32" style:family="paragraph" style:parent-style-name="Standard">
      <style:paragraph-properties fo:text-align="center" style:justify-single-word="false"/>
      <style:text-properties fo:font-size="10.5pt" officeooo:paragraph-rsid="002edb87" style:font-size-asian="10.5pt" style:font-size-complex="10.5pt"/>
    </style:style>
    <style:style style:name="P33" style:family="paragraph" style:parent-style-name="Standard">
      <style:text-properties fo:font-size="10.5pt" officeooo:paragraph-rsid="002edb87" style:font-size-asian="10.5pt" style:font-size-complex="10.5pt"/>
    </style:style>
    <style:style style:name="P34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fo:font-size="12pt" officeooo:paragraph-rsid="002edb87" style:font-size-asian="12pt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officeooo:paragraph-rsid="002edb87" style:font-size-asian="11pt" style:font-size-complex="11pt"/>
    </style:style>
    <style:style style:name="P36" style:family="paragraph" style:parent-style-name="Standard">
      <style:text-properties fo:font-size="11pt" officeooo:paragraph-rsid="002edb87" style:font-size-asian="11pt" style:font-size-complex="11pt"/>
    </style:style>
    <style:style style:name="P37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fo:font-size="12pt" fo:language="pt" fo:country="PT" officeooo:paragraph-rsid="002edb87" style:font-size-asian="12pt" style:font-size-complex="12pt"/>
    </style:style>
    <style:style style:name="P38" style:family="paragraph" style:parent-style-name="Standard">
      <style:text-properties fo:language="pt" fo:country="PT" officeooo:paragraph-rsid="002edb87"/>
    </style:style>
    <style:style style:name="P39" style:family="paragraph" style:parent-style-name="Standard">
      <style:paragraph-properties fo:line-height="115%" fo:text-align="center" style:justify-single-word="false"/>
      <style:text-properties officeooo:paragraph-rsid="002edb87"/>
    </style:style>
    <style:style style:name="T1" style:family="text">
      <style:text-properties fo:color="#000080" loext:opacity="100%" style:text-underline-style="none" officeooo:rsid="002edb87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officeooo:rsid="002edb87"/>
    </style:style>
    <style:style style:name="T4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edb8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7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9" style:family="text">
      <style:text-properties style:font-name="Arial" style:font-name-complex="Arial1" style:font-weight-complex="bold"/>
    </style:style>
    <style:style style:name="T10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11" style:family="text">
      <style:text-properties fo:color="#000000" loext:opacity="100%" style:font-name="Arial" fo:font-size="5pt" style:text-underline-style="solid" style:text-underline-width="auto" style:text-underline-color="font-color" style:font-size-asian="5pt" style:font-name-complex="Arial1" style:font-size-complex="5pt" style:font-weight-complex="bold"/>
    </style:style>
    <style:style style:name="T12" style:family="text">
      <style:text-properties fo:text-transform="uppercase"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T13" style:family="text">
      <style:text-properties fo:color="#000000" loext:opacity="100%" style:font-name="Arial" fo:font-size="13pt" style:font-size-asian="13pt" style:font-name-complex="Arial1" style:font-size-complex="13pt"/>
    </style:style>
    <style:style style:name="T14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7" style:family="text">
      <style:text-properties fo:color="#333333" loext:opacity="100%" style:font-name="Arial" fo:font-size="11pt" fo:background-color="#ffffff" loext:char-shading-value="0" style:font-size-asian="11pt" style:font-name-complex="Arial1" style:font-size-complex="11pt"/>
    </style:style>
    <style:style style:name="T18" style:family="text">
      <style:text-properties style:use-window-font-color="true" loext:opacity="0%" style:font-name="Arial" fo:font-size="11pt" fo:background-color="#ffffff" loext:char-shading-value="0" style:font-size-asian="11pt" style:font-name-complex="Arial1" style:font-size-complex="11pt"/>
    </style:style>
    <style:style style:name="T19" style:family="text">
      <style:text-properties fo:color="#333333" loext:opacity="100%"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style:font-name="Arial" fo:font-size="10pt" style:font-size-asian="10pt" style:font-name-complex="Arial1" style:font-size-complex="10pt"/>
    </style:style>
    <style:style style:name="T25" style:family="text">
      <style:text-properties style:font-name="Arial" fo:font-size="10pt" style:font-size-asian="10pt" style:font-name-complex="Arial1" style:font-size-complex="10pt" style:font-weight-complex="bold"/>
    </style:style>
    <style:style style:name="T26" style:family="text">
      <style:text-properties fo:font-variant="small-caps" style:font-name="Arial Negrito" fo:font-size="5pt" fo:font-weight="bold" style:font-size-asian="5pt" style:font-weight-asian="bold" style:font-name-complex="Arial1" style:font-size-complex="5pt"/>
    </style:style>
    <style:style style:name="T27" style:family="text">
      <style:text-properties fo:font-variant="small-caps" style:font-name="Arial Negrito" fo:font-weight="bold" style:font-weight-asian="bold" style:font-name-complex="Arial1" style:font-weight-complex="bold"/>
    </style:style>
    <style:style style:name="T28" style:family="text">
      <style:text-properties style:font-name="Arial" style:font-name-complex="Arial1"/>
    </style:style>
    <style:style style:name="T29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30" style:family="text">
      <style:text-properties style:font-name="Arial" fo:font-size="6pt" fo:font-style="italic" style:font-size-asian="6pt" style:font-style-asian="italic" style:font-name-complex="Arial1" style:font-size-complex="6pt"/>
    </style:style>
    <style:style style:name="T31" style:family="text">
      <style:text-properties style:font-name="Arial" fo:font-size="6pt" fo:font-style="italic" fo:font-weight="bold" officeooo:rsid="00176006" style:font-size-asian="6pt" style:font-style-asian="italic" style:font-weight-asian="bold" style:font-name-complex="Arial1" style:font-size-complex="6pt" style:font-weight-complex="bold"/>
    </style:style>
    <style:style style:name="T32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bold" officeooo:rsid="002edb87" style:font-size-asian="12pt" style:font-weight-asian="bold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officeooo:rsid="0024db92" style:font-size-asian="12pt" style:font-weight-asian="bold" style:font-size-complex="12pt"/>
    </style:style>
    <style:style style:name="T36" style:family="text">
      <style:text-properties fo:language="pt" fo:country="PT" fo:font-weight="bold" style:font-weight-asian="bold"/>
    </style:style>
    <style:style style:name="T37" style:family="text">
      <style:text-properties fo:font-size="12pt" fo:language="pt" fo:country="PT" style:font-size-asian="12pt" style:font-size-complex="12pt"/>
    </style:style>
    <style:style style:name="T38" style:family="text">
      <style:text-properties fo:language="pt" fo:country="PT"/>
    </style:style>
    <style:style style:name="T39" style:family="text">
      <style:text-properties style:font-weight-complex="bold"/>
    </style:style>
    <style:style style:name="T40" style:family="text">
      <style:text-properties fo:color="#000000" loext:opacity="100%" style:font-name="Arial" style:font-name-complex="Arial1"/>
    </style:style>
    <style:style style:name="T41" style:family="text">
      <style:text-properties fo:font-size="12pt" fo:font-weight="normal" officeooo:rsid="002edb87" style:font-size-asian="12pt" style:font-weight-asian="normal" style:font-size-complex="12pt" style:font-weight-complex="normal"/>
    </style:style>
    <style:style style:name="T42" style:family="text">
      <style:text-properties officeooo:rsid="001ffbf9"/>
    </style:style>
    <style:style style:name="T43" style:family="text">
      <style:text-properties officeooo:rsid="0025f42b"/>
    </style:style>
    <style:style style:name="T44" style:family="text">
      <style:text-properties officeooo:rsid="0030af80"/>
    </style:style>
    <style:style style:name="T45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LEIS</text:span><text:span text:style-name="T2"><text:tab/>1</text:span></text:p>
        </text:index-body>
      </text:table-of-content>
      <text:p text:style-name="P4"><text:span text:style-name="T3">PORTARIAS</text:span><text:tab/><text:span text:style-name="T3">3</text:span></text:p>
      <text:p text:style-name="P5"><text:span text:style-name="Fonte_20_parág._20_padrão"><text:span text:style-name="T4"/></text:span></text:p>
      <text:p text:style-name="P6"><text:span text:style-name="Fonte_20_parág._20_padrão"><text:span text:style-name="T5">LEIS</text:span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6"/></text:span></text:p>
      <text:p text:style-name="P6" loext:marker-style-name="T7"><text:bookmark text:name="_Hlk37770012"/><text:span text:style-name="T7">E D I T A L</text:span></text:p>
      <text:p text:style-name="P7" loext:marker-style-name="T8"/>
      <text:p text:style-name="P8" loext:marker-style-name="T9"><text:span text:style-name="T9"><text:s text:c="6"/>Saibam todos quanto o presente virem ou dele conhecimento tiverem que nesta data foi promulgada e registrada a seguinte:</text:span></text:p>
      <text:p text:style-name="P7" loext:marker-style-name="T8"/>
      <text:p text:style-name="P9" loext:marker-style-name="T10"><text:span text:style-name="T10">LEI N. 2.458/2026</text:span></text:p>
      <text:p text:style-name="P7" loext:marker-style-name="T8"/>
      <text:p text:style-name="P10" loext:marker-style-name="T11"><text:bookmark text:name="_Hlk37770012 Copia 1"/></text:p>
      <text:p text:style-name="P11" loext:marker-style-name="T12"><text:span text:style-name="T12">Fica estabelecido, no âmbito das unidades de saúde de Registro, a exibição de programação da gestão municipal por meio de televisores.</text:span></text:p>
      <text:p text:style-name="P12" loext:marker-style-name="T13"/>
      <text:p text:style-name="P13" loext:marker-style-name="T14"/>
      <text:p text:style-name="P14"><text:span text:style-name="T15">HEITOR PEREIRA SANSÃO,</text:span><text:span text:style-name="T16"> Presidente da Câmara Municipal de Registro, </text:span><text:span text:style-name="T17">usando das atribuições que lhe são conferidas por Lei e especialmente no que dispõe o artigo 44, § 6º e § 7º da </text:span><text:a xlink:type="simple" xlink:href="https://leismunicipais.com.br/a1/lei-organica-registro-sp" text:style-name="Internet_20_link" text:visited-style-name="Visited_20_Internet_20_Link"><text:span text:style-name="Internet_20_link"><text:span text:style-name="T18">Lei Orgânica</text:span></text:span></text:a><text:span text:style-name="T17"> do município de Registro, combinado com o artigo 266, § 9 e § 10º, do Regimento desta Casa de Leis, tendo em vista o silêncio por parte do prefeito municipal o que culminou com a sanção tácita do </text:span><text:span text:style-name="T19">referido projeto</text:span><text:span text:style-name="T15">,</text:span><text:span text:style-name="T16"> </text:span><text:span text:style-name="T15">FAZ SABER</text:span><text:span text:style-name="T16"> que, aprovada pela Câmara Municipal de Registro/SP, promulga a seguinte Lei:</text:span></text:p>
      <text:p text:style-name="P15" loext:marker-style-name="T16"/>
      <text:p text:style-name="P16" loext:marker-style-name="T20"><text:span text:style-name="T15">Art. 1º</text:span><text:span text:style-name="T16"> <text:s text:c="2"/>Durante o horário de atendimento nas unidades de saúde e prédios do poder público do município de Registro, deverá ser exibida, preferencialmente, propaganda institucional da administração pública direta e indireta relacionada a temas de saúde.</text:span></text:p>
      <text:p text:style-name="P16" loext:marker-style-name="T20"><text:span text:style-name="T16">§1º. O conteúdo a ser exibido será de caráter orientativo e institucional, privilegiando informações exclusivamente sobre a prevenção de doenças, educação básica sobre saúde e conscientização para hábitos de vida saudáveis, com orientações do passo a passo para o munícipe buscar atendimento médico no município. </text:span></text:p>
      <text:p text:style-name="P16" loext:marker-style-name="T20"><text:span text:style-name="T16">§ 2º. O conteúdo poderá ser elaborada pela Secretaria de Comunicação Social, que ficará responsável pelas divulgações, em conjunto com os profissionais, de acordo com suas respectivas especialidades. </text:span></text:p>
      <text:p text:style-name="P17" loext:marker-style-name="T16"/>
      <text:p text:style-name="P16" loext:marker-style-name="T20"><text:span text:style-name="T15">Art. 2º</text:span><text:span text:style-name="T16"> <text:s text:c="2"/>Poderão ser divulgadas em formato de breves palestras educativas e esclarecimentos sobre serviços de saúde prestados pelo município. </text:span></text:p>
      <text:p text:style-name="P17" loext:marker-style-name="T16"/>
      <text:p text:style-name="P18" loext:marker-style-name="T20"/>
      <text:p text:style-name="P18" loext:marker-style-name="T20"/>
      <text:p text:style-name="P18" loext:marker-style-name="T20"><text:soft-page-break/></text:p>
      <text:p text:style-name="P16" loext:marker-style-name="T20"><text:span text:style-name="T15">Art. 3º <text:s/></text:span><text:span text:style-name="T16"><text:s/>Para a efetivação e aprimoramento do material institucional, será otimizado, na secretaria de saúde, o espaço destinado a todos os usuários dos serviços da rede pública, afim de que possam apresentar sugestões sobre temas relacionados a saúde. </text:span></text:p>
      <text:p text:style-name="P16" loext:marker-style-name="T20"><text:span text:style-name="T16"><text:s text:c="6"/>§1 A secretaria de saúde deverá incentivar o uso da caixa de sugestões, garantindo a ampla divulgação de sua finalidade.</text:span></text:p>
      <text:p text:style-name="P16" loext:marker-style-name="T20"><text:span text:style-name="T16"><text:s text:c="5"/>§2 As sugestões deverão ser analisadas, pontuadas em sugestões e posteriormente divulgadas ao público, com total transparência por meio da página oficial da prefeitura</text:span></text:p>
      <text:p text:style-name="P17" loext:marker-style-name="T16"/>
      <text:p text:style-name="P19" loext:marker-style-name="T21"><text:span text:style-name="T15">Art. 4º <text:s/></text:span><text:span text:style-name="T16"><text:s/>Esta Lei entra em vigor sessenta dias após sua publicação.</text:span><text:span text:style-name="T22"> </text:span></text:p>
      <text:p text:style-name="P20" loext:marker-style-name="T23"/>
      <text:p text:style-name="P21" loext:marker-style-name="T24"><text:span text:style-name="T24">Câmara Municipal de Registro, </text:span><text:span text:style-name="T25">“VEREADOR DANIEL AGUILAR DE SOUZA”,</text:span><text:span text:style-name="T24"> 26 de fevereiro de 2026.</text:span></text:p>
      <text:p text:style-name="P22" loext:marker-style-name="T24"/>
      <text:p text:style-name="P23" loext:marker-style-name="T26"/>
      <text:p text:style-name="P23" loext:marker-style-name="T26"/>
      <text:p text:style-name="P23" loext:marker-style-name="T26"/>
      <text:p text:style-name="P6" loext:marker-style-name="T27"><text:span text:style-name="T27">HEITOR PEREIRA SANSÃO</text:span></text:p>
      <text:p text:style-name="P6" loext:marker-style-name="T28"><text:span text:style-name="T28">Presidente da Câmara Municipal de Registro</text:span></text:p>
      <text:p text:style-name="P24" loext:marker-style-name="T29"/>
      <text:p text:style-name="P24" loext:marker-style-name="T30"/>
      <text:p text:style-name="P24" loext:marker-style-name="T30"/>
      <text:p text:style-name="P24" loext:marker-style-name="T30">Referente ao Projeto de Lei nº 80/2025 de autoria do excelentíssimo senhor Vereador Adier Pires da Silva</text:p>
      <text:p text:style-name="P25" loext:marker-style-name="T30"/>
      <text:p text:style-name="P25" loext:marker-style-name="T30"/>
      <text:p text:style-name="P25" loext:marker-style-name="T30"/>
      <text:p text:style-name="P26" loext:marker-style-name="T30"><text:span text:style-name="Fonte_20_parág._20_padrão"><text:span text:style-name="T31">H.P.S – sran - SL</text:span></text:span></text:p>
      <text:p text:style-name="Text_20_body"/>
      <text:p text:style-name="P27"><text:span text:style-name="Fonte_20_parág._20_padrão"><text:span text:style-name="T6"/></text:span></text:p>
      <text:p text:style-name="P27"><text:span text:style-name="Fonte_20_parág._20_padrão"><text:span text:style-name="T6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/></text:span></text:p>
      <text:p text:style-name="P27"><text:soft-page-break/><text:span text:style-name="Fonte_20_parág._20_padrão"><text:span text:style-name="T32"/></text:span></text:p>
      <text:p text:style-name="P6"><text:span text:style-name="Fonte_20_parág._20_padrão"><text:span text:style-name="T5">PORTARIAS</text:span></text:span></text:p>
      <text:p text:style-name="P6"><text:span text:style-name="Fonte_20_parág._20_padrão"><text:span text:style-name="T5"/></text:span></text:p>
      <text:p text:style-name="P6" loext:marker-style-name="T33"><text:span text:style-name="T33">PORTARIA Nº 1</text:span><text:span text:style-name="T34">37</text:span><text:span text:style-name="T33"> DE </text:span><text:span text:style-name="T34">25</text:span><text:bookmark-start text:name="texto1"/><text:span text:style-name="T33"> DE FEVEREIRO DE 202</text:span><text:bookmark-end text:name="texto1"/><text:span text:style-name="T35">6</text:span></text:p>
      <text:p text:style-name="P28" loext:marker-style-name="T36"/>
      <text:p text:style-name="P28" loext:marker-style-name="T36"/>
      <text:p text:style-name="P29" loext:marker-style-name="T36"><text:span text:style-name="T36">CONCEDE GOZO E CONVERSÃO DE FÉRIAS EM PECÚNIA <text:s/>A SERVIDORES DA CÂMARA MUNICIPAL DE REGISTRO.</text:span></text:p>
      <text:p text:style-name="P30" loext:marker-style-name="T37"/>
      <text:p text:style-name="P30" loext:marker-style-name="T37"/>
      <text:p text:style-name="P30" loext:marker-style-name="T38">O <text:s/>Presidente da Câmara Municipal de Registro, usando das atribuições que lhe são conferidas por Lei, <text:s/>em especial a Lei Complementar nº 34 de 07/04/2008, expede a seguinte Portaria:</text:p>
      <text:p text:style-name="P31" loext:marker-style-name="T36"><text:span text:style-name="T36"><text:s text:c="45"/></text:span></text:p>
      <text:p text:style-name="P30" loext:marker-style-name="T38"><text:span text:style-name="T39">Artigo 1º -</text:span> Ficam concedidas férias regulamentares aos servidores abaixo relacionados:</text:p>
      <text:p text:style-name="P30" loext:marker-style-name="T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 loext:marker-style-name="T21">Servidor</text:p>
          </table:table-cell>
          <table:table-cell table:style-name="Tabela1.A1" office:value-type="string">
            <text:p text:style-name="P32" loext:marker-style-name="T21">Período aquisitivo</text:p>
          </table:table-cell>
          <table:table-cell table:style-name="Tabela1.C1" office:value-type="string">
            <text:p text:style-name="P32" loext:marker-style-name="T21">Dias concedidos</text:p>
          </table:table-cell>
          <table:table-cell table:style-name="Tabela1.A1" table:number-columns-spanned="2" office:value-type="string">
            <text:p text:style-name="P32" loext:marker-style-name="T21">Período de goz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 loext:marker-style-name="T40"><text:span text:style-name="T40">DOMINGOS DAS DORES DIAS</text:span></text:p>
          </table:table-cell>
          <table:table-cell table:style-name="Tabela1.A1" office:value-type="string">
            <text:p text:style-name="P32" loext:marker-style-name="T40"><text:span text:style-name="T40">2025 / 2026</text:span></text:p>
          </table:table-cell>
          <table:table-cell table:style-name="Tabela1.A1" office:value-type="string">
            <text:p text:style-name="P32" loext:marker-style-name="T40"><text:span text:style-name="T40">10</text:span></text:p>
          </table:table-cell>
          <table:table-cell table:style-name="Tabela1.A1" office:value-type="string">
            <text:p text:style-name="P32" loext:marker-style-name="T40"><text:span text:style-name="T40">09/03/2026</text:span></text:p>
          </table:table-cell>
          <table:table-cell table:style-name="Tabela1.A1" office:value-type="string">
            <text:p text:style-name="P32" loext:marker-style-name="T40"><text:span text:style-name="T40">18/03/2026</text:span></text:p>
          </table:table-cell>
        </table:table-row>
        <table:table-row table:style-name="Tabela1.1">
          <table:table-cell table:style-name="Tabela1.A1" office:value-type="string">
            <text:p text:style-name="P33" loext:marker-style-name="T40"><text:span text:style-name="T40">MARCO ANTÔNIO ROLIM DE SOUZA</text:span></text:p>
          </table:table-cell>
          <table:table-cell table:style-name="Tabela1.A1" office:value-type="string">
            <text:p text:style-name="P32" loext:marker-style-name="T40"><text:span text:style-name="T40">2024 / 2025</text:span></text:p>
          </table:table-cell>
          <table:table-cell table:style-name="Tabela1.A1" office:value-type="string">
            <text:p text:style-name="P32" loext:marker-style-name="T40"><text:span text:style-name="T40">12</text:span></text:p>
          </table:table-cell>
          <table:table-cell table:style-name="Tabela1.A1" office:value-type="string">
            <text:p text:style-name="P32" loext:marker-style-name="T40"><text:span text:style-name="T40">16/03/2026</text:span></text:p>
          </table:table-cell>
          <table:table-cell table:style-name="Tabela1.A1" office:value-type="string">
            <text:p text:style-name="P32" loext:marker-style-name="T40"><text:span text:style-name="T40">27/03/2026</text:span></text:p>
          </table:table-cell>
        </table:table-row>
        <table:table-row table:style-name="Tabela1.1">
          <table:table-cell table:style-name="Tabela1.A1" office:value-type="string">
            <text:p text:style-name="P33" loext:marker-style-name="T40"><text:span text:style-name="T40">ROBERTO KOGI UEKI</text:span></text:p>
          </table:table-cell>
          <table:table-cell table:style-name="Tabela1.A1" office:value-type="string">
            <text:p text:style-name="P32" loext:marker-style-name="T40"><text:span text:style-name="T40">2024 / 2025</text:span></text:p>
          </table:table-cell>
          <table:table-cell table:style-name="Tabela1.A1" office:value-type="string">
            <text:p text:style-name="P32" loext:marker-style-name="T40"><text:span text:style-name="T40">10</text:span></text:p>
          </table:table-cell>
          <table:table-cell table:style-name="Tabela1.A1" office:value-type="string">
            <text:p text:style-name="P32" loext:marker-style-name="T40"><text:span text:style-name="T40">23/03/2026</text:span></text:p>
          </table:table-cell>
          <table:table-cell table:style-name="Tabela1.A1" office:value-type="string">
            <text:p text:style-name="P32" loext:marker-style-name="T40"><text:span text:style-name="T40">01/04/2026</text:span></text:p>
          </table:table-cell>
        </table:table-row>
      </table:table>
      <text:p text:style-name="P34" loext:marker-style-name="T38"/>
      <text:p text:style-name="P30" loext:marker-style-name="T38">Artigo 2º - De acordo com parágrafo 3º do artigo 74 da Lei complementar nº 34/2008, fica concedida a conversão em pecúnia de 1/3 (um terço) das férias regulamentares aos servidores:</text:p>
      <text:p text:style-name="P30" loext:marker-style-name="T3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 loext:marker-style-name="T21">Servidor</text:p>
          </table:table-cell>
          <table:table-cell table:style-name="Tabela2.A1" office:value-type="string">
            <text:p text:style-name="P35" loext:marker-style-name="T21">Período Aquisitivo</text:p>
          </table:table-cell>
        </table:table-row>
        <table:table-row table:style-name="Tabela2.1">
          <table:table-cell table:style-name="Tabela2.A1" office:value-type="string">
            <text:p text:style-name="P36" loext:marker-style-name="T40"><text:span text:style-name="T40">DOMINGOS DAS DORES DIAS</text:span></text:p>
          </table:table-cell>
          <table:table-cell table:style-name="Tabela2.A1" office:value-type="string">
            <text:p text:style-name="P35" loext:marker-style-name="T40"><text:span text:style-name="T40">2025 / 2026</text:span></text:p>
          </table:table-cell>
        </table:table-row>
        <table:table-row table:style-name="Tabela2.1">
          <table:table-cell table:style-name="Tabela2.A1" office:value-type="string">
            <text:p text:style-name="P36" loext:marker-style-name="T40"><text:span text:style-name="T40">HANS GETHMANN NETTO</text:span></text:p>
          </table:table-cell>
          <table:table-cell table:style-name="Tabela2.A1" office:value-type="string">
            <text:p text:style-name="P35" loext:marker-style-name="T40"><text:span text:style-name="T40">2025 / 2026</text:span></text:p>
          </table:table-cell>
        </table:table-row>
        <table:table-row table:style-name="Tabela2.1">
          <table:table-cell table:style-name="Tabela2.A1" office:value-type="string">
            <text:p text:style-name="P36" loext:marker-style-name="T40"><text:span text:style-name="T40">HENRIQUE MESSIAS VITORINO DA SILVA FERREIRA</text:span></text:p>
          </table:table-cell>
          <table:table-cell table:style-name="Tabela2.A1" office:value-type="string">
            <text:p text:style-name="P35" loext:marker-style-name="T40"><text:span text:style-name="T40">2025 / 2026</text:span></text:p>
          </table:table-cell>
        </table:table-row>
      </table:table>
      <text:p text:style-name="P30" loext:marker-style-name="T38"/>
      <text:p text:style-name="P30" loext:marker-style-name="T38">Artigo <text:span text:style-name="T3">3</text:span>º - Esta Portaria entra em vigor na data de sua publicação, revogando as disposições contrárias:</text:p>
      <text:p text:style-name="P37" loext:marker-style-name="T38"/>
      <text:p text:style-name="P35" loext:marker-style-name="T21">CÂMARA MUNICIPAL DE REGISTRO “VEREADOR DANIEL AGUILAR DE SOUZA”. </text:p>
      <text:p text:style-name="P6" loext:marker-style-name="T21"><text:span text:style-name="T21"><text:s/></text:span></text:p>
      <text:p text:style-name="P38" loext:marker-style-name="T38"/>
      <text:p text:style-name="P6" loext:marker-style-name="T38"><text:span text:style-name="T38">________________________________________</text:span></text:p>
      <text:p text:style-name="P39" loext:marker-style-name="T21"><text:span text:style-name="T21">HEITOR PEREIRA SANSÃO</text:span></text:p>
      <text:p text:style-name="P39" loext:marker-style-name="T21"><text:span text:style-name="Fonte_20_parág._20_padrão"><text:span text:style-name="T41">Presidente da Câma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30af80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5"><draw:text-box><text:p text:style-name="Frame_20_contents">Edição: <text:span text:style-name="MT1">1</text:span><text:span text:style-name="MT2">5</text:span><text:span text:style-name="MT3">5</text:span></text:p><text:p text:style-name="Frame_20_contents">Ano: 202<text:span text:style-name="MT4">6</text:span></text:p><text:p text:style-name="Frame_20_contents">Página:<text:page-number text:select-page="current">2</text:page-number> de <text:page-count>3</text:page-count></text:p></draw:text-box></draw:frame><draw:frame draw:style-name="Mfr2" draw:name="Figura2" text:anchor-type="paragraph" svg:x="0.259cm" svg:y="0.392cm" svg:width="3.025cm" style:rel-width="scale" svg:height="3.163cm" style:rel-height="scale" draw:z-index="2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26T14:11:39.535224074">quinta-feira, 26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26T14:11:39.486313100</dc:date>
    <meta:print-date>2026-02-19T16:29:03.810176400</meta:print-date>
    <meta:editing-cycles>25</meta:editing-cycles>
    <meta:editing-duration>PT2H52M9S</meta:editing-duration>
    <meta:document-statistic meta:table-count="2" meta:image-count="1" meta:object-count="0" meta:page-count="3" meta:paragraph-count="71" meta:word-count="650" meta:character-count="4239" meta:non-whitespace-character-count="3569"/>
    <meta:template xlink:type="simple" xlink:actuate="onRequest" xlink:title="" xlink:href="file://192.168.0.3/Diário%20Oficial/Modelo%20Edição%20101.25%20de%2018.09.25.odt/Normal.dotm"/>
  </office:meta>
</office:document-meta>
</file>