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203cm" fo:margin-left="-0.647cm" table:align="left"/>
    </style:style>
    <style:style style:name="Tabela1.A" style:family="table-column">
      <style:table-column-properties style:column-width="18.203cm"/>
    </style:style>
    <style:style style:name="Tabela1.1" style:family="table-row">
      <style:table-row-properties style:min-row-height="19.817cm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6.902cm" table:align="margins"/>
    </style:style>
    <style:style style:name="Tabela2.A" style:family="table-column">
      <style:table-column-properties style:column-width="16.902cm" style:rel-column-width="65535*"/>
    </style:style>
    <style:style style:name="Tabela2.1" style:family="table-row">
      <style:table-row-properties style:min-row-height="19.791cm"/>
    </style:style>
    <style:style style:name="Tabela2.A1" style:family="table-cell">
      <style:table-cell-properties fo:padding="0.097cm" fo:border="0.5pt solid #000000"/>
    </style:style>
    <style:style style:name="Tabela3" style:family="table">
      <style:table-properties style:width="16.801cm" fo:margin-left="0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1.699cm"/>
    </style:style>
    <style:style style:name="Tabela3.B" style:family="table-column">
      <style:table-column-properties style:column-width="3.404cm"/>
    </style:style>
    <style:style style:name="Tabela3.C" style:family="table-column">
      <style:table-column-properties style:column-width="2.702cm"/>
    </style:style>
    <style:style style:name="Tabela3.D" style:family="table-column">
      <style:table-column-properties style:column-width="2.004cm"/>
    </style:style>
    <style:style style:name="Tabela3.E" style:family="table-column">
      <style:table-column-properties style:column-width="2.097cm"/>
    </style:style>
    <style:style style:name="Tabela3.F" style:family="table-column">
      <style:table-column-properties style:column-width="4.895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fo:font-size="12pt" style:text-underline-style="none" fo:font-weight="normal" officeooo:rsid="001af661" officeooo:paragraph-rsid="002edb87" style:text-underline-mode="continuous" style:text-overline-mode="continuous" style:text-line-through-mode="continuous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fo:font-size="12pt" style:text-underline-style="none" fo:font-weight="normal" officeooo:paragraph-rsid="00322b68" style:text-underline-mode="continuous" style:text-overline-mode="continuous" style:text-line-through-mode="continuous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officeooo:paragraph-rsid="00322b68"/>
    </style:style>
    <style:style style:name="P7" style:family="paragraph" style:parent-style-name="Standard">
      <style:paragraph-properties fo:text-align="center" style:justify-single-word="false"/>
      <style:text-properties officeooo:paragraph-rsid="001af661"/>
    </style:style>
    <style:style style:name="P8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fo:font-weight="bold" officeooo:paragraph-rsid="00322b68" style:font-weight-asian="bold"/>
    </style:style>
    <style:style style:name="P9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officeooo:paragraph-rsid="00322b68"/>
    </style:style>
    <style:style style:name="P10" style:family="paragraph" style:parent-style-name="Standard">
      <style:text-properties fo:language="pt" fo:country="PT" officeooo:paragraph-rsid="00322b68"/>
    </style:style>
    <style:style style:name="P11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322b68"/>
    </style:style>
    <style:style style:name="P12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officeooo:paragraph-rsid="00322b68"/>
    </style:style>
    <style:style style:name="P13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322b68" style:font-size-asian="12pt" style:font-size-complex="12pt"/>
    </style:style>
    <style:style style:name="P14" style:family="paragraph" style:parent-style-name="Standard">
      <style:paragraph-properties fo:text-align="justify" style:justify-single-word="false" loext:word-spacing-minimum="75%" loext:word-spacing-maximum="133%"/>
      <style:text-properties fo:font-size="12pt" officeooo:paragraph-rsid="00322b68" style:font-size-asian="12pt" style:font-size-complex="12pt"/>
    </style:style>
    <style:style style:name="P15" style:family="paragraph" style:parent-style-name="Standard">
      <style:text-properties fo:language="pt" fo:country="PT" officeooo:paragraph-rsid="00322b68" style:font-weight-complex="bold"/>
    </style:style>
    <style:style style:name="P16" style:family="paragraph" style:parent-style-name="Standard">
      <style:text-properties fo:font-size="12pt" officeooo:paragraph-rsid="00322b68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322b68" style:font-size-asian="12pt" style:font-size-complex="12pt"/>
    </style:style>
    <style:style style:name="P18" style:family="paragraph" style:parent-style-name="Standard">
      <style:text-properties officeooo:paragraph-rsid="00322b68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font-style="italic" officeooo:paragraph-rsid="002edb87" style:font-size-asian="9pt" style:font-style-asian="italic" style:font-name-complex="Arial1" style:font-size-complex="9pt"/>
    </style:style>
    <style:style style:name="P20" style:family="paragraph" style:parent-style-name="Standard">
      <style:text-properties style:font-name="Arial" fo:font-size="9pt" fo:font-style="italic" officeooo:paragraph-rsid="002edb87" style:font-size-asian="9pt" style:font-style-asian="italic" style:font-name-complex="Arial1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322b68" style:font-size-asian="12pt" style:font-weight-asian="bold" style:font-size-complex="12pt"/>
    </style:style>
    <style:style style:name="P22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fo:language="pt" fo:country="PT" fo:font-weight="bold" officeooo:paragraph-rsid="00322b68" style:font-weight-asian="bold"/>
    </style:style>
    <style:style style:name="P23" style:family="paragraph" style:parent-style-name="Standard">
      <style:text-properties officeooo:paragraph-rsid="002edb87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rsid="003540ed" officeooo:paragraph-rsid="003540ed"/>
    </style:style>
    <style:style style:name="P26" style:family="paragraph" style:parent-style-name="Standard">
      <style:paragraph-properties fo:margin-right="0.051cm" fo:text-align="center" style:justify-single-word="false">
        <style:tab-stops>
          <style:tab-stop style:position="0.769cm"/>
          <style:tab-stop style:position="1.565cm"/>
          <style:tab-stop style:position="2.335cm"/>
          <style:tab-stop style:position="3.074cm"/>
          <style:tab-stop style:position="3.621cm"/>
          <style:tab-stop style:position="4.336cm"/>
        </style:tab-stops>
      </style:paragraph-properties>
      <style:text-properties style:font-name="Arial" fo:font-size="14pt" style:text-underline-style="solid" style:text-underline-width="bold" style:text-underline-color="font-color" fo:font-weight="bold" officeooo:rsid="000a359d" officeooo:paragraph-rsid="00322b68" style:font-size-asian="14pt" style:font-weight-asian="bold"/>
    </style:style>
    <style:style style:name="P27" style:family="paragraph" style:parent-style-name="Text_20_body">
      <style:text-properties style:font-name="Arial" fo:font-size="10pt" fo:font-weight="bold" officeooo:paragraph-rsid="00322b68" style:font-size-asian="10pt" style:font-weight-asian="bold"/>
    </style:style>
    <style:style style:name="P28" style:family="paragraph" style:parent-style-name="Heading_20_2" style:master-page-name="">
      <loext:graphic-properties draw:fill="none"/>
      <style:paragraph-properties fo:margin-left="0.199cm" fo:margin-right="0cm" fo:margin-top="0.161cm" fo:margin-bottom="0cm" style:contextual-spacing="false" fo:line-height="115%" fo:text-align="justify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 loext:word-spacing-minimum="75%" loext:word-spacing-maximum="133%"/>
      <style:text-properties officeooo:paragraph-rsid="00322b68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29" style:family="paragraph" style:parent-style-name="Heading_20_2">
      <loext:graphic-properties draw:fill="none"/>
      <style:paragraph-properties fo:margin-left="0.199cm" fo:margin-right="0cm" fo:margin-top="0.161cm" fo:margin-bottom="0cm" style:contextual-spacing="false" fo:line-height="115%" fo:text-align="justify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 loext:word-spacing-minimum="75%" loext:word-spacing-maximum="133%"/>
      <style:text-properties officeooo:paragraph-rsid="00322b68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0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 loext:word-spacing-minimum="75%" loext:word-spacing-maximum="133%"/>
      <style:text-properties officeooo:paragraph-rsid="00322b68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1" style:family="paragraph" style:parent-style-name="Text_20_body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 loext:word-spacing-minimum="75%" loext:word-spacing-maximum="133%"/>
      <style:text-properties style:font-name="Arial" fo:font-weight="normal" officeooo:rsid="000fb222" officeooo:paragraph-rsid="00322b68" style:font-name-asian="Arial1" style:font-weight-asian="normal" style:font-name-complex="Arial1" style:font-weight-complex="normal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2" style:family="paragraph" style:parent-style-name="Text_20_body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 loext:word-spacing-minimum="75%" loext:word-spacing-maximum="133%"/>
      <style:text-properties style:font-name="Arial" fo:font-weight="bold" officeooo:paragraph-rsid="00322b68" style:font-name-asian="Arial1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3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 loext:word-spacing-minimum="75%" loext:word-spacing-maximum="133%">
        <style:tab-stops>
          <style:tab-stop style:position="17.912cm"/>
        </style:tab-stops>
      </style:paragraph-properties>
      <style:text-properties officeooo:paragraph-rsid="00322b68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4" style:family="paragraph" style:parent-style-name="Text_20_body">
      <loext:graphic-properties draw:fill="none"/>
      <style:paragraph-properties fo:margin-left="0.199cm" fo:margin-right="0.199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 loext:word-spacing-minimum="75%" loext:word-spacing-maximum="133%">
        <style:tab-stops>
          <style:tab-stop style:position="17.912cm"/>
        </style:tab-stops>
      </style:paragraph-properties>
      <style:text-properties style:font-name="Arial" fo:font-weight="bold" officeooo:paragraph-rsid="00322b68" style:font-name-asian="Arial1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5" style:family="paragraph" style:parent-style-name="Heading_20_2" style:master-page-name="">
      <loext:graphic-properties draw:fill="none"/>
      <style:paragraph-properties fo:margin-left="0.7cm" fo:margin-right="0cm" fo:margin-top="0cm" fo:margin-bottom="0cm" style:contextual-spacing="false" fo:text-align="center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>
        <style:tab-stops>
          <style:tab-stop style:position="13.314cm"/>
        </style:tab-stops>
      </style:paragraph-properties>
      <style:text-properties fo:font-size="16pt" officeooo:paragraph-rsid="00322b68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6" style:family="paragraph" style:parent-style-name="Heading_20_2">
      <loext:graphic-properties draw:fill="none"/>
      <style:paragraph-properties fo:margin-left="0.7cm" fo:margin-right="0cm" fo:margin-top="0cm" fo:margin-bottom="0cm" style:contextual-spacing="false" fo:text-align="center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>
        <style:tab-stops>
          <style:tab-stop style:position="13.314cm"/>
        </style:tab-stops>
      </style:paragraph-properties>
      <style:text-properties fo:font-size="16pt" officeooo:paragraph-rsid="00322b68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7" style:family="paragraph" style:parent-style-name="Text_20_body">
      <style:paragraph-properties fo:margin-left="0.751cm" fo:margin-right="0.266cm" fo:margin-top="0.002cm" fo:margin-bottom="0cm" style:contextual-spacing="false"/>
      <style:text-properties style:font-name="Arial" fo:font-size="12pt" fo:font-weight="bold" officeooo:paragraph-rsid="00322b68" style:font-size-asian="12pt" style:font-weight-asian="bold"/>
    </style:style>
    <style:style style:name="P38" style:family="paragraph" style:parent-style-name="Standard" style:master-page-name="">
      <loext:graphic-properties draw:fill="none"/>
      <style:paragraph-properties fo:margin-left="0.7cm" fo:margin-right="0.101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 loext:word-spacing-minimum="75%" loext:word-spacing-maximum="133%"/>
      <style:text-properties officeooo:paragraph-rsid="00322b68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9" style:family="paragraph" style:parent-style-name="Standard" style:master-page-name="">
      <loext:graphic-properties draw:fill="none"/>
      <style:paragraph-properties fo:margin-left="0.7cm" fo:margin-right="0.3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.101cm" style:auto-text-indent="false" style:page-number="auto" fo:background-color="transparent" style:writing-mode="lr-tb" loext:word-spacing-minimum="75%" loext:word-spacing-maximum="133%"/>
      <style:text-properties officeooo:paragraph-rsid="00322b68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40" style:family="paragraph" style:parent-style-name="Standard">
      <style:paragraph-properties fo:margin-left="0.751cm"/>
      <style:text-properties fo:font-size="10pt" officeooo:paragraph-rsid="00322b68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officeooo:paragraph-rsid="003540ed"/>
    </style:style>
    <style:style style:name="P42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fo:font-weight="bold" officeooo:paragraph-rsid="00322b68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officeooo:paragraph-rsid="00322b68" style:font-size-asian="12pt" style:font-size-complex="12pt"/>
    </style:style>
    <style:style style:name="P44" style:family="paragraph" style:parent-style-name="Text_20_body">
      <style:paragraph-properties fo:line-height="115%"/>
      <style:text-properties fo:color="#000000" loext:opacity="100%" style:font-name="Times New Roman" fo:font-size="12pt" officeooo:rsid="01034879" officeooo:paragraph-rsid="00322b68" style:font-size-asian="12pt" style:font-size-complex="12pt"/>
    </style:style>
    <style:style style:name="P45" style:family="paragraph" style:parent-style-name="Text_20_body">
      <style:paragraph-properties fo:line-height="115%"/>
      <style:text-properties fo:color="#000000" loext:opacity="100%" style:font-name="Times New Roman" fo:font-size="12pt" officeooo:paragraph-rsid="00322b68" style:font-size-asian="12pt" style:font-size-complex="12pt"/>
    </style:style>
    <style:style style:name="P46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0ec2865" officeooo:paragraph-rsid="00322b68" style:font-size-asian="9pt" style:font-size-complex="9pt"/>
    </style:style>
    <style:style style:name="P47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11e3242" officeooo:paragraph-rsid="00322b68" style:font-size-asian="9pt" style:font-size-complex="9pt"/>
    </style:style>
    <style:style style:name="P48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0edd0b8" officeooo:paragraph-rsid="00322b68" style:font-size-asian="9pt" style:font-size-complex="9pt"/>
    </style:style>
    <style:style style:name="P49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10778b1" officeooo:paragraph-rsid="00322b68" style:font-size-asian="9pt" style:font-size-complex="9pt"/>
    </style:style>
    <style:style style:name="P50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1062d07" officeooo:paragraph-rsid="00322b68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fo:font-size="9pt" officeooo:rsid="010f8e13" officeooo:paragraph-rsid="00322b68" style:font-size-asian="9pt" style:font-size-complex="9pt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fo:font-size="9pt" officeooo:rsid="01034879" officeooo:paragraph-rsid="00322b68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fo:font-size="9pt" officeooo:rsid="011e3242" officeooo:paragraph-rsid="00322b68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fo:font-size="9pt" officeooo:rsid="0114734f" officeooo:paragraph-rsid="00322b68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fo:font-size="9pt" officeooo:rsid="010778b1" officeooo:paragraph-rsid="00322b68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9pt" officeooo:rsid="010778b1" officeooo:paragraph-rsid="00322b68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fo:font-size="9pt" officeooo:rsid="011f3557" officeooo:paragraph-rsid="00322b68" style:font-size-asian="9pt" style:font-size-complex="9pt"/>
    </style:style>
    <style:style style:name="P58" style:family="paragraph" style:parent-style-name="Table_20_Contents">
      <style:text-properties fo:font-size="9pt" officeooo:paragraph-rsid="00322b68" style:font-size-asian="9pt" style:font-size-complex="9pt"/>
    </style:style>
    <style:style style:name="P59" style:family="paragraph" style:parent-style-name="Table_20_Contents">
      <style:text-properties fo:font-size="9pt" officeooo:rsid="011e3242" officeooo:paragraph-rsid="00322b68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fo:font-size="9pt" officeooo:rsid="0126889a" officeooo:paragraph-rsid="00322b68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9pt" officeooo:rsid="0114734f" officeooo:paragraph-rsid="00322b68" style:font-size-asian="9pt" style:font-size-complex="9pt"/>
    </style:style>
    <style:style style:name="P62" style:family="paragraph" style:parent-style-name="Table_20_Contents">
      <style:text-properties fo:font-size="9pt" officeooo:rsid="01034879" officeooo:paragraph-rsid="00322b68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fo:font-size="9pt" officeooo:rsid="01110f3f" officeooo:paragraph-rsid="00322b68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fo:font-size="9pt" officeooo:rsid="0120edc7" officeooo:paragraph-rsid="00322b68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9pt" officeooo:rsid="010f8e13" officeooo:paragraph-rsid="00322b68" style:font-size-asian="9pt" style:font-size-complex="9pt"/>
    </style:style>
    <style:style style:name="P66" style:family="paragraph" style:parent-style-name="Table_20_Contents">
      <style:text-properties fo:font-size="9pt" officeooo:rsid="0120edc7" officeooo:paragraph-rsid="00322b68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fo:font-size="9pt" officeooo:rsid="01034879" officeooo:paragraph-rsid="00322b68" style:font-size-asian="9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fo:font-size="9pt" officeooo:rsid="01062d07" officeooo:paragraph-rsid="00322b68" style:font-size-asian="9pt" style:font-size-complex="9pt"/>
    </style:style>
    <style:style style:name="P69" style:family="paragraph" style:parent-style-name="Table_20_Contents">
      <style:paragraph-properties fo:text-align="center" style:justify-single-word="false"/>
      <style:text-properties fo:font-size="9pt" officeooo:rsid="011e3242" officeooo:paragraph-rsid="00322b68" style:font-size-asian="9pt" style:font-size-complex="9pt"/>
    </style:style>
    <style:style style:name="P70" style:family="paragraph" style:parent-style-name="Text_20_body">
      <style:paragraph-properties fo:line-height="115%"/>
      <style:text-properties style:font-name="Times New Roman" officeooo:paragraph-rsid="00322b68"/>
    </style:style>
    <style:style style:name="P71" style:family="paragraph" style:parent-style-name="Text_20_body">
      <style:paragraph-properties fo:line-height="115%"/>
      <style:text-properties officeooo:paragraph-rsid="00322b68"/>
    </style:style>
    <style:style style:name="P72" style:family="paragraph" style:parent-style-name="Text_20_body">
      <style:paragraph-properties fo:line-height="115%"/>
      <style:text-properties style:font-name="Times New Roman" fo:font-weight="normal" officeooo:rsid="010a904b" officeooo:paragraph-rsid="00322b68" style:font-weight-asian="normal" style:font-weight-complex="normal"/>
    </style:style>
    <style:style style:name="P73" style:family="paragraph" style:parent-style-name="Text_20_body">
      <style:paragraph-properties fo:line-height="115%" fo:text-align="end" style:justify-single-word="false"/>
      <style:text-properties officeooo:paragraph-rsid="00322b68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322b68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0e5854" officeooo:paragraph-rsid="00322b68" style:font-size-asian="12pt" style:font-size-complex="12pt"/>
    </style:style>
    <style:style style:name="P76" style:family="paragraph" style:parent-style-name="Text_20_body">
      <style:paragraph-properties fo:line-height="115%"/>
      <style:text-properties fo:color="#000000" loext:opacity="100%" style:font-name="Times New Roman" fo:font-size="12pt" officeooo:rsid="00ec1323" officeooo:paragraph-rsid="00322b68" style:font-size-asian="12pt" style:font-size-complex="12pt"/>
    </style:style>
    <style:style style:name="T1" style:family="text">
      <style:text-properties fo:color="#000080" loext:opacity="100%" style:text-underline-style="none" officeooo:rsid="00322b68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none" style:text-underline-mode="continuous" style:text-overline-mode="continuous" style:text-line-through-mode="continuous"/>
    </style:style>
    <style:style style:name="T3" style:family="text">
      <style:text-properties officeooo:rsid="00322b68"/>
    </style:style>
    <style:style style:name="T4" style:family="text">
      <style:text-properties officeooo:rsid="002edb87"/>
    </style:style>
    <style:style style:name="T5" style:family="text">
      <style:text-properties fo:font-size="14pt" fo:font-weight="bold" officeooo:rsid="00322b68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af661" style:font-size-asian="14pt" style:font-weight-asian="bold" style:font-size-complex="14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language="pt" fo:country="PT" fo:font-weight="bold" style:font-weight-asian="bold"/>
    </style:style>
    <style:style style:name="T10" style:family="text">
      <style:text-properties fo:language="pt" fo:country="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language="pt" fo:country="PT" style:font-weight-complex="bold"/>
    </style:style>
    <style:style style:name="T15" style:family="text">
      <style:text-properties fo:font-size="12pt" fo:font-weight="bold" officeooo:rsid="00176006" style:font-size-asian="12pt" style:font-weight-asian="bold" style:font-size-complex="12pt" style:font-weight-complex="bold"/>
    </style:style>
    <style:style style:name="T16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T17" style:family="text">
      <style:text-properties style:font-name="Arial" fo:font-size="6pt" fo:font-style="italic" style:font-size-asian="6pt" style:font-style-asian="italic" style:font-name-complex="Arial1" style:font-size-complex="6pt"/>
    </style:style>
    <style:style style:name="T18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19" style:family="text">
      <style:text-properties fo:font-size="12pt" fo:font-weight="normal" officeooo:rsid="002b63b8" style:font-size-asian="12pt" style:font-weight-asian="normal" style:font-size-complex="12pt" style:font-weight-complex="normal"/>
    </style:style>
    <style:style style:name="T20" style:family="text">
      <style:text-properties style:font-name="Arial" fo:font-size="14pt" fo:font-weight="bold" style:font-size-asian="14pt" style:font-weight-asian="bold"/>
    </style:style>
    <style:style style:name="T21" style:family="text">
      <style:text-properties style:font-name="Arial" fo:font-size="10pt" fo:font-weight="bold" style:font-size-asian="10pt" style:font-weight-asian="bold"/>
    </style:style>
    <style:style style:name="T22" style:family="text">
      <style:text-properties fo:font-family="'Arial MT'" style:font-family-generic="roman" style:font-pitch="variable" style:font-weight-complex="normal"/>
    </style:style>
    <style:style style:name="T23" style:family="text">
      <style:text-properties fo:font-family="'Arial MT'" style:font-family-generic="roman" style:font-pitch="variable" fo:letter-spacing="0.028cm" style:font-weight-complex="normal"/>
    </style:style>
    <style:style style:name="T24" style:family="text">
      <style:text-properties fo:font-family="'Arial MT'" style:font-family-generic="roman" style:font-pitch="variable" fo:letter-spacing="0.028cm" fo:font-weight="normal" style:font-weight-asian="normal"/>
    </style:style>
    <style:style style:name="T25" style:family="text">
      <style:text-properties fo:letter-spacing="0.002cm"/>
    </style:style>
    <style:style style:name="T26" style:family="text">
      <style:text-properties officeooo:rsid="000ded8e"/>
    </style:style>
    <style:style style:name="T27" style:family="text">
      <style:text-properties fo:letter-spacing="-0.004cm"/>
    </style:style>
    <style:style style:name="T28" style:family="text">
      <style:text-properties fo:letter-spacing="-0.002cm"/>
    </style:style>
    <style:style style:name="T29" style:family="text">
      <style:text-properties style:font-name="Arial" fo:font-weight="bold" style:font-name-asian="Arial1" style:font-weight-asian="bold" style:font-name-complex="Arial1" style:font-weight-complex="bold"/>
    </style:style>
    <style:style style:name="T30" style:family="text">
      <style:text-properties style:font-name="Arial" fo:font-weight="bold" officeooo:rsid="000a359d" style:font-name-asian="Arial1" style:font-weight-asian="bold" style:font-name-complex="Arial1" style:font-weight-complex="bold"/>
    </style:style>
    <style:style style:name="T31" style:family="text">
      <style:text-properties style:font-name="Arial" fo:font-weight="bold" officeooo:rsid="000ded8e" style:font-name-asian="Arial1" style:font-weight-asian="bold" style:font-name-complex="Arial1" style:font-weight-complex="bold"/>
    </style:style>
    <style:style style:name="T32" style:family="text">
      <style:text-properties style:font-name="Arial" fo:font-size="12pt" fo:font-weight="bold" style:font-size-asian="12pt" style:font-weight-asian="bold"/>
    </style:style>
    <style:style style:name="T33" style:family="text">
      <style:text-properties fo:font-size="13pt" fo:letter-spacing="0.035cm" style:font-size-asian="13pt"/>
    </style:style>
    <style:style style:name="T34" style:family="text">
      <style:text-properties fo:font-size="13pt" style:font-size-asian="13pt"/>
    </style:style>
    <style:style style:name="T35" style:family="text">
      <style:text-properties fo:font-size="13pt" fo:letter-spacing="0.042cm" style:font-size-asian="13pt"/>
    </style:style>
    <style:style style:name="T36" style:family="text">
      <style:text-properties fo:font-size="13pt" fo:letter-spacing="0.037cm" style:font-size-asian="13pt"/>
    </style:style>
    <style:style style:name="T37" style:family="text">
      <style:text-properties fo:font-size="13pt" fo:letter-spacing="0.041cm" style:font-size-asian="13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2pt" fo:font-weight="normal" officeooo:rsid="003540ed" style:font-size-asian="12pt" style:font-weight-asian="normal" style:font-size-complex="12pt" style:font-weight-complex="normal"/>
    </style:style>
    <style:style style:name="T40" style:family="text">
      <style:text-properties style:text-underline-style="solid" style:text-underline-width="auto" style:text-underline-color="font-color" officeooo:rsid="01234b26"/>
    </style:style>
    <style:style style:name="T41" style:family="text">
      <style:text-properties style:text-underline-style="solid" style:text-underline-width="auto" style:text-underline-color="font-color" officeooo:rsid="01034879"/>
    </style:style>
    <style:style style:name="T42" style:family="text">
      <style:text-properties style:text-underline-style="solid" style:text-underline-width="auto" style:text-underline-color="font-color" officeooo:rsid="01226f17"/>
    </style:style>
    <style:style style:name="T43" style:family="text">
      <style:text-properties officeooo:rsid="0126889a"/>
    </style:style>
    <style:style style:name="T44" style:family="text">
      <style:text-properties officeooo:rsid="011e3242"/>
    </style:style>
    <style:style style:name="T45" style:family="text">
      <style:text-properties officeooo:rsid="011b064b"/>
    </style:style>
    <style:style style:name="T46" style:family="text">
      <style:text-properties officeooo:rsid="00ec2865"/>
    </style:style>
    <style:style style:name="T47" style:family="text">
      <style:text-properties officeooo:rsid="011cb9c3"/>
    </style:style>
    <style:style style:name="T48" style:family="text">
      <style:text-properties officeooo:rsid="0113b693"/>
    </style:style>
    <style:style style:name="T49" style:family="text">
      <style:text-properties officeooo:rsid="011c7704"/>
    </style:style>
    <style:style style:name="T50" style:family="text">
      <style:text-properties officeooo:rsid="0104ee4c"/>
    </style:style>
    <style:style style:name="T51" style:family="text">
      <style:text-properties officeooo:rsid="0121b638"/>
    </style:style>
    <style:style style:name="T52" style:family="text">
      <style:text-properties officeooo:rsid="01095835"/>
    </style:style>
    <style:style style:name="T53" style:family="text">
      <style:text-properties style:font-name="Times New Roman" officeooo:rsid="0114734f"/>
    </style:style>
    <style:style style:name="T54" style:family="text">
      <style:text-properties style:font-name="Times New Roman" officeooo:rsid="01104bf8"/>
    </style:style>
    <style:style style:name="T55" style:family="text">
      <style:text-properties style:font-name="Times New Roman" officeooo:rsid="010f8e13"/>
    </style:style>
    <style:style style:name="T56" style:family="text">
      <style:text-properties officeooo:rsid="011f3557"/>
    </style:style>
    <style:style style:name="T57" style:family="text">
      <style:text-properties officeooo:rsid="011666e3"/>
    </style:style>
    <style:style style:name="T58" style:family="text">
      <style:text-properties fo:color="#000000" loext:opacity="100%"/>
    </style:style>
    <style:style style:name="T59" style:family="text">
      <style:text-properties fo:color="#000000" loext:opacity="100%" officeooo:rsid="0121b638"/>
    </style:style>
    <style:style style:name="T60" style:family="text">
      <style:text-properties officeooo:rsid="0114734f"/>
    </style:style>
    <style:style style:name="T61" style:family="text">
      <style:text-properties officeooo:rsid="01110f3f"/>
    </style:style>
    <style:style style:name="T62" style:family="text">
      <style:text-properties officeooo:rsid="0120edc7"/>
    </style:style>
    <style:style style:name="T63" style:family="text">
      <style:text-properties style:font-name="Times New Roman" officeooo:rsid="0023d1dc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officeooo:rsid="01099b45"/>
    </style:style>
    <style:style style:name="T66" style:family="text">
      <style:text-properties style:font-name="Times New Roman" officeooo:rsid="010c722f"/>
    </style:style>
    <style:style style:name="T67" style:family="text">
      <style:text-properties style:font-name="Times New Roman" officeooo:rsid="010bca73"/>
    </style:style>
    <style:style style:name="T68" style:family="text">
      <style:text-properties style:font-name="Times New Roman" fo:font-weight="normal" officeooo:rsid="010a904b" style:font-weight-asian="normal" style:font-weight-complex="normal"/>
    </style:style>
    <style:style style:name="T69" style:family="text">
      <style:text-properties style:font-name="Times New Roman" fo:font-weight="normal" officeooo:rsid="011666e3" style:font-weight-asian="normal" style:font-weight-complex="normal"/>
    </style:style>
    <style:style style:name="T70" style:family="text">
      <style:text-properties style:font-name="Times New Roman" fo:font-weight="normal" officeooo:rsid="0126889a" style:font-weight-asian="normal" style:font-weight-complex="normal"/>
    </style:style>
    <style:style style:name="T71" style:family="text">
      <style:text-properties style:font-name="Times New Roman" fo:font-weight="normal" officeooo:rsid="011950d1" style:font-weight-asian="normal" style:font-weight-complex="normal"/>
    </style:style>
    <style:style style:name="T72" style:family="text">
      <style:text-properties style:font-name="Times New Roman" fo:font-weight="normal" officeooo:rsid="0121b638" style:font-weight-asian="normal" style:font-weight-complex="normal"/>
    </style:style>
    <style:style style:name="T73" style:family="text">
      <style:text-properties style:font-name="Times New Roman" fo:font-weight="normal" officeooo:rsid="011ca1b1" style:font-weight-asian="normal" style:font-weight-complex="normal"/>
    </style:style>
    <style:style style:name="T74" style:family="text">
      <style:text-properties fo:font-size="12pt" fo:font-weight="normal" officeooo:rsid="002edb87" style:font-size-asian="12pt" style:font-weight-asian="normal" style:font-size-complex="12pt" style:font-weight-complex="normal"/>
    </style:style>
    <style:style style:name="T75" style:family="text">
      <style:text-properties officeooo:rsid="001ffbf9"/>
    </style:style>
    <style:style style:name="T76" style:family="text">
      <style:text-properties officeooo:rsid="0025f42b"/>
    </style:style>
    <style:style style:name="T77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3"><text:span text:style-name="T1">ATOS DA MESA</text:span><text:span text:style-name="T2"><text:tab/>1</text:span></text:p>
        </text:index-body>
      </text:table-of-content>
      <text:p text:style-name="P4"><text:span text:style-name="T3">CONVITES</text:span><text:tab/><text:span text:style-name="T4">3</text:span></text:p>
      <text:p text:style-name="P5"><text:span text:style-name="T3">DOCUMENTOS ADMINISTRATIVOS</text:span><text:tab/><text:span text:style-name="T3">4</text:span></text:p>
      <text:p text:style-name="P6"><text:span text:style-name="Fonte_20_parág._20_padrão"><text:span text:style-name="T5">ATOS DA MESA</text:span></text:span></text:p>
      <text:p text:style-name="P7"><text:span text:style-name="Fonte_20_parág._20_padrão"><text:span text:style-name="T6"/></text:span></text:p>
      <text:p text:style-name="P6" loext:marker-style-name="T7"><text:span text:style-name="T7">ATO DA MESA DIRETORA Nº 049 DE 26 </text:span><text:bookmark-start text:name="texto1 Copia 1"/><text:span text:style-name="T7">DE FEVEREIRO DE 202</text:span><text:bookmark-end text:name="texto1 Copia 1"/><text:span text:style-name="T7">6</text:span></text:p>
      <text:p text:style-name="P8" loext:marker-style-name="T8"/>
      <text:p text:style-name="P8" loext:marker-style-name="T8"/>
      <text:p text:style-name="P9" loext:marker-style-name="T9"><text:span text:style-name="T8">CONCEDE ADICIONAL POR TEMPO DE SERVIÇO A SERVIDOR DA CÂMARA MUNICIPAL DE REGISTRO.</text:span></text:p>
      <text:p text:style-name="P10" loext:marker-style-name="T10"/>
      <text:p text:style-name="P11" loext:marker-style-name="T11"><text:span text:style-name="T11"><text:s text:c="20"/></text:span></text:p>
      <text:p text:style-name="P12" loext:marker-style-name="T12"><text:span text:style-name="T11"><text:s/></text:span><text:span text:style-name="T12">A Mesa Diretora da Câmara Municipal de Registro, no uso de suas atribuições legais, em especial o que dispõe o artigo 146 da Lei Complementar nº 34/2008, expede o seguinte Ato: </text:span></text:p>
      <text:p text:style-name="P13" loext:marker-style-name="T12"/>
      <text:p text:style-name="P12" loext:marker-style-name="T12"><text:span text:style-name="T12">Artigo 1º - Fica concedida ao servidor Marco Antonio Rolim de Souza, a título de Adicional por Tempo de Serviço referente ao período de 2021/2026 de efetivo exercício, a percepção de 5% (cinco por cento) sobre seu vencimento, perfazendo o total de 20% (vinte por cento) do referido Adicional.</text:span></text:p>
      <text:p text:style-name="P13" loext:marker-style-name="T12"/>
      <text:p text:style-name="P12" loext:marker-style-name="T12"><text:span text:style-name="T12">Artigo 2º - Este Ato entra em vigor na data de sua publicação, revogando as disposições em contrário.</text:span></text:p>
      <text:p text:style-name="P13" loext:marker-style-name="T12"/>
      <text:p text:style-name="P14" loext:marker-style-name="T12"/>
      <text:p text:style-name="P11" loext:marker-style-name="T13"><text:span text:style-name="T13">CÂMARA MUNICIPAL DE REGISTRO “VEREADOR DANIEL AGUILAR DE SOUZA”.</text:span></text:p>
      <text:p text:style-name="P11" loext:marker-style-name="T13"><text:span text:style-name="T13"><text:s/></text:span></text:p>
      <text:p text:style-name="P15" loext:marker-style-name="T14"/>
      <text:p text:style-name="P16" loext:marker-style-name="T12"/>
      <text:p text:style-name="P6" loext:marker-style-name="T12"><text:span text:style-name="T12">__________________________________</text:span></text:p>
      <text:p text:style-name="P6" loext:marker-style-name="T12"><text:span text:style-name="T12">HEITOR PEREIRA SANSÃO</text:span></text:p>
      <text:p text:style-name="P6" loext:marker-style-name="T12"><text:span text:style-name="T12">Presidente</text:span></text:p>
      <text:p text:style-name="P17" loext:marker-style-name="T12"/>
      <text:p text:style-name="P16" loext:marker-style-name="T12"/>
      <text:p text:style-name="P16" loext:marker-style-name="T12"/>
      <text:p text:style-name="P18" loext:marker-style-name="T12"><text:span text:style-name="T12">___________________________ <text:s text:c="41"/>_____________________________ <text:s text:c="136"/>IRINEU ROBERTO DA SILVA<text:tab/><text:tab/><text:tab/> <text:s text:c="21"/>ADIER PIRES DA SILVA</text:span></text:p>
      <text:p text:style-name="P18" loext:marker-style-name="T12"><text:span text:style-name="T12"><text:s text:c="13"/>1º Secretário <text:s text:c="83"/>2º Secretário</text:span></text:p>
      <text:p text:style-name="P16" loext:marker-style-name="T12"/>
      <text:p text:style-name="P16" loext:marker-style-name="T12"><text:span text:style-name="Fonte_20_parág._20_padrão"><text:span text:style-name="T15"/></text:span></text:p>
      <text:p text:style-name="P19" loext:marker-style-name="T16"><text:span text:style-name="T16"/></text:p>
      <text:p text:style-name="P20" loext:marker-style-name="T17"><text:soft-page-break/></text:p>
      <text:p text:style-name="P21" loext:marker-style-name="T7"/>
      <text:p text:style-name="P21" loext:marker-style-name="T7">ATO DA MESA DIRETORA Nº 050 DE <text:bookmark-start text:name="texto1 Copia 2"/>26 DE FEVEREIRO DE 202<text:bookmark-end text:name="texto1 Copia 2"/>6</text:p>
      <text:p text:style-name="P8" loext:marker-style-name="T8"/>
      <text:p text:style-name="P8" loext:marker-style-name="T8"/>
      <text:p text:style-name="P9" loext:marker-style-name="T8"><text:span text:style-name="T8">CONCEDE SEXTA PARTE A SERVIDOR DA CÂMARA MUNICIPAL DE REGISTRO.</text:span></text:p>
      <text:p text:style-name="P22" loext:marker-style-name="T9"/>
      <text:p text:style-name="P10" loext:marker-style-name="T10"/>
      <text:p text:style-name="P11" loext:marker-style-name="T12"><text:span text:style-name="T11"><text:s text:c="21"/></text:span><text:span text:style-name="T12">A Mesa Diretora da Câmara Municipal de Registro, no uso de suas atribuições legais, em especial o que dispõe o artigo 146 da Lei Complementar nº 34/2008, expede o seguinte Ato: </text:span></text:p>
      <text:p text:style-name="P14" loext:marker-style-name="T12"/>
      <text:p text:style-name="P11" loext:marker-style-name="T12"><text:span text:style-name="T12"><text:s text:c="14"/>Artigo 1º - Fica concedido ao servidor Marco Antonio Rolim de Souza a percepção de Sexta Parte, na razão de 1/6 (um sexto) sobre os vencimentos integrais, por ter completado vinte anos de efetivo exercício de serviço público municipal, conforme artigo 147 da Lei Complementar nº 34 de 07/04/2008</text:span></text:p>
      <text:p text:style-name="P14" loext:marker-style-name="T12"/>
      <text:p text:style-name="P11" loext:marker-style-name="T12"><text:span text:style-name="T12"><text:s text:c="18"/>Artigo 2º - Este Ato entra em vigor na data de sua publicação, revogando as disposições em contrário. </text:span></text:p>
      <text:p text:style-name="P13" loext:marker-style-name="T12"/>
      <text:p text:style-name="P14" loext:marker-style-name="T12"/>
      <text:p text:style-name="P11" loext:marker-style-name="T13"><text:span text:style-name="T13">CÂMARA MUNICIPAL DE REGISTRO “VEREADOR DANIEL AGUILAR DE SOUZA”.</text:span></text:p>
      <text:p text:style-name="P11" loext:marker-style-name="T13"><text:span text:style-name="T13"><text:s/></text:span></text:p>
      <text:p text:style-name="P16" loext:marker-style-name="T12"/>
      <text:p text:style-name="P17" loext:marker-style-name="T12"/>
      <text:p text:style-name="P6" loext:marker-style-name="T12"><text:span text:style-name="T12">__________________________________</text:span></text:p>
      <text:p text:style-name="P6" loext:marker-style-name="T12"><text:span text:style-name="T12">HEITOR PEREIRA SANSÃO</text:span></text:p>
      <text:p text:style-name="P6" loext:marker-style-name="T12"><text:span text:style-name="T12">Presidente</text:span></text:p>
      <text:p text:style-name="P17" loext:marker-style-name="T12"/>
      <text:p text:style-name="P16" loext:marker-style-name="T12"/>
      <text:p text:style-name="P16" loext:marker-style-name="T12"/>
      <text:p text:style-name="P18" loext:marker-style-name="T12"><text:span text:style-name="T12">___________________________ <text:s text:c="41"/>_____________________________ <text:s text:c="136"/>IRINEU ROBERTO DA SILVA<text:tab/><text:tab/><text:tab/> <text:s text:c="21"/>ADIER PIRES DA SILVA</text:span></text:p>
      <text:p text:style-name="P18" loext:marker-style-name="T12"><text:span text:style-name="T12"><text:s text:c="13"/>1º Secretário <text:s text:c="83"/>2º Secretário</text:span></text:p>
      <text:p text:style-name="P16" loext:marker-style-name="T12"/>
      <text:p text:style-name="P16" loext:marker-style-name="T12"/>
      <text:p text:style-name="P23" loext:marker-style-name="T17"/>
      <text:p text:style-name="P24"><text:span text:style-name="Fonte_20_parág._20_padrão"><text:span text:style-name="T18"/></text:span></text:p>
      <text:p text:style-name="P24"><text:span text:style-name="Fonte_20_parág._20_padrão"><text:span text:style-name="T18"/></text:span></text:p>
      <text:p text:style-name="P24"><text:span text:style-name="Fonte_20_parág._20_padrão"><text:span text:style-name="T19"/></text:span></text:p>
      <text:p text:style-name="P24"><text:span text:style-name="Fonte_20_parág._20_padrão"><text:span text:style-name="T19"/></text:span></text:p>
      <text:p text:style-name="P24"><text:span text:style-name="Fonte_20_parág._20_padrão"><text:span text:style-name="T19"/></text:span></text:p>
      <text:p text:style-name="P24"><text:span text:style-name="Fonte_20_parág._20_padrão"><text:span text:style-name="T19"/></text:span></text:p>
      <text:p text:style-name="P6"><text:soft-page-break/><text:span text:style-name="Fonte_20_parág._20_padrão"><text:span text:style-name="T5">CONVITES <text:s/></text:span></text:span></text:p>
      <text:p text:style-name="P2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 loext:marker-style-name="T20"/>
            <text:p text:style-name="P26" loext:marker-style-name="T20"/>
            <text:p text:style-name="P26" loext:marker-style-name="T20">C <text:s/>O <text:s/>N <text:s/>V <text:s/>I <text:s/>T <text:s/>E</text:p>
            <text:p text:style-name="P26" loext:marker-style-name="T20"/>
            <text:p text:style-name="P27" loext:marker-style-name="T21"/>
            <text:h text:style-name="P28" text:outline-level="2"><text:span text:style-name="T22">A</text:span><text:span text:style-name="T23"> Comissão Permanente de</text:span><text:span text:style-name="T24"> </text:span>TRIBUTAÇÃO, FINANÇAS E ORÇAMENTO E CONTABILIDADE, da Câmara Municipal de Registro, com o objetivo de ampliar e aprofundar a<text:span text:style-name="T25"> </text:span>democracia,<text:span text:style-name="T25"> </text:span>bem<text:span text:style-name="T25"> </text:span>como<text:span text:style-name="T25"> </text:span>desenvolver<text:span text:style-name="T25"> </text:span>a<text:span text:style-name="T25"> </text:span>cidadania,<text:span text:style-name="T25"> </text:span>vem<text:span text:style-name="T25"> </text:span>por<text:span text:style-name="T25"> </text:span>meio<text:span text:style-name="T25"> </text:span>deste,<text:span text:style-name="T25"> </text:span>convidar<text:span text:style-name="T25"> </text:span>a<text:span text:style-name="T25"> </text:span>população de Registro para participar de Audiência Pública. <text:span text:style-name="T26">O</text:span>portunidade em que será<text:span text:style-name="T25"> </text:span>discutido<text:span text:style-name="T27"> </text:span>os seguintes<text:span text:style-name="T28"> </text:span>Projetos de Lei:</text:h>
            <text:h text:style-name="P29" text:outline-level="2"/>
            <text:h text:style-name="P29" text:outline-level="2"/>
            <text:p text:style-name="P30"><text:span text:style-name="T29">PROJETO DE LEI 2</text:span><text:span text:style-name="T30">33</text:span><text:span text:style-name="T31">5</text:span><text:span text:style-name="T29">/2026 que “DISPÕE SOBRE ABERTURA DE CRÉDITO ESPECIAL, ALTERANDO O PPA, LDO E LOA DE 2026 E DÁ OUTRAS PROVIDÊNCIAS”;</text:span></text:p>
            <text:p text:style-name="P31">Disponível no endereço: https://sapl.registro.sp.leg.br/materia/7455</text:p>
            <text:p text:style-name="P32"/>
            <text:p text:style-name="P32"/>
            <text:p text:style-name="P33"><text:span text:style-name="T29">PROJETO DE LEI 2</text:span><text:span text:style-name="T30">3</text:span><text:span text:style-name="T29">3</text:span><text:span text:style-name="T31">6</text:span><text:span text:style-name="T29">/2026 que “DISPÕE SOBRE ABERTURA DE CRÉDITO ESPECIAL, ALTERANDO O PPA, LDO E LOA DE 2026 E DÁ OUTRAS PROVIDÊNCIAS”.</text:span></text:p>
            <text:p text:style-name="P31">Disponível no endereço: https://sapl.registro.sp.leg.br/materia/7457</text:p>
            <text:p text:style-name="P34"/>
            <text:h text:style-name="P35" text:outline-level="2">Data: <text:s/><text:span text:style-name="T26">05</text:span> / 0<text:span text:style-name="T26">3</text:span><text:span text:style-name="T25"> </text:span>/<text:span text:style-name="T28"> </text:span>2026 <text:s text:c="26"/>Horário: 18h</text:h>
            <text:h text:style-name="P36" text:outline-level="2"/>
            <text:p text:style-name="P37" loext:marker-style-name="T32"/>
            <text:p text:style-name="P38" loext:marker-style-name="T33"><text:span text:style-name="T34">Local:</text:span><text:span text:style-name="T35"> </text:span><text:span text:style-name="T34">A</text:span><text:span text:style-name="T36"> </text:span><text:span text:style-name="T34">Audiência</text:span><text:span text:style-name="T36"> </text:span><text:span text:style-name="T34">Pública</text:span><text:span text:style-name="T37"> </text:span><text:span text:style-name="T34">supracitada</text:span><text:span text:style-name="T36"> </text:span><text:span text:style-name="T34">será</text:span><text:span text:style-name="T37"> </text:span><text:span text:style-name="T34">realizada no recinto do Plenário da Câmara e transmitida ao Vivo através do endereço:</text:span></text:p>
            <text:p text:style-name="P39" loext:marker-style-name="T34"><text:a xlink:type="simple" xlink:href="https://www.facebook.com/camaramunicipalderegistro" text:style-name="Internet_20_link" text:visited-style-name="Visited_20_Internet_20_Link"><text:span text:style-name="Internet_20_link"><text:span text:style-name="T34">https://www.facebook.com/camaramunicipalderegistro</text:span></text:span></text:a></text:p>
            <text:p text:style-name="P40" loext:marker-style-name="T38"/>
            <text:p text:style-name="P40" loext:marker-style-name="T38"/>
          </table:table-cell>
        </table:table-row>
      </table:table>
      <text:p text:style-name="P24"><text:span text:style-name="Fonte_20_parág._20_padrão"><text:span text:style-name="T19"/></text:span></text:p>
      <text:p text:style-name="P24"><text:span text:style-name="Fonte_20_parág._20_padrão"><text:span text:style-name="T19"/></text:span></text:p>
      <text:p text:style-name="P24"><text:soft-page-break/><text:span text:style-name="Fonte_20_parág._20_padrão"><text:span text:style-name="T19"/></text:span></text:p>
      <text:p text:style-name="P6"><text:span text:style-name="Fonte_20_parág._20_padrão"><text:span text:style-name="T5">DOCUMENTOS ADMINISTRATIVOS</text:span></text:span></text:p>
      <text:p text:style-name="P41"><text:span text:style-name="Fonte_20_parág._20_padrão"><text:span text:style-name="T39"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2"/>
            <text:p text:style-name="P43"><text:span text:style-name="T40">ALTERAÇÃO NO </text:span><text:span text:style-name="T41">CRONOGRAMA - </text:span><text:span text:style-name="T42">LIBRAS</text:span></text:p>
            <text:p text:style-name="P44">Processo Administrativo nº 04/2025.</text:p>
            <text:p text:style-name="P44">Assunto: <text:span text:style-name="T43">Alteração no c</text:span>ronograma de atuação dos intérpretes de Libras.</text:p>
            <text:p text:style-name="P44">Referência: <text:span text:style-name="T44">Março</text:span> de 202<text:span text:style-name="T45">6</text:span>.</text:p>
            <text:p text:style-name="P45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row table:style-name="Tabela3.1">
                <table:table-cell table:style-name="Tabela3.A1" office:value-type="string">
                  <text:p text:style-name="P46">DATA</text:p>
                </table:table-cell>
                <table:table-cell table:style-name="Tabela3.A1" office:value-type="string">
                  <text:p text:style-name="P46">EVENTO</text:p>
                </table:table-cell>
                <table:table-cell table:style-name="Tabela3.A1" office:value-type="string">
                  <text:p text:style-name="P47">LOCAL</text:p>
                </table:table-cell>
                <table:table-cell table:style-name="Tabela3.A1" office:value-type="string">
                  <text:p text:style-name="P46">INÍCIO </text:p>
                  <text:p text:style-name="P48">(<text:span text:style-name="T46">HORÁRIO</text:span>)</text:p>
                </table:table-cell>
                <table:table-cell table:style-name="Tabela3.A1" office:value-type="string">
                  <text:p text:style-name="P49">DURAÇÃO PREVISTA</text:p>
                </table:table-cell>
                <table:table-cell table:style-name="Tabela3.F1" office:value-type="string">
                  <text:p text:style-name="P50">INTÉRPRETE<text:span text:style-name="T47">S</text:span> </text:p>
                  <text:p text:style-name="P50">DESIGNAD<text:span text:style-name="T47">AS</text:span></text:p>
                </table:table-cell>
              </table:table-row>
              <table:table-row>
                <table:table-cell table:style-name="Tabela3.A2" office:value-type="string">
                  <text:p text:style-name="P51"><text:span text:style-name="T48">0</text:span><text:span text:style-name="T49">2</text:span>/<text:span text:style-name="T49">0</text:span><text:span text:style-name="T44">3</text:span>/202<text:span text:style-name="T45">6</text:span></text:p>
                </table:table-cell>
                <table:table-cell table:style-name="Tabela3.B2" office:value-type="string">
                  <text:p text:style-name="P52"><text:span text:style-name="T45">0</text:span><text:span text:style-name="T44">5</text:span><text:span text:style-name="T50">ª </text:span>S<text:span text:style-name="T51">essão Ordinária</text:span></text:p>
                </table:table-cell>
                <table:table-cell table:style-name="Tabela3.C2" office:value-type="string">
                  <text:p text:style-name="P53">Câmara Municipal de Registro</text:p>
                </table:table-cell>
                <table:table-cell table:style-name="Tabela3.D2" office:value-type="string">
                  <text:p text:style-name="P54">19h00</text:p>
                </table:table-cell>
                <table:table-cell table:style-name="Tabela3.E2" office:value-type="string">
                  <text:p text:style-name="P55"><text:span text:style-name="T52">* Três</text:span> horas</text:p>
                </table:table-cell>
                <table:table-cell table:style-name="Tabela3.F2" office:value-type="string">
                  <text:p text:style-name="P55"><text:span text:style-name="T53">Isabela Rodrigues Batista</text:span><text:span text:style-name="T54"> </text:span><text:span text:style-name="T55">e </text:span></text:p>
                  <text:p text:style-name="P56">Marta Gusmão de Oliveira</text:p>
                </table:table-cell>
              </table:table-row>
              <table:table-row>
                <table:table-cell table:style-name="Tabela3.A2" office:value-type="string">
                  <text:p text:style-name="P57"><text:span text:style-name="T43">05</text:span>/03/2026</text:p>
                </table:table-cell>
                <table:table-cell table:style-name="Tabela3.B2" office:value-type="string">
                  <text:p text:style-name="P58"><text:span text:style-name="T56">A</text:span><text:span text:style-name="T51">udiência Pública</text:span></text:p>
                </table:table-cell>
                <table:table-cell table:style-name="Tabela3.C2" office:value-type="string">
                  <text:p text:style-name="P59">Câmara Municipal de Registro</text:p>
                </table:table-cell>
                <table:table-cell table:style-name="Tabela3.D2" office:value-type="string">
                  <text:p text:style-name="P57">18h00</text:p>
                </table:table-cell>
                <table:table-cell table:style-name="Tabela3.E2" office:value-type="string">
                  <text:p text:style-name="P60">Trinta minutos</text:p>
                </table:table-cell>
                <table:table-cell table:style-name="Tabela3.F2" office:value-type="string">
                  <text:p text:style-name="P61">Gilmara Domingues Novais Torres</text:p>
                </table:table-cell>
              </table:table-row>
              <table:table-row>
                <table:table-cell table:style-name="Tabela3.A2" office:value-type="string">
                  <text:p text:style-name="P51"><text:span text:style-name="T57">0</text:span><text:span text:style-name="T49">9</text:span>/<text:span text:style-name="T49">0</text:span><text:span text:style-name="T44">3</text:span>/202<text:span text:style-name="T45">6</text:span></text:p>
                </table:table-cell>
                <table:table-cell table:style-name="Tabela3.B4" office:value-type="string">
                  <text:p text:style-name="P62"><text:span text:style-name="T45">0</text:span><text:span text:style-name="T44">6ª</text:span><text:span text:style-name="T50"> </text:span><text:span text:style-name="T58">S</text:span><text:span text:style-name="T59">essão Ordinária</text:span></text:p>
                </table:table-cell>
                <table:table-cell table:style-name="Tabela3.C4" office:value-type="string">
                  <text:p text:style-name="P59">Câmara Municipal de Registro</text:p>
                </table:table-cell>
                <table:table-cell table:style-name="Tabela3.D2" office:value-type="string">
                  <text:p text:style-name="P63">1<text:span text:style-name="T60">9</text:span>h00</text:p>
                </table:table-cell>
                <table:table-cell table:style-name="Tabela3.E4" office:value-type="string">
                  <text:p text:style-name="P55"><text:span text:style-name="T52">* Três</text:span> horas</text:p>
                </table:table-cell>
                <table:table-cell table:style-name="Tabela3.F4" office:value-type="string">
                  <text:p text:style-name="P56">Marta Gusmão de Oliveira <text:span text:style-name="T61">e </text:span><text:span text:style-name="T60">Gilmara Domingues Novais Torres</text:span></text:p>
                </table:table-cell>
              </table:table-row>
              <table:table-row>
                <table:table-cell table:style-name="Tabela3.A2" office:value-type="string">
                  <text:p text:style-name="P57">10/03/2026</text:p>
                </table:table-cell>
                <table:table-cell table:style-name="Tabela3.B4" office:value-type="string">
                  <text:p text:style-name="P58"><text:span text:style-name="T56">A</text:span><text:span text:style-name="T51">udiência Pública</text:span></text:p>
                </table:table-cell>
                <table:table-cell table:style-name="Tabela3.C4" office:value-type="string">
                  <text:p text:style-name="P59">Câmara Municipal de Registro</text:p>
                </table:table-cell>
                <table:table-cell table:style-name="Tabela3.D2" office:value-type="string">
                  <text:p text:style-name="P57">18h00</text:p>
                </table:table-cell>
                <table:table-cell table:style-name="Tabela3.E4" office:value-type="string">
                  <text:p text:style-name="P64">Três horas</text:p>
                </table:table-cell>
                <table:table-cell table:style-name="Tabela3.F4" office:value-type="string">
                  <text:p text:style-name="P55"><text:span text:style-name="T53">Isabela Rodrigues Batista</text:span><text:span text:style-name="T54"> </text:span><text:span text:style-name="T55">e </text:span></text:p>
                  <text:p text:style-name="P65">Ingrid Antunes Carvalho</text:p>
                </table:table-cell>
              </table:table-row>
              <table:table-row>
                <table:table-cell table:style-name="Tabela3.A2" office:value-type="string">
                  <text:p text:style-name="P57">1<text:span text:style-name="T62">2</text:span>/03/2026</text:p>
                </table:table-cell>
                <table:table-cell table:style-name="Tabela3.B4" office:value-type="string">
                  <text:p text:style-name="P66"><text:span text:style-name="T56">G</text:span>T-TEA</text:p>
                </table:table-cell>
                <table:table-cell table:style-name="Tabela3.C4" office:value-type="string">
                  <text:p text:style-name="P59">Câmara Municipal de Registro</text:p>
                </table:table-cell>
                <table:table-cell table:style-name="Tabela3.D2" office:value-type="string">
                  <text:p text:style-name="P57">1<text:span text:style-name="T62">4</text:span>h00</text:p>
                </table:table-cell>
                <table:table-cell table:style-name="Tabela3.E4" office:value-type="string">
                  <text:p text:style-name="P57"><text:span text:style-name="T62">Duas</text:span> horas</text:p>
                </table:table-cell>
                <table:table-cell table:style-name="Tabela3.F4" office:value-type="string">
                  <text:p text:style-name="P56">Marta Gusmão de Oliveira <text:span text:style-name="T61">e </text:span><text:span text:style-name="T60">Gilmara Domingues Novais Torres</text:span></text:p>
                </table:table-cell>
              </table:table-row>
              <table:table-row>
                <table:table-cell table:style-name="Tabela3.A7" office:value-type="string">
                  <text:p text:style-name="P67"><text:span text:style-name="T44">16</text:span>/<text:span text:style-name="T49">0</text:span><text:span text:style-name="T44">3</text:span>/202<text:span text:style-name="T45">6</text:span></text:p>
                </table:table-cell>
                <table:table-cell table:style-name="Tabela3.B7" office:value-type="string">
                  <text:p text:style-name="P62"><text:span text:style-name="T45">0</text:span><text:span text:style-name="T44">7</text:span><text:span text:style-name="T50">ª </text:span><text:span text:style-name="T58">S</text:span><text:span text:style-name="T59">essão Ordinária</text:span></text:p>
                </table:table-cell>
                <table:table-cell table:style-name="Tabela3.C7" office:value-type="string">
                  <text:p text:style-name="P59">Câmara Municipal de Registro</text:p>
                </table:table-cell>
                <table:table-cell table:style-name="Tabela3.D7" office:value-type="string">
                  <text:p text:style-name="P68">19h00</text:p>
                </table:table-cell>
                <table:table-cell table:style-name="Tabela3.E7" office:value-type="string">
                  <text:p text:style-name="P55"><text:span text:style-name="T52">* Três</text:span> horas</text:p>
                </table:table-cell>
                <table:table-cell table:style-name="Tabela3.F7" office:value-type="string">
                  <text:p text:style-name="P55"><text:span text:style-name="T53">Isabela Rodrigues Batista</text:span><text:span text:style-name="T54"> </text:span><text:span text:style-name="T55">e </text:span></text:p>
                  <text:p text:style-name="P65">Ingrid Antunes Carvalho</text:p>
                </table:table-cell>
              </table:table-row>
              <table:table-row>
                <table:table-cell table:style-name="Tabela3.A8" office:value-type="string">
                  <text:p text:style-name="P67"><text:span text:style-name="T49">23</text:span>/<text:span text:style-name="T49">0</text:span><text:span text:style-name="T44">3</text:span>/202<text:span text:style-name="T45">6</text:span></text:p>
                </table:table-cell>
                <table:table-cell table:style-name="Tabela3.B8" office:value-type="string">
                  <text:p text:style-name="P62"><text:span text:style-name="T45">0</text:span><text:span text:style-name="T44">8</text:span><text:span text:style-name="T50">ª </text:span><text:span text:style-name="T58">S</text:span><text:span text:style-name="T59">essão Ordinária</text:span></text:p>
                </table:table-cell>
                <table:table-cell table:style-name="Tabela3.C8" office:value-type="string">
                  <text:p text:style-name="P59">Câmara Municipal de Registro</text:p>
                </table:table-cell>
                <table:table-cell table:style-name="Tabela3.D8" office:value-type="string">
                  <text:p text:style-name="P68">19h00</text:p>
                </table:table-cell>
                <table:table-cell table:style-name="Tabela3.E8" office:value-type="string">
                  <text:p text:style-name="P55"><text:span text:style-name="T52">* Três</text:span> horas</text:p>
                </table:table-cell>
                <table:table-cell table:style-name="Tabela3.F8" office:value-type="string">
                  <text:p text:style-name="P56">Marta Gusmão de Oliveira <text:span text:style-name="T61">e </text:span><text:span text:style-name="T60">Gilmara Domingues Novais Torres</text:span></text:p>
                </table:table-cell>
              </table:table-row>
              <table:table-row>
                <table:table-cell table:style-name="Tabela3.A9" office:value-type="string">
                  <text:p text:style-name="P67"><text:span text:style-name="T44">30</text:span>/<text:span text:style-name="T49">0</text:span><text:span text:style-name="T44">3</text:span>/202<text:span text:style-name="T45">6</text:span></text:p>
                </table:table-cell>
                <table:table-cell table:style-name="Tabela3.B9" office:value-type="string">
                  <text:p text:style-name="P59">S<text:span text:style-name="T51">essão Solene</text:span> – D<text:span text:style-name="T51">ia Internacional da Mulher</text:span></text:p>
                </table:table-cell>
                <table:table-cell table:style-name="Tabela3.C9" office:value-type="string">
                  <text:p text:style-name="P59">DRS – Dep. Regional de Saúde</text:p>
                </table:table-cell>
                <table:table-cell table:style-name="Tabela3.D9" office:value-type="string">
                  <text:p text:style-name="P68">19h00</text:p>
                </table:table-cell>
                <table:table-cell table:style-name="Tabela3.E9" office:value-type="string">
                  <text:p text:style-name="P69">Duas horas e meia</text:p>
                </table:table-cell>
                <table:table-cell table:style-name="Tabela3.F9" office:value-type="string">
                  <text:p text:style-name="P55"><text:span text:style-name="T53">Isabela Rodrigues Batista</text:span><text:span text:style-name="T54"> </text:span><text:span text:style-name="T55">e </text:span></text:p>
                  <text:p text:style-name="P65">Ingrid Antunes Carvalho</text:p>
                </table:table-cell>
              </table:table-row>
            </table:table>
            <text:p text:style-name="P70"/>
            <text:p text:style-name="P71"><text:span text:style-name="T63">* </text:span><text:span text:style-name="T64">A duração estipulada tomou como referência as Sessões Ordinárias realizadas ao longo de 2025. No entanto, conforme estabelece o Regimento Interno da Câmara Municipal </text:span><text:span text:style-name="T65">de Registro, em seu</text:span><text:span text:style-name="T66">s</text:span><text:span text:style-name="T65"> Art</text:span><text:span text:style-name="T66">igos</text:span><text:span text:style-name="T65"> 142 </text:span><text:span text:style-name="T66">e 143</text:span><text:span text:style-name="T65">,</text:span><text:span text:style-name="T64"> essas sessões podem se estender </text:span><text:span text:style-name="T67">até 23h59</text:span><text:span text:style-name="T68">.</text:span></text:p>
            <text:p text:style-name="P72"/>
            <text:p text:style-name="P73"><text:span text:style-name="T68">R</text:span><text:span text:style-name="T69">egistro, </text:span><text:span text:style-name="T70">27</text:span><text:span text:style-name="T71"> de </text:span><text:span text:style-name="T72">fevereiro</text:span><text:span text:style-name="T73"> de 2026</text:span><text:span text:style-name="T69">.</text:span></text:p>
            <text:p text:style-name="P74">__________________________</text:p>
            <text:p text:style-name="P75">Sandra Regina Almeida Nunes</text:p>
            <text:p text:style-name="P75">Secretária Legislativa</text:p>
            <text:p text:style-name="P76"/>
          </table:table-cell>
        </table:table-row>
      </table:table>
      <text:p text:style-name="P24"><text:span text:style-name="Fonte_20_parág._20_padrão"><text:span text:style-name="T7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0.201cm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25f42b"/>
    </style:style>
    <style:style style:name="MT3" style:family="text">
      <style:text-properties officeooo:rsid="00322b68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7"><draw:text-box><text:p text:style-name="Frame_20_contents">Edição: <text:span text:style-name="MT1">1</text:span><text:span text:style-name="MT2">5</text:span><text:span text:style-name="MT3">6</text:span></text:p><text:p text:style-name="Frame_20_contents">Ano: 202<text:span text:style-name="MT4">6</text:span></text:p><text:p text:style-name="Frame_20_contents">Página:<text:page-number text:select-page="current">3</text:page-number> de <text:page-count>4</text:page-count></text:p></draw:text-box></draw:frame><draw:frame draw:style-name="Mfr2" draw:name="Figura2" text:anchor-type="paragraph" svg:x="0.259cm" svg:y="0.392cm" svg:width="3.025cm" style:rel-width="scale" svg:height="3.163cm" style:rel-height="scale" draw:z-index="3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 text:is-list-header="true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2-27T16:51:54.345359103">sexta-feira, 27 de fevereir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REGINA</meta:initial-creator>
    <meta:creation-date>2025-09-18T20:01:00Z</meta:creation-date>
    <dc:date>2026-02-27T16:51:54.120915600</dc:date>
    <meta:print-date>2026-02-19T16:29:03.810176400</meta:print-date>
    <meta:editing-cycles>28</meta:editing-cycles>
    <meta:editing-duration>PT2H55M18S</meta:editing-duration>
    <meta:document-statistic meta:table-count="3" meta:image-count="1" meta:object-count="0" meta:page-count="4" meta:paragraph-count="119" meta:word-count="744" meta:character-count="5679" meta:non-whitespace-character-count="4327"/>
    <meta:template xlink:type="simple" xlink:actuate="onRequest" xlink:title="" xlink:href="../Modelo%20Edição%20101.25%20de%2018.09.25.odt/Normal.dotm"/>
  </office:meta>
</office:document-meta>
</file>