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5" style:family="paragraph" style:parent-style-name="Sumário_20_1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0.5pt" style:text-underline-style="none" fo:font-weight="normal" officeooo:rsid="00399693" officeooo:paragraph-rsid="00399693" style:text-underline-mode="continuous" style:text-overline-mode="continuous" style:text-line-through-mode="continuous" style:font-size-asian="10.5pt" style:font-weight-asian="normal" style:font-size-complex="10.5pt" style:font-weight-complex="normal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officeooo:paragraph-rsid="0040618d"/>
    </style:style>
    <style:style style:name="P7" style:family="paragraph" style:parent-style-name="Standard">
      <style:paragraph-properties fo:text-align="center" style:justify-single-word="false"/>
      <style:text-properties officeooo:paragraph-rsid="001af661"/>
    </style:style>
    <style:style style:name="P8" style:family="paragraph" style:parent-style-name="Heading_20_1">
      <style:paragraph-properties fo:margin-left="3.251cm" fo:margin-right="0cm" fo:text-align="justify" style:justify-single-word="false" fo:text-indent="0cm" style:auto-text-indent="false"/>
      <style:text-properties officeooo:paragraph-rsid="0037eb88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" fo:font-size="10pt" style:text-underline-style="none" fo:font-weight="bold" officeooo:paragraph-rsid="0037eb88" style:font-size-asian="10pt" style:font-weight-asian="bold" style:font-name-complex="Arial" style:font-size-complex="10pt"/>
    </style:style>
    <style:style style:name="P10" style:family="paragraph" style:parent-style-name="Heading_20_1">
      <style:paragraph-properties fo:margin-left="3.251cm" fo:margin-right="0cm" fo:text-align="justify" style:justify-single-word="false" fo:text-indent="0cm" style:auto-text-indent="false"/>
      <style:text-properties style:font-name="Arial" fo:font-size="11pt" officeooo:paragraph-rsid="0040618d" style:font-size-asian="11pt" style:font-name-complex="Arial" style:font-size-complex="11pt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40618d" style:font-size-asian="11pt" style:font-name-complex="Arial" style:font-size-complex="11pt"/>
    </style:style>
    <style:style style:name="P1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0pt" officeooo:paragraph-rsid="0040618d" style:font-size-asian="10pt" style:font-size-complex="10pt"/>
    </style:style>
    <style:style style:name="P13" style:family="paragraph" style:parent-style-name="Standard">
      <style:text-properties style:font-name="Arial" fo:font-size="11pt" fo:font-weight="bold" officeooo:paragraph-rsid="0040618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0618d"/>
    </style:style>
    <style:style style:name="P15" style:family="paragraph" style:parent-style-name="Standard">
      <style:paragraph-properties fo:margin-left="2cm" fo:margin-right="0cm" fo:text-align="justify" style:justify-single-word="false" fo:text-indent="3cm" style:auto-text-indent="false"/>
      <style:text-properties style:font-name="Arial" fo:font-size="11pt" officeooo:paragraph-rsid="0040618d" style:font-size-asian="11pt" style:font-name-complex="Arial" style:font-size-complex="11pt"/>
    </style:style>
    <style:style style:name="P16" style:family="paragraph" style:parent-style-name="Standard">
      <style:paragraph-properties fo:margin-left="2cm" fo:margin-right="0cm" fo:text-align="justify" style:justify-single-word="false" fo:text-indent="3cm" style:auto-text-indent="false"/>
      <style:text-properties style:font-name="Arial" fo:font-size="11pt" fo:font-weight="bold" officeooo:paragraph-rsid="0040618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2cm" fo:margin-right="0cm" fo:text-align="justify" style:justify-single-word="false"/>
      <style:text-properties style:font-name="Arial" fo:font-size="11pt" fo:font-weight="bold" officeooo:paragraph-rsid="0040618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40618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0618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right="0cm" fo:line-height="0.423cm" fo:text-align="justify" style:justify-single-word="false" fo:text-indent="1cm" style:auto-text-indent="false"/>
      <style:text-properties officeooo:paragraph-rsid="0040618d"/>
    </style:style>
    <style:style style:name="P21" style:family="paragraph" style:parent-style-name="Standard">
      <style:paragraph-properties fo:margin-right="0cm" fo:line-height="0.423cm" fo:text-align="justify" style:justify-single-word="false" fo:text-indent="1cm" style:auto-text-indent="false"/>
      <style:text-properties fo:color="#000000" loext:opacity="100%" style:font-name="Arial" officeooo:paragraph-rsid="0040618d" style:font-name-complex="Arial"/>
    </style:style>
    <style:style style:name="P22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40618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0618d"/>
    </style:style>
    <style:style style:name="P24" style:family="paragraph" style:parent-style-name="Standard">
      <style:paragraph-properties fo:margin-right="0cm" fo:line-height="115%" fo:text-align="justify" style:justify-single-word="false" fo:text-indent="1cm" style:auto-text-indent="false"/>
      <style:text-properties fo:color="#000000" loext:opacity="100%" style:font-name="Arial" fo:font-size="11pt" officeooo:paragraph-rsid="0040618d" style:font-size-asian="11pt" style:font-name-complex="Arial" style:font-size-complex="11pt" style:font-style-complex="italic"/>
    </style:style>
    <style:style style:name="P25" style:family="paragraph" style:parent-style-name="Standard">
      <style:paragraph-properties fo:margin-right="0cm" style:line-height-at-least="0.564cm" fo:text-align="justify" style:justify-single-word="false" fo:text-indent="1cm" style:auto-text-indent="false"/>
      <style:text-properties fo:color="#000000" loext:opacity="100%" style:font-name="Arial" officeooo:paragraph-rsid="0040618d" style:font-name-complex="Arial"/>
    </style:style>
    <style:style style:name="P26" style:family="paragraph" style:parent-style-name="Standard">
      <style:paragraph-properties fo:margin-right="0cm" fo:line-height="0.423cm" fo:text-align="center" style:justify-single-word="false" fo:text-indent="1cm" style:auto-text-indent="false">
        <style:tab-stops>
          <style:tab-stop style:position="9.525cm"/>
        </style:tab-stops>
      </style:paragraph-properties>
      <style:text-properties fo:color="#000000" loext:opacity="100%" style:font-name="Arial" fo:font-weight="bold" officeooo:paragraph-rsid="0040618d" style:font-weight-asian="bold" style:font-name-complex="Arial" style:font-weight-complex="bold"/>
    </style:style>
    <style:style style:name="P27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style:font-name="Arial" fo:font-size="10.5pt" fo:font-weight="bold" officeooo:paragraph-rsid="0040618d" style:font-size-asian="10.5pt" style:font-weight-asian="bold" style:font-name-complex="Arial" style:font-size-complex="10.5pt" style:font-weight-complex="bold"/>
    </style:style>
    <style:style style:name="P28" style:family="paragraph" style:parent-style-name="Text_20_body">
      <style:paragraph-properties fo:margin-left="-0.25cm" fo:margin-right="0cm" fo:text-align="justify" style:justify-single-word="false"/>
      <style:text-properties officeooo:paragraph-rsid="0040618d"/>
    </style:style>
    <style:style style:name="P29" style:family="paragraph" style:parent-style-name="Standard">
      <style:paragraph-properties fo:margin-left="-0.25cm" fo:margin-right="0cm"/>
      <style:text-properties fo:font-variant="small-caps" style:font-name="Arial" fo:font-size="11pt" fo:font-weight="bold" officeooo:paragraph-rsid="0040618d" style:font-size-asian="11pt" style:font-weight-asian="bold" style:font-name-complex="Arial" style:font-size-complex="11pt"/>
    </style:style>
    <style:style style:name="P30" style:family="paragraph" style:parent-style-name="Standard">
      <style:text-properties fo:font-variant="small-caps" style:font-name="Arial" fo:font-size="11pt" fo:font-weight="bold" officeooo:paragraph-rsid="0040618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0618d" style:font-size-asian="11pt" style:font-weight-asian="bold" style:font-name-complex="Arial" style:font-size-complex="11pt"/>
    </style:style>
    <style:style style:name="P32" style:family="paragraph" style:parent-style-name="Heading_20_3">
      <style:paragraph-properties fo:margin-left="0cm" fo:margin-right="0cm" fo:text-indent="0cm" style:auto-text-indent="false"/>
      <style:text-properties style:font-name="Arial" fo:font-size="11pt" officeooo:paragraph-rsid="0040618d" style:font-size-asian="11pt" style:font-name-complex="Arial" style:font-size-complex="11pt"/>
    </style:style>
    <style:style style:name="P33" style:family="paragraph" style:parent-style-name="Standard">
      <style:text-properties fo:font-variant="small-caps" style:font-name="Arial" fo:font-size="10pt" fo:font-weight="bold" officeooo:paragraph-rsid="0040618d" style:font-size-asian="10pt" style:font-weight-asian="bold" style:font-name-complex="Arial" style:font-size-complex="10pt"/>
    </style:style>
    <style:style style:name="P34" style:family="paragraph" style:parent-style-name="Standard">
      <style:text-properties officeooo:paragraph-rsid="0040618d"/>
    </style:style>
    <style:style style:name="P35" style:family="paragraph" style:parent-style-name="Standard">
      <style:paragraph-properties fo:text-align="center" style:justify-single-word="false"/>
      <style:text-properties fo:font-variant="small-caps" style:font-name="Arial" fo:font-size="11pt" fo:font-weight="bold" officeooo:paragraph-rsid="0040618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officeooo:paragraph-rsid="003edbf5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40618d" style:font-weight-asian="bold"/>
    </style:style>
    <style:style style:name="P38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40618d" style:font-weight-asian="bold"/>
    </style:style>
    <style:style style:name="P39" style:family="paragraph" style:parent-style-name="Standard">
      <style:paragraph-properties fo:margin-left="6.502cm" fo:text-align="justify" style:justify-single-word="false" loext:word-spacing-minimum="75%" loext:word-spacing-maximum="133%"/>
      <style:text-properties officeooo:paragraph-rsid="0040618d"/>
    </style:style>
    <style:style style:name="P40" style:family="paragraph" style:parent-style-name="Standard">
      <style:text-properties fo:font-size="12pt" officeooo:paragraph-rsid="0040618d" style:font-size-asian="12pt" style:font-size-complex="12pt"/>
    </style:style>
    <style:style style:name="P41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40618d" style:font-size-asian="12pt" style:font-size-complex="12pt"/>
    </style:style>
    <style:style style:name="P4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40618d"/>
    </style:style>
    <style:style style:name="P4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40618d" style:font-size-asian="12pt" style:font-size-complex="12pt"/>
    </style:style>
    <style:style style:name="P4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40618d" style:font-size-asian="12pt" style:font-size-complex="12pt" style:font-weight-complex="bold"/>
    </style:style>
    <style:style style:name="P45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40618d"/>
    </style:style>
    <style:style style:name="P46" style:family="paragraph" style:parent-style-name="Standard">
      <style:text-properties fo:language="pt" fo:country="PT" officeooo:paragraph-rsid="0040618d"/>
    </style:style>
    <style:style style:name="P47" style:family="paragraph" style:parent-style-name="Standard">
      <style:paragraph-properties fo:line-height="115%" fo:text-align="center" style:justify-single-word="false"/>
      <style:text-properties officeooo:paragraph-rsid="0040618d"/>
    </style:style>
    <style:style style:name="P48" style:family="paragraph" style:parent-style-name="Standard">
      <style:paragraph-properties fo:line-height="115%" fo:text-align="center" style:justify-single-word="false"/>
      <style:text-properties fo:font-size="12pt" officeooo:paragraph-rsid="0040618d" style:font-size-asian="12pt" style:font-size-complex="12pt"/>
    </style:style>
    <style:style style:name="P49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40618d" style:font-size-asian="12pt" style:font-size-complex="12pt"/>
    </style:style>
    <style:style style:name="T1" style:family="text">
      <style:text-properties fo:color="#000080" loext:opacity="100%" style:text-underline-style="none" officeooo:rsid="0040618d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2pt" officeooo:rsid="0040618d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1c876" style:font-size-asian="12pt" style:font-size-complex="12pt"/>
    </style:style>
    <style:style style:name="T6" style:family="text">
      <style:text-properties fo:font-size="14pt" fo:font-weight="bold" officeooo:rsid="0040618d" style:font-size-asian="14pt" style:font-weight-asian="bold" style:font-size-complex="14pt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text-transform="uppercase" style:font-name="Arial" fo:font-weight="bold" style:font-weight-asian="bold" style:font-name-complex="Arial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use-window-font-color="true" loext:opacity="0%" style:font-name="Arial" fo:font-size="10.5pt" fo:language="pt" fo:country="BR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8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9" style:family="text"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T20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fo:font-size="14pt" officeooo:rsid="003edbf5" style:font-size-asian="14pt" style:font-size-complex="14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font-weight="bold" style:font-weight-asian="bold"/>
    </style:style>
    <style:style style:name="T25" style:family="text">
      <style:text-properties fo:language="pt" fo:country="PT" fo:font-weight="bold" style:font-weight-asian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language="pt" fo:country="PT" style:font-size-asian="12pt" style:font-size-complex="12pt"/>
    </style:style>
    <style:style style:name="T28" style:family="text">
      <style:text-properties fo:font-size="12pt" style:font-size-asian="12pt" style:font-size-complex="12pt" style:font-weight-complex="bold"/>
    </style:style>
    <style:style style:name="T29" style:family="text">
      <style:text-properties fo:language="pt" fo:country="PT"/>
    </style:style>
    <style:style style:name="T30" style:family="text">
      <style:text-properties fo:font-size="12pt" officeooo:rsid="003edbf5" style:font-size-asian="12pt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40618d" style:font-size-asian="12pt" style:font-weight-asian="bold" style:font-size-complex="12pt"/>
    </style:style>
    <style:style style:name="T32" style:family="text">
      <style:text-properties fo:font-size="12pt" fo:language="pt" fo:country="PT" style:font-size-asian="12pt" style:font-size-complex="12pt" style:font-weight-complex="bold"/>
    </style:style>
    <style:style style:name="T33" style:family="text">
      <style:text-properties officeooo:rsid="001ffbf9"/>
    </style:style>
    <style:style style:name="T34" style:family="text">
      <style:text-properties officeooo:rsid="0040618d"/>
    </style:style>
    <style:style style:name="T35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ECRETOS</text:span><text:span text:style-name="T2"><text:tab/>1</text:span></text:p>
          <text:p text:style-name="P4"><text:span text:style-name="T3">PORTARIAS</text:span><text:span text:style-name="T4"><text:tab/></text:span><text:span text:style-name="T5">3</text:span></text:p>
        </text:index-body>
      </text:table-of-content>
      <text:p text:style-name="P5"/>
      <text:p text:style-name="P6"><text:span text:style-name="Fonte_20_parág._20_padrão"><text:span text:style-name="T6">DECRETOS</text:span></text:span></text:p>
      <text:p text:style-name="P7"/>
      <text:h text:style-name="P8" text:outline-level="1" loext:marker-style-name="T7"/>
      <text:p text:style-name="P9"/>
      <text:h text:style-name="P10" text:outline-level="1" loext:marker-style-name="T8">D E C R E T O <text:s text:c="6"/>L E G I S L A T I V O <text:s text:c="4"/>N.º <text:s text:c="2"/>0 02 <text:s/>/ 2026</text:h>
      <text:h text:style-name="P11" text:outline-level="1" loext:marker-style-name="T8"/>
      <text:h text:style-name="P12" text:outline-level="2" loext:marker-style-name="T9"><text:span text:style-name="T10">CONCEDE HOMENAGEM EM COMEMORAÇÃO AO DIA INTERNACIONAL DA MULHER</text:span><text:span text:style-name="T11">. </text:span></text:h>
      <text:p text:style-name="P13"/>
      <text:p text:style-name="P14"><text:span text:style-name="T12">Heitor pereira sansão</text:span><text:span text:style-name="T8">, Presidente da Câmara Municipal de Registro, usando das atribuições que lhe são conferidas por Lei;</text:span></text:p>
      <text:p text:style-name="P15"/>
      <text:p text:style-name="P15"/>
      <text:p text:style-name="P14"><text:span text:style-name="T9">FAZ SABER</text:span><text:span text:style-name="T8"> que a Câmara Municipal Aprovou e ele promulga o seguinte;</text:span></text:p>
      <text:p text:style-name="P16"/>
      <text:p text:style-name="P17"><text:s text:c="11"/></text:p>
      <text:p text:style-name="P18">D E C R E T O <text:s text:c="5"/>L E G I S L A T I V O:</text:p>
      <text:p text:style-name="P19"/>
      <text:p text:style-name="P20"><text:span text:style-name="T13">Art. 1º <text:s text:c="2"/></text:span><text:span text:style-name="T11">Fica concedida homenagem em comemoração ao</text:span><text:span text:style-name="T14"> “dia internacional da mulher” </text:span><text:span text:style-name="T11">à</text:span><text:span text:style-name="T13">:</text:span></text:p>
      <text:p text:style-name="P21"/>
      <text:p text:style-name="P22"><text:span text:style-name="T15">ANDREZA APARECIDA LUSTOSA NOGUEIRA</text:span><text:span text:style-name="T16"> </text:span><text:span text:style-name="T8">– Ver. Everton de Oliveira Adorno;</text:span></text:p>
      <text:p text:style-name="P22"><text:span text:style-name="T17">CIDELIA ONODERA NUNES</text:span><text:span text:style-name="T8"> - Ver. Adier Pires da Silva;</text:span></text:p>
      <text:p text:style-name="P22"><text:span text:style-name="T17">CREUZA ALVES LOUREIRO</text:span><text:span text:style-name="T8"> – Ver. Xavier Rufino de Oliveira;</text:span></text:p>
      <text:p text:style-name="P22"><text:span text:style-name="T17">DULCE MEIRELLES ALVES</text:span><text:span text:style-name="T8"> - Ver. Irineu Roberto da Silva;</text:span></text:p>
      <text:p text:style-name="P23"><text:span text:style-name="T17">GILCILENE LIMA DE PONTES PEREIRA</text:span><text:span text:style-name="T8"> - Ver. Luis Marcelo Comeron;</text:span></text:p>
      <text:p text:style-name="P22"><text:span text:style-name="T15">JUCELI CARLA SILVA DE OLIVEIRA</text:span><text:span text:style-name="T8">- Ver. Jefferson Pecori Viana;</text:span></text:p>
      <text:p text:style-name="P22"><text:span text:style-name="T15">MARIA DINAIDE TEIXEIRA</text:span><text:span text:style-name="T8"> – Ver. Taffarel da Silva Galdino;</text:span></text:p>
      <text:p text:style-name="P22"><text:span text:style-name="T15">MARIA STELA MONTEIRO FERNANDES</text:span><text:span text:style-name="T8"> - Ver. Jeferson Reginaldo Magario;</text:span></text:p>
      <text:p text:style-name="P22"><text:span text:style-name="T15">ROSÂNGELA RODRIGUES MORAIS</text:span><text:span text:style-name="T8"> – Ver. Gerson Teixeira Silverio;</text:span></text:p>
      <text:p text:style-name="P22"><text:span text:style-name="T15">SANDRA REGINA KRUSZYNSKI GONÇALVES MOREIRA DA SILVA</text:span><text:span text:style-name="T8"> – Ver. Manoel de Aquino Batista;</text:span></text:p>
      <text:p text:style-name="P22"><text:span text:style-name="T15">TAINAH DA SIL</text:span><text:span text:style-name="T17">V</text:span><text:span text:style-name="T15">A TEIXEIRA DE OLIVEIRA</text:span><text:span text:style-name="T8"> – Ver. Amarildo Carlos Simoni Lopes;</text:span></text:p>
      <text:p text:style-name="P22"><text:span text:style-name="T15">TATIANE DE MOURA SAMPAIO PINTO</text:span><text:span text:style-name="T8"> – Ver. Itamar Paulo Xavier;</text:span></text:p>
      <text:p text:style-name="P22"><text:span text:style-name="T15">YOHANA MARTINS SILVA</text:span><text:span text:style-name="T8"> – Ver. Heitor Pereira Sansão.</text:span></text:p>
      <text:p text:style-name="P24"/>
      <text:p text:style-name="P20"><text:span text:style-name="T13">Art. 2º <text:s text:c="2"/>A homenagem outorgada por este Decreto Legislativo será entregue em </text:span><text:span text:style-name="T11">Sessão Solene desta Câmara Municipal</text:span><text:span text:style-name="T13">.</text:span></text:p>
      <text:p text:style-name="P21"/>
      <text:p text:style-name="P21">Art. 3º <text:s text:c="2"/>As despesas com a execução deste Decreto Legislativo correrão por conta de verba própria suplementada se necessário.</text:p>
      <text:p text:style-name="P25"><text:soft-page-break/></text:p>
      <text:p text:style-name="P25">Art. 4º <text:s text:c="2"/>Este Decreto Legislativo entra em vigor na data de sua publicação.</text:p>
      <text:p text:style-name="P26"/>
      <text:p text:style-name="P27"/>
      <text:p text:style-name="P28"><text:span text:style-name="T18">Câmara Municipal de Registro,</text:span><text:span text:style-name="T16"> “VEREADOR DANIEL AGUILAR DE SOUZA”, </text:span><text:span text:style-name="T19">10</text:span><text:span text:style-name="T18"> de março de 2026.</text:span></text:p>
      <text:p text:style-name="P29"/>
      <text:p text:style-name="P30"/>
      <text:p text:style-name="P31">HEITOR PEREIRA SANSÃO</text:p>
      <text:h text:style-name="P32" text:outline-level="3" loext:marker-style-name="T20">Presidente</text:h>
      <text:p text:style-name="P33"/>
      <text:p text:style-name="P34"><text:span text:style-name="T20">Registre-se <text:s/>e <text:s/>Publique-se</text:span><text:span text:style-name="T21"> : </text:span></text:p>
      <text:p text:style-name="P35"/>
      <text:p text:style-name="P35"/>
      <text:p text:style-name="P35">sandra regina de almeida nunes</text:p>
      <text:p text:style-name="P35">Secretária Legislativa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6"><text:span text:style-name="Fonte_20_parág._20_padrão"><text:span text:style-name="T6">PORTARIAS</text:span></text:span></text:p>
      <text:p text:style-name="P36"><text:span text:style-name="Fonte_20_parág._20_padrão"><text:span text:style-name="T22"/></text:span></text:p>
      <text:p text:style-name="P6" loext:marker-style-name="T23"><text:span text:style-name="T23">PORTARIA Nº 138 DE</text:span><text:bookmark-start text:name="texto1"/><text:span text:style-name="T23"> 06 DE MARÇO DE 202</text:span><text:bookmark-end text:name="texto1"/><text:span text:style-name="T23">6</text:span></text:p>
      <text:p text:style-name="P37" loext:marker-style-name="T24"/>
      <text:p text:style-name="P38" loext:marker-style-name="T25"/>
      <text:p text:style-name="P39" loext:marker-style-name="T26"><text:span text:style-name="T26">CONCEDE LICENÇA PARA TRATAMENTO DE SAÚDE A SERVIDOR DA CÂMARA MUNICIPAL DE REGISTRO.</text:span></text:p>
      <text:p text:style-name="P40" loext:marker-style-name="T4"/>
      <text:p text:style-name="P40" loext:marker-style-name="T4"/>
      <text:p text:style-name="P41" loext:marker-style-name="T4"/>
      <text:p text:style-name="P42" loext:marker-style-name="T4"><text:span text:style-name="T27">O</text:span><text:span text:style-name="T4"> Presidente da Câmara Municipal de Registro, usando das atribuições que lhe são conferidas por Lei, em especial a Lei Complementar nº 34 de 07/04/2008, expede a seguinte Portaria:</text:span></text:p>
      <text:p text:style-name="P43" loext:marker-style-name="T4"/>
      <text:p text:style-name="P42" loext:marker-style-name="T28"><text:span text:style-name="T28">Artigo 1º - Fica concedida Licença para Tratamento de Saúde, no dia 26/02/2026, ao servidor Zozimo Henrique Genovez, de acordo com o artigo 85 da Lei Complementar nº 34/2008.</text:span></text:p>
      <text:p text:style-name="P44" loext:marker-style-name="T28"/>
      <text:p text:style-name="P42" loext:marker-style-name="T28"><text:span text:style-name="T28">Artigo 2º - Esta Portaria entra em vigor na data de sua publicação, revogando as disposições em contrário.</text:span></text:p>
      <text:p text:style-name="P43" loext:marker-style-name="T4"/>
      <text:p text:style-name="P41" loext:marker-style-name="T4"/>
      <text:p text:style-name="P6" loext:marker-style-name="T4"><text:span text:style-name="T4">CÂMARA MUNICIPAL DE REGISTRO “VEREADOR DANIEL AGUILAR DE SOUZA”. </text:span></text:p>
      <text:p text:style-name="P45" loext:marker-style-name="T4"><text:span text:style-name="T4"><text:s/></text:span></text:p>
      <text:p text:style-name="P45" loext:marker-style-name="T29"><text:span text:style-name="T4"><text:s/></text:span></text:p>
      <text:p text:style-name="P46" loext:marker-style-name="T29"/>
      <text:p text:style-name="P46" loext:marker-style-name="T29"/>
      <text:p text:style-name="P46" loext:marker-style-name="T29"/>
      <text:p text:style-name="P46" loext:marker-style-name="T29"/>
      <text:p text:style-name="P6" loext:marker-style-name="T29"><text:span text:style-name="T29">________________________________________</text:span></text:p>
      <text:p text:style-name="P47" loext:marker-style-name="T4"><text:span text:style-name="T4">HEITOR PEREIRA SANSÃO</text:span></text:p>
      <text:p text:style-name="P47" loext:marker-style-name="T4"><text:span text:style-name="T4"><text:s/>Presidente da Câmara</text:span></text:p>
      <text:p text:style-name="P48" loext:marker-style-name="T4"><text:span text:style-name="Fonte_20_parág._20_padrão"><text:span text:style-name="T30"/></text:span></text:p>
      <text:p text:style-name="P36"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36"><text:soft-page-break/><text:span text:style-name="Fonte_20_parág._20_padrão"><text:span text:style-name="T22"/></text:span></text:p>
      <text:p text:style-name="P36"><text:span text:style-name="Fonte_20_parág._20_padrão"><text:span text:style-name="T22"/></text:span></text:p>
      <text:p text:style-name="P6" loext:marker-style-name="T23"><text:span text:style-name="T23">PORTARIA Nº 13</text:span><text:span text:style-name="T31">9</text:span><text:span text:style-name="T23"> DE</text:span><text:bookmark-start text:name="texto1 Copia 1"/><text:span text:style-name="T23"> 06 DE MARÇO DE 202</text:span><text:bookmark-end text:name="texto1 Copia 1"/><text:span text:style-name="T23">6</text:span></text:p>
      <text:p text:style-name="P37" loext:marker-style-name="T24"/>
      <text:p text:style-name="P38" loext:marker-style-name="T25"/>
      <text:p text:style-name="P39" loext:marker-style-name="T26"><text:span text:style-name="T26">CONCEDE LICENÇA POR MOTIVO DE DOENÇA EM PESSOA DA FAMÍLIA A SERVIDOR DA CÂMARA MUNICIPAL DE REGISTRO.</text:span></text:p>
      <text:p text:style-name="P40" loext:marker-style-name="T4"/>
      <text:p text:style-name="P40" loext:marker-style-name="T4"/>
      <text:p text:style-name="P41" loext:marker-style-name="T4"/>
      <text:p text:style-name="P42" loext:marker-style-name="T4"><text:span text:style-name="T27">O</text:span><text:span text:style-name="T4"> Presidente da Câmara Municipal de Registro, usando das atribuições que lhe são conferidas por Lei, em especial a Lei Complementar nº 34 de 07/04/2008, expede a seguinte Portaria:</text:span></text:p>
      <text:p text:style-name="P43" loext:marker-style-name="T4"/>
      <text:p text:style-name="P42" loext:marker-style-name="T28"><text:span text:style-name="T28">Artigo 1º - Fica concedida Licença por Motivo de Doença em Pessoa da Família, no dia 26/02/2026, ao servidor Marco Antonio Rolim de Souza, de acordo com o artigo 90 da Lei Complementar nº 34/2008.</text:span></text:p>
      <text:p text:style-name="P44" loext:marker-style-name="T28"/>
      <text:p text:style-name="P44" loext:marker-style-name="T4">Artigo 2º - Esta Portaria entra em vigor na data de sua publicação, revogando as disposições em contrário.</text:p>
      <text:p text:style-name="P43" loext:marker-style-name="T4"/>
      <text:p text:style-name="P41" loext:marker-style-name="T4"/>
      <text:p text:style-name="P6" loext:marker-style-name="T4"><text:span text:style-name="T4">CÂMARA MUNICIPAL DE REGISTRO “VEREADOR DANIEL AGUILAR DE SOUZA”. </text:span></text:p>
      <text:p text:style-name="P45" loext:marker-style-name="T4"><text:span text:style-name="T4"><text:s/></text:span></text:p>
      <text:p text:style-name="P45" loext:marker-style-name="T29"><text:span text:style-name="T4"><text:s/></text:span></text:p>
      <text:p text:style-name="P46" loext:marker-style-name="T29"/>
      <text:p text:style-name="P46" loext:marker-style-name="T29"/>
      <text:p text:style-name="P46" loext:marker-style-name="T29"/>
      <text:p text:style-name="P46" loext:marker-style-name="T29"/>
      <text:p text:style-name="P6" loext:marker-style-name="T29"><text:span text:style-name="T29">________________________________________</text:span></text:p>
      <text:p text:style-name="P47" loext:marker-style-name="T4"><text:span text:style-name="T4">HEITOR PEREIRA SANSÃO</text:span></text:p>
      <text:p text:style-name="P47" loext:marker-style-name="T4"><text:span text:style-name="T4"><text:s/>Presidente da Câmara</text:span></text:p>
      <text:p text:style-name="P48" loext:marker-style-name="T4"><text:span text:style-name="Fonte_20_parág._20_padrão"><text:span text:style-name="T30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oft-page-break/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 loext:marker-style-name="T23"><text:span text:style-name="T23">PORTARIA Nº 1</text:span><text:span text:style-name="T31">40</text:span><text:span text:style-name="T23"> DE</text:span><text:bookmark-start text:name="texto1 Copia 1 Copia 1"/><text:span text:style-name="T23"> 0</text:span><text:span text:style-name="T31">9</text:span><text:span text:style-name="T23"> DE MARÇO DE 202</text:span><text:bookmark-end text:name="texto1 Copia 1 Copia 1"/><text:span text:style-name="T23">6</text:span></text:p>
      <text:p text:style-name="P37" loext:marker-style-name="T24"/>
      <text:p text:style-name="P38" loext:marker-style-name="T25"/>
      <text:p text:style-name="P39" loext:marker-style-name="T26"><text:span text:style-name="T26">CONCEDE O GOZO DE LICENÇA PRÊMIO A SERVIDOR DA CÂMARA MUNICIPAL DE REGISTRO.</text:span></text:p>
      <text:p text:style-name="P40" loext:marker-style-name="T4"/>
      <text:p text:style-name="P40" loext:marker-style-name="T4"/>
      <text:p text:style-name="P41" loext:marker-style-name="T4"/>
      <text:p text:style-name="P42" loext:marker-style-name="T29"><text:span text:style-name="T27">O </text:span><text:span text:style-name="T4"><text:s/>Presidente da Câmara Municipal de Registro, usando das atribuições que lhe são conferidas por Lei, <text:s/>em especial a Lei Complementar nº 34/2008, expede a seguinte Portaria:</text:span></text:p>
      <text:p text:style-name="P49" loext:marker-style-name="T27"/>
      <text:p text:style-name="P42" loext:marker-style-name="T28"><text:span text:style-name="T28">Artigo 1º - Ficam concedidos 15 (quinze) dias de Licença Prêmio ao servidor Marcelo Beckert Romais, referente ao período aquisitivo de 14/06/2016 a 13/06/2021, a serem fruídos de 12 a 26/03/2026, de acordo com os artigos 101 a 103 da Lei Complementar nº 34 de 07/04/2008.</text:span></text:p>
      <text:p text:style-name="P44" loext:marker-style-name="T28"/>
      <text:p text:style-name="P42" loext:marker-style-name="T4"><text:span text:style-name="T32">Artigo 2º - </text:span><text:span text:style-name="T28">Esta Portaria entra em vigor na data de sua publicação, revogando as disposições em contrário.</text:span></text:p>
      <text:p text:style-name="P43" loext:marker-style-name="T4"/>
      <text:p text:style-name="P41" loext:marker-style-name="T4"/>
      <text:p text:style-name="P6" loext:marker-style-name="T4"><text:span text:style-name="T4">CÂMARA MUNICIPAL DE REGISTRO “VEREADOR DANIEL AGUILAR DE SOUZA”. </text:span></text:p>
      <text:p text:style-name="P45" loext:marker-style-name="T4"><text:span text:style-name="T4"><text:s/></text:span></text:p>
      <text:p text:style-name="P45" loext:marker-style-name="T29"><text:span text:style-name="T4"><text:s/></text:span></text:p>
      <text:p text:style-name="P46" loext:marker-style-name="T29"/>
      <text:p text:style-name="P46" loext:marker-style-name="T29"/>
      <text:p text:style-name="P46" loext:marker-style-name="T29"/>
      <text:p text:style-name="P46" loext:marker-style-name="T29"/>
      <text:p text:style-name="P6" loext:marker-style-name="T29"><text:span text:style-name="T29">________________________________________</text:span></text:p>
      <text:p text:style-name="P47" loext:marker-style-name="T4"><text:span text:style-name="T4">HEITOR PEREIRA SANSÃO</text:span></text:p>
      <text:p text:style-name="P47" loext:marker-style-name="T4"><text:span text:style-name="T4"><text:s/>Presidente da Câmara</text:span></text:p>
      <text:p text:style-name="P48" loext:marker-style-name="T4"><text:span text:style-name="Fonte_20_parág._20_padrão"><text:span text:style-name="T30"/></text:span></text:p>
      <text:p text:style-name="P6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40618d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9"><draw:text-box><text:p text:style-name="Frame_20_contents">Edição: <text:span text:style-name="MT1">1</text:span><text:span text:style-name="MT2">60</text:span></text:p><text:p text:style-name="Frame_20_contents">Ano: 202<text:span text:style-name="MT3">6</text:span></text:p><text:p text:style-name="Frame_20_contents">Página:<text:page-number text:select-page="current">5</text:page-number> de <text:page-count>5</text:page-count></text:p></draw:text-box></draw:frame><draw:frame draw:style-name="Mfr2" draw:name="Figura2" text:anchor-type="paragraph" svg:x="0.259cm" svg:y="0.392cm" svg:width="3.025cm" style:rel-width="scale" svg:height="3.163cm" style:rel-height="scale" draw:z-index="4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10T15:01:57.572961654">terça-feira, 10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3-10T15:01:57.404524000</dc:date>
    <meta:print-date>2026-02-19T16:29:03.810176400</meta:print-date>
    <meta:editing-cycles>35</meta:editing-cycles>
    <meta:editing-duration>PT3H8M49S</meta:editing-duration>
    <meta:document-statistic meta:table-count="0" meta:image-count="1" meta:object-count="0" meta:page-count="5" meta:paragraph-count="76" meta:word-count="709" meta:character-count="4489" meta:non-whitespace-character-count="3777"/>
    <meta:template xlink:type="simple" xlink:actuate="onRequest" xlink:title="" xlink:href="../Modelo%20Edição%20101.25%20de%2018.09.25.odt/Normal.dotm"/>
  </office:meta>
</office:document-meta>
</file>