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umário_20_1">
      <style:text-properties fo:color="#000080" loext:opacity="100%" style:text-underline-mode="continuous" style:text-overline-mode="continuous" style:text-line-through-mode="continuous"/>
    </style:style>
    <style:style style:name="P3" style:family="paragraph" style:parent-style-name="Sumário_20_1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officeooo:paragraph-rsid="00399693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3fed22"/>
    </style:style>
    <style:style style:name="P5" style:family="paragraph" style:parent-style-name="Heading_20_1">
      <style:paragraph-properties fo:text-align="center" style:justify-single-word="false" style:writing-mode="lr-tb"/>
      <style:text-properties fo:font-size="12pt" officeooo:paragraph-rsid="003fed22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3fed2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fo:color="#000000" loext:opacity="100%" style:font-name="Arial" fo:font-size="12pt" fo:font-weight="bold" officeooo:paragraph-rsid="003fed2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officeooo:paragraph-rsid="003fed22"/>
    </style:style>
    <style:style style:name="P9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text-transform="uppercase" style:font-name="Arial" fo:font-size="12pt" fo:font-weight="bold" officeooo:paragraph-rsid="003fed22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text-underline-style="solid" style:text-underline-width="auto" style:text-underline-color="font-color" fo:font-weight="bold" officeooo:paragraph-rsid="003fed2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fed2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officeooo:paragraph-rsid="003fed22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3fed2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weight="bold" officeooo:paragraph-rsid="003fed22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Arial" fo:font-size="12pt" fo:font-weight="bold" officeooo:paragraph-rsid="003fed22" style:font-size-asian="12pt" style:font-weight-asian="bold" style:font-name-complex="Arial2" style:font-size-complex="12pt" style:font-weight-complex="bold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03fed22"/>
    </style:style>
    <style:style style:name="P17" style:family="paragraph" style:parent-style-name="Text_20_body">
      <style:paragraph-properties fo:margin-left="1.501cm" fo:margin-right="0cm" fo:line-height="100%" fo:text-align="justify" style:justify-single-word="false" fo:text-indent="0cm" style:auto-text-indent="false"/>
      <style:text-properties style:font-name="Arial" fo:font-style="italic" fo:font-weight="normal" officeooo:paragraph-rsid="003fed22" style:font-style-asian="italic" style:font-weight-asian="normal" style:font-style-complex="italic" style:font-weight-complex="normal"/>
    </style:style>
    <style:style style:name="P18" style:family="paragraph" style:parent-style-name="Text_20_body">
      <style:paragraph-properties fo:margin-left="1.501cm" fo:margin-right="0cm" fo:line-height="100%" fo:text-align="justify" style:justify-single-word="false" fo:text-indent="0cm" style:auto-text-indent="false"/>
      <style:text-properties officeooo:paragraph-rsid="003fed22"/>
    </style:style>
    <style:style style:name="P19" style:family="paragraph" style:parent-style-name="Text_20_body">
      <style:paragraph-properties fo:margin-left="2.498cm" fo:margin-right="0cm" fo:line-height="100%" fo:text-align="justify" style:justify-single-word="false" fo:text-indent="0cm" style:auto-text-indent="false"/>
      <style:text-properties officeooo:paragraph-rsid="003fed22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" officeooo:paragraph-rsid="003fed22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fed22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1" fo:font-size="11pt" officeooo:paragraph-rsid="003fed22" style:font-size-asian="11pt" style:font-name-complex="Arial2" style:font-size-complex="11pt"/>
    </style:style>
    <style:style style:name="P23" style:family="paragraph" style:parent-style-name="Text_20_body">
      <style:paragraph-properties fo:text-align="justify" style:justify-single-word="false" style:writing-mode="lr-tb"/>
      <style:text-properties style:font-name="Arial1" fo:font-size="11pt" officeooo:paragraph-rsid="003fed22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variant="small-caps" style:font-name="Arial1" fo:font-size="11pt" fo:font-weight="normal" officeooo:paragraph-rsid="003fed22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paragraph-rsid="003fed22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variant="small-caps" style:font-name="Arial1" fo:font-size="10pt" fo:font-weight="normal" officeooo:paragraph-rsid="003fed22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normal" officeooo:paragraph-rsid="003fed2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1pt" fo:font-weight="normal" officeooo:paragraph-rsid="003fed22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0pt" fo:font-weight="normal" officeooo:paragraph-rsid="003fed22" style:font-size-asian="10pt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paragraph-rsid="003fed22"/>
    </style:style>
    <style:style style:name="P31" style:family="paragraph" style:parent-style-name="Standard">
      <style:paragraph-properties fo:text-align="center" style:justify-single-word="false"/>
      <style:text-properties officeooo:paragraph-rsid="003edbf5"/>
    </style:style>
    <style:style style:name="P32" style:family="paragraph" style:parent-style-name="Text_20_body">
      <style:paragraph-properties fo:line-height="100%" fo:text-align="justify" style:justify-single-word="false"/>
      <style:text-properties style:font-name="Arial" fo:font-size="11pt" fo:font-weight="normal" officeooo:paragraph-rsid="003fed22" style:font-size-asian="11pt" style:font-weight-asian="normal" style:font-name-complex="Arial2" style:font-size-complex="11pt" style:font-weight-complex="normal"/>
    </style:style>
    <style:style style:name="P33" style:family="paragraph" style:parent-style-name="Text_20_body">
      <style:paragraph-properties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style:writing-mode="lr-tb"/>
      <style:text-properties officeooo:paragraph-rsid="003fed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">
      <style:paragraph-properties fo:line-height="100%" fo:text-align="justify" style:justify-single-word="false" fo:hyphenation-ladder-count="no-limit" fo:hyphenation-keep="auto" loext:hyphenation-keep-type="column" loext:hyphenation-keep-line="false" style:writing-mode="lr-tb"/>
      <style:text-properties officeooo:paragraph-rsid="003fed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">
      <style:paragraph-properties fo:line-height="100%" fo:text-align="justify" style:justify-single-word="false" fo:hyphenation-ladder-count="no-limit" fo:hyphenation-keep="auto" loext:hyphenation-keep-type="column" loext:hyphenation-keep-line="false" style:writing-mode="lr-tb"/>
      <style:text-properties style:font-name="Arial" fo:font-size="11pt" fo:font-weight="normal" officeooo:paragraph-rsid="003fed2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style:paragraph-properties fo:line-height="100%" fo:text-align="justify" style:justify-single-word="false" fo:hyphenation-ladder-count="no-limit" fo:hyphenation-keep="auto" loext:hyphenation-keep-type="column" loext:hyphenation-keep-line="false" style:writing-mode="lr-tb"/>
      <style:text-properties style:font-name="Arial" fo:font-size="11pt" fo:font-weight="normal" officeooo:paragraph-rsid="003fed22" style:font-size-asian="11pt" style:language-asian="zh" style:country-asian="CN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ext_20_body">
      <style:paragraph-properties fo:margin-left="1.249cm" fo:margin-right="0cm" fo:line-height="100%" fo:text-align="justify" style:justify-single-word="false" fo:text-indent="0cm" style:auto-text-indent="false"/>
      <style:text-properties officeooo:paragraph-rsid="003fed22"/>
    </style:style>
    <style:style style:name="P38" style:family="paragraph" style:parent-style-name="Text_20_body">
      <style:paragraph-properties fo:margin-left="1.249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 style:writing-mode="lr-tb"/>
      <style:text-properties officeooo:paragraph-rsid="003fed2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0pt" fo:font-weight="bold" officeooo:paragraph-rsid="003fed22" style:font-size-asian="10pt" style:font-weight-asian="bold" style:font-name-complex="Arial2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officeooo:rsid="003fed22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3fb9df" style:font-size-asian="12pt" style:font-size-complex="12pt"/>
    </style:style>
    <style:style style:name="T5" style:family="text">
      <style:text-properties fo:font-size="14pt" fo:font-weight="bold" officeooo:rsid="003fed22" style:font-size-asian="14pt" style:font-weight-asian="bold" style:font-size-complex="14pt" style:font-weight-complex="bold"/>
    </style:style>
    <style:style style:name="T6" style:family="text">
      <style:text-properties style:font-name="Liberation Serif" fo:font-size="15pt" style:font-size-asian="15pt" style:font-size-complex="15pt"/>
    </style:style>
    <style:style style:name="T7" style:family="text">
      <style:text-properties style:font-name="Arial" style:font-name-complex="Arial2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text-transform="uppercase" fo:color="#000000" loext:opacity="100%" style:font-name="Arial" fo:font-size="12pt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text-transform="uppercase" fo:color="#000000" loext:opacity="100%" style:font-name="Arial" fo:font-size="12pt" fo:letter-spacing="0.018cm" fo:font-weight="bold" style:font-size-asian="12pt" style:font-weight-asian="bold" style:font-name-complex="Arial2" style:font-size-complex="12pt"/>
    </style:style>
    <style:style style:name="T11" style:family="text">
      <style:text-properties fo:text-transform="uppercase" style:font-name="Arial" fo:font-size="12pt" fo:font-weight="bold" style:font-size-asian="12pt" style:font-weight-asian="bold" style:font-name-complex="Arial2" style:font-size-complex="12pt"/>
    </style:style>
    <style:style style:name="T12" style:family="text">
      <style:text-properties fo:text-transform="uppercase" style:font-name="Arial"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font-name="Arial" fo:font-size="12pt" style:font-size-asian="12pt" style:font-name-complex="Arial2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Arial"/>
    </style:style>
    <style:style style:name="T22" style:family="text">
      <style:text-properties fo:color="#000000" loext:opacity="100%" style:font-name="Arial" fo:font-size="12pt" fo:font-weight="normal" officeooo:rsid="003fed22" style:font-size-asian="12pt" style:font-weight-asian="normal" style:font-name-complex="Arial2" style:font-size-complex="12pt" style:font-weight-complex="normal"/>
    </style:style>
    <style:style style:name="T23" style:family="text">
      <style:text-properties fo:color="#000000" loext:opacity="100%" style:font-name="Arial" fo:font-size="12pt" fo:font-weight="bold" officeooo:rsid="003fed22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loext:opacity="100%" style:font-name="Arial" fo:font-size="12pt" style:font-size-asian="12pt" style:font-name-complex="Arial2" style:font-size-complex="12pt" style:font-weight-complex="bold"/>
    </style:style>
    <style:style style:name="T25" style:family="text">
      <style:text-properties style:font-name="Liberation Serif" fo:font-size="11pt" style:font-size-asian="11pt" style:font-size-complex="11pt"/>
    </style:style>
    <style:style style:name="T26" style:family="text">
      <style:text-properties fo:font-weight="normal" style:font-weight-asian="normal" style:font-name-complex="Arial2" style:font-weight-complex="normal"/>
    </style:style>
    <style:style style:name="T27" style:family="text">
      <style:text-properties style:font-name-complex="Arial2"/>
    </style:style>
    <style:style style:name="T28" style:family="text">
      <style:text-properties fo:font-weight="normal" style:font-weight-asian="normal" style:font-name-complex="Arial2"/>
    </style:style>
    <style:style style:name="T29" style:family="text">
      <style:text-properties fo:font-variant="small-caps" style:font-name="Arial" fo:font-size="5pt" fo:font-weight="bold" style:font-size-asian="5pt" style:font-weight-asian="bold" style:font-name-complex="Arial2" style:font-size-complex="5pt" style:font-weight-complex="bold"/>
    </style:style>
    <style:style style:name="T30" style:family="text">
      <style:text-properties fo:text-transform="uppercase" style:font-name="Arial" fo:font-weight="bold" style:font-weight-asian="bold" style:font-name-complex="Arial2" style:font-weight-complex="bold"/>
    </style:style>
    <style:style style:name="T31" style:family="text">
      <style:text-properties fo:text-transform="uppercase" style:font-name-complex="Arial2"/>
    </style:style>
    <style:style style:name="T32" style:family="text">
      <style:text-properties fo:font-variant="small-caps" style:font-name="Arial" fo:font-size="11pt" fo:font-weight="bold" style:font-size-asian="11pt" style:font-weight-asian="bold" style:font-name-complex="Arial2" style:font-size-complex="11pt" style:font-weight-complex="bold"/>
    </style:style>
    <style:style style:name="T33" style:family="text">
      <style:text-properties fo:font-variant="small-caps" style:font-name-complex="Arial2"/>
    </style:style>
    <style:style style:name="T34" style:family="text">
      <style:text-properties fo:text-transform="uppercase" style:font-name="Arial" style:font-name-complex="Arial2"/>
    </style:style>
    <style:style style:name="T35" style:family="text">
      <style:text-properties style:font-name="Arial" fo:font-size="6pt" fo:font-style="italic" style:font-size-asian="6pt" style:font-style-asian="italic" style:font-name-complex="Arial2" style:font-size-complex="6pt" style:font-style-complex="italic"/>
    </style:style>
    <style:style style:name="T36" style:family="text">
      <style:text-properties fo:font-size="14pt" fo:font-weight="bold" officeooo:rsid="003edbf5" style:font-size-asian="14pt" style:font-weight-asian="bold" style:font-size-complex="14pt" style:font-weight-complex="bold"/>
    </style:style>
    <style:style style:name="T37" style:family="text">
      <style:text-properties fo:font-size="14pt" officeooo:rsid="003edbf5" style:font-size-asian="14pt" style:font-size-complex="14pt" style:font-weight-complex="bold"/>
    </style:style>
    <style:style style:name="T38" style:family="text">
      <style:text-properties style:font-name="Arial" officeooo:rsid="003fed22" style:font-name-complex="Arial2"/>
    </style:style>
    <style:style style:name="T39" style:family="text">
      <style:text-properties style:font-name="Liberation Serif" fo:font-weight="normal" style:font-weight-asian="normal" style:font-weight-complex="normal"/>
    </style:style>
    <style:style style:name="T40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41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42" style:family="text">
      <style:text-properties style:font-name="Arial" fo:font-size="11pt" fo:font-weight="normal" style:font-size-asian="11pt" style:language-asian="zh" style:country-asian="CN" style:font-weight-asian="normal" style:font-name-complex="Arial2" style:font-size-complex="11pt" style:font-weight-complex="normal"/>
    </style:style>
    <style:style style:name="T43" style:family="text">
      <style:text-properties style:font-name="Arial" fo:font-size="11pt" style:font-size-asian="11pt" style:font-name-complex="Arial2" style:font-size-complex="11pt"/>
    </style:style>
    <style:style style:name="T44" style:family="text">
      <style:text-properties fo:color="#000000" loext:opacity="100%" style:font-name="Arial" fo:font-size="11pt" fo:font-weight="bold" officeooo:rsid="003fed22" style:font-size-asian="11pt" style:font-weight-asian="bold" style:font-name-complex="Arial2" style:font-size-complex="11pt" style:font-weight-complex="bold"/>
    </style:style>
    <style:style style:name="T45" style:family="text">
      <style:text-properties fo:color="#000000" loext:opacity="100%" style:font-name="Arial" fo:font-size="11pt" fo:font-weight="normal" officeooo:rsid="003fed22" style:font-size-asian="11pt" style:font-weight-asian="normal" style:font-name-complex="Arial2" style:font-size-complex="11pt" style:font-weight-complex="normal"/>
    </style:style>
    <style:style style:name="T46" style:family="text">
      <style:text-properties fo:color="#000000" loext:opacity="100%" style:font-name="Arial" fo:font-size="12pt" fo:font-weight="normal" officeooo:rsid="003fed22" style:font-size-asian="12pt" style:font-weight-asian="normal" style:font-name-complex="Arial2" style:font-size-complex="12pt" style:font-weight-complex="bold"/>
    </style:style>
    <style:style style:name="T47" style:family="text">
      <style:text-properties officeooo:rsid="001ffbf9"/>
    </style:style>
    <style:style style:name="T48" style:family="text">
      <style:text-properties officeooo:rsid="003fb9df"/>
    </style:style>
    <style:style style:name="T49" style:family="text">
      <style:text-properties officeooo:rsid="003fed22"/>
    </style:style>
    <style:style style:name="T50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><text:span text:style-name="T2">RESOLUÇÕES</text:span><text:span text:style-name="T3"><text:tab/></text:span><text:span text:style-name="T4">1</text:span></text:p>
        </text:index-body>
      </text:table-of-content>
      <text:p text:style-name="P3"/>
      <text:p text:style-name="P4"><text:span text:style-name="Fonte_20_parág._20_padrão"><text:span text:style-name="T5">RESOLUÇÕES</text:span></text:span></text:p>
      <text:p text:style-name="P4"><text:span text:style-name="Fonte_20_parág._20_padrão"><text:span text:style-name="T5"/></text:span></text:p>
      <text:h text:style-name="P5" text:outline-level="1" loext:marker-style-name="T6"><text:span text:style-name="T7">R E S O L U Ç Ã O <text:s text:c="4"/>N º 0 70 / 2 0 2 6</text:span></text:h>
      <text:p text:style-name="P6" loext:marker-style-name="T8"/>
      <text:p text:style-name="P7" loext:marker-style-name="T9"/>
      <text:p text:style-name="P8" loext:marker-style-name="T3"><text:span text:style-name="T10">Dispõe sobre a inclusão da Seção VII ao Capítulo III do Título IV do Regimento Interno da Câmara Municipal de Registro, para dispor sobre as Frentes Parlamentares, e dá outras providências</text:span><text:span text:style-name="T11">. </text:span></text:p>
      <text:p text:style-name="P9" loext:marker-style-name="T12"/>
      <text:p text:style-name="P10" loext:marker-style-name="T13"/>
      <text:p text:style-name="P11" loext:marker-style-name="T14"><text:span text:style-name="T15"><text:tab/></text:span><text:span text:style-name="T16">HEITOR PEREIRA SANSÃO, PRESIDENTE DA CÂMARA MUNICIPAL DE REGISTRO,</text:span><text:span text:style-name="T14"> no uso de suas atribuições legais:</text:span></text:p>
      <text:p text:style-name="P12" loext:marker-style-name="T14"/>
      <text:p text:style-name="P13" loext:marker-style-name="T17"><text:span text:style-name="T17">FAZ SABER</text:span><text:span text:style-name="T14"> que a Câmara Municipal aprovou e ela promulga a seguinte;</text:span></text:p>
      <text:p text:style-name="P14" loext:marker-style-name="T17"/>
      <text:p text:style-name="P11" loext:marker-style-name="T14"><text:span text:style-name="T17">RESOLUÇÃO;</text:span><text:span text:style-name="T14"><text:tab/><text:tab/></text:span></text:p>
      <text:p text:style-name="P15" loext:marker-style-name="T17"/>
      <text:p text:style-name="P15" loext:marker-style-name="T17"/>
      <text:p text:style-name="P16" loext:marker-style-name="T18"><text:span text:style-name="T19">Art. 1º</text:span><text:span text:style-name="T18"> O Regimento Interno da Câmara Municipal de Registro passa a vigorar acrescido da Seção VII ao Capítulo III do Título IV, com a seguinte redação:</text:span></text:p>
      <text:p text:style-name="P17" loext:marker-style-name="T20"/>
      <text:p text:style-name="P18" loext:marker-style-name="T18"><text:span text:style-name="T20">Seção VII – Das Frentes Parlamentares</text:span></text:p>
      <text:p text:style-name="P17" loext:marker-style-name="T20"/>
      <text:p text:style-name="P18" loext:marker-style-name="T18"><text:span text:style-name="T20">Art. 133-A. Constitui Frente Parlamentar a agremiação suprapartidária composta por, no mínimo, 3 (três) vereadores, destinada a promover o debate, o aprimoramento da legislação municipal e o desenvolvimento de políticas públicas sobre temas de relevante interesse social.</text:span></text:p>
      <text:p text:style-name="P18" loext:marker-style-name="T18"><text:span text:style-name="T20">Art. 133-B. As Frentes Parlamentares serão constituídas por meio de Projeto de Resolução, que definirá:</text:span></text:p>
      <text:p text:style-name="P18" loext:marker-style-name="T18"><text:span text:style-name="T20">I – o nome e o objetivo da Frente;</text:span></text:p>
      <text:p text:style-name="P18" loext:marker-style-name="T18"><text:span text:style-name="T20">II – sua composição mínima;</text:span></text:p>
      <text:p text:style-name="P18" loext:marker-style-name="T18"><text:span text:style-name="T20">III – o Coordenador, que representará a Frente perante a Mesa Diretora.</text:span></text:p>
      <text:p text:style-name="P19" loext:marker-style-name="T18"><text:span text:style-name="T20">Parágrafo único. Poderão participar das atividades das Frentes Parlamentares representantes da sociedade civil, entidades de classe, </text:span><text:soft-page-break/><text:span text:style-name="T20">organizações públicas e privadas, desde que relacionadas ao objeto da Frente.</text:span></text:p>
      <text:p text:style-name="P17" loext:marker-style-name="T20"/>
      <text:p text:style-name="P18" loext:marker-style-name="T18"><text:span text:style-name="T20">Art. 133-C. Compete às Frentes Parlamentares:</text:span></text:p>
      <text:p text:style-name="P18" loext:marker-style-name="T18"><text:span text:style-name="T20">I – promover debates, seminários, audiências públicas e estudos;</text:span></text:p>
      <text:p text:style-name="P18" loext:marker-style-name="T18"><text:span text:style-name="T20">II – propor medidas legislativas compatíveis com seu objeto;</text:span></text:p>
      <text:p text:style-name="P18" loext:marker-style-name="T18"><text:span text:style-name="T20">III – acompanhar políticas públicas municipais relacionadas à sua finalidade;</text:span></text:p>
      <text:p text:style-name="P18" loext:marker-style-name="T18"><text:span text:style-name="T20">IV – elaborar relatórios anuais de suas atividades, a serem encaminhados à Mesa Diretora.</text:span></text:p>
      <text:p text:style-name="P17" loext:marker-style-name="T20"/>
      <text:p text:style-name="P18" loext:marker-style-name="T18"><text:span text:style-name="T20">Art. 133-D. Cada vereador poderá propor até 2 (duas) Frentes Parlamentares por legislatura e integrar, simultaneamente, no máximo 3 (três) Frentes.</text:span></text:p>
      <text:p text:style-name="P17" loext:marker-style-name="T20"/>
      <text:p text:style-name="P18" loext:marker-style-name="T18"><text:span text:style-name="T20">Art. 133-E. As Frentes Parlamentares terão duração de até 12 (doze) meses, prorrogáveis por igual período, sendo automaticamente extintas ao término da Legislatura.</text:span></text:p>
      <text:p text:style-name="P17" loext:marker-style-name="T20"/>
      <text:p text:style-name="P19" loext:marker-style-name="T18"><text:span text:style-name="T20">Parágrafo único. Concluídos os trabalhos, deverá ser apresentado relatório final das atividades à Mesa Diretora.</text:span></text:p>
      <text:p text:style-name="P20" loext:marker-style-name="T21"/>
      <text:p text:style-name="P21"><text:span text:style-name="Fonte_20_parág._20_padrão"><text:span text:style-name="T22"><text:tab/></text:span></text:span><text:span text:style-name="Fonte_20_parág._20_padrão"><text:span text:style-name="T23">Art. 2º</text:span></text:span><text:span text:style-name="Fonte_20_parág._20_padrão"><text:span text:style-name="T22"> Esta Resolução entra em vigor na data de sua publicação.</text:span></text:span></text:p>
      <text:p text:style-name="P4"><text:span text:style-name="Fonte_20_parág._20_padrão"><text:span text:style-name="T5"/></text:span></text:p>
      <text:p text:style-name="P22" loext:marker-style-name="T24"/>
      <text:p text:style-name="P23" loext:marker-style-name="T25"><text:span text:style-name="T26">Câmara Municipal de Registro,</text:span><text:span text:style-name="T27"> “VEREADOR DANIEL AGUILAR DE SOUZA”, </text:span><text:span text:style-name="T26">17</text:span><text:span text:style-name="T28"> </text:span><text:span text:style-name="T26">de março de 2026.</text:span></text:p>
      <text:p text:style-name="P24" loext:marker-style-name="T29"/>
      <text:p text:style-name="P25" loext:marker-style-name="T30"><text:span text:style-name="T31">HEITOR PEREIRA SANSÃO</text:span></text:p>
      <text:p text:style-name="P25" loext:marker-style-name="T7"><text:span text:style-name="T31">Presidente</text:span></text:p>
      <text:p text:style-name="P26" loext:marker-style-name="T32"/>
      <text:p text:style-name="P27" loext:marker-style-name="T32"><text:span text:style-name="T33">Registre-se <text:s/>e <text:s/>Publique-se:</text:span></text:p>
      <text:p text:style-name="P28" loext:marker-style-name="T32"/>
      <text:p text:style-name="P29" loext:marker-style-name="T32"/>
      <text:p text:style-name="P25" loext:marker-style-name="T30"><text:span text:style-name="T31">SANDRA REGINA DE ALMEIDA NUNES</text:span></text:p>
      <text:p text:style-name="P25" loext:marker-style-name="T34"><text:span text:style-name="T31">SecretÁriA LegislativA </text:span></text:p>
      <text:p text:style-name="P30" loext:marker-style-name="T35"><text:span text:style-name="Fonte_20_parág._20_padrão"><text:span text:style-name="T36"/></text:span></text:p>
      <text:p text:style-name="P31"><text:span text:style-name="Fonte_20_parág._20_padrão"><text:span text:style-name="T37"/></text:span></text:p>
      <text:p text:style-name="P31"><text:span text:style-name="Fonte_20_parág._20_padrão"><text:span text:style-name="T37"/></text:span></text:p>
      <text:p text:style-name="P31"><text:span text:style-name="Fonte_20_parág._20_padrão"><text:span text:style-name="T37"/></text:span></text:p>
      <text:p text:style-name="P31"><text:soft-page-break/><text:span text:style-name="Fonte_20_parág._20_padrão"><text:span text:style-name="T37"/></text:span></text:p>
      <text:h text:style-name="P5" text:outline-level="1" loext:marker-style-name="T6"><text:span text:style-name="T7">R E S O L U Ç Ã O <text:s text:c="4"/>N º 0 7</text:span><text:span text:style-name="T38">1</text:span><text:span text:style-name="T7"> / 2 0 2 6</text:span></text:h>
      <text:p text:style-name="P6" loext:marker-style-name="T8"/>
      <text:p text:style-name="P7" loext:marker-style-name="T9"/>
      <text:p text:style-name="P8" loext:marker-style-name="T3"><text:span text:style-name="T10">Dispõe sobre a criação da Procuradoria Especial de Direitos Humanos, no âmbito da Câmara Municipal de Registro e dá outras providências</text:span><text:span text:style-name="T11">. </text:span></text:p>
      <text:p text:style-name="P9" loext:marker-style-name="T12"/>
      <text:p text:style-name="P10" loext:marker-style-name="T13"/>
      <text:p text:style-name="P11" loext:marker-style-name="T14"><text:span text:style-name="T15"><text:tab/></text:span><text:span text:style-name="T16">HEITOR PEREIRA SANSÃO, PRESIDENTE DA CÂMARA MUNICIPAL DE REGISTRO,</text:span><text:span text:style-name="T14"> no uso de suas atribuições legais:</text:span></text:p>
      <text:p text:style-name="P12" loext:marker-style-name="T14"/>
      <text:p text:style-name="P13" loext:marker-style-name="T17"><text:span text:style-name="T17">FAZ SABER</text:span><text:span text:style-name="T14"> que a Câmara Municipal aprovou e ela promulga a seguinte;</text:span></text:p>
      <text:p text:style-name="P14" loext:marker-style-name="T17"/>
      <text:p text:style-name="P11" loext:marker-style-name="T14"><text:span text:style-name="T17">RESOLUÇÃO;</text:span><text:span text:style-name="T14"><text:tab/><text:tab/></text:span></text:p>
      <text:p text:style-name="P15" loext:marker-style-name="T17"/>
      <text:p text:style-name="P15" loext:marker-style-name="T17"/>
      <text:p text:style-name="P16" loext:marker-style-name="T39"><text:span text:style-name="T40"><text:tab/>Art. 1º</text:span><text:span text:style-name="T40"> </text:span><text:span text:style-name="T41">Fica criada no âmbito da Câmara Municipal de Registro/SP a Procuradoria Especial de Direitos Humanos, composta por Vereadores(as), com a atribuição de zelar pela promoção, defesa e fiscalização dos Direitos Humanos no Município de Registro/SP.</text:span></text:p>
      <text:p text:style-name="P32" loext:marker-style-name="T41"/>
      <text:p text:style-name="P33" loext:marker-style-name="T39"><text:span text:style-name="T41">§ 1º <text:s text:c="2"/>A Procuradoria Especial de Direitos Humanos não se vincula à Procuradoria Jurídica da Câmara Municipal.</text:span></text:p>
      <text:p text:style-name="P33" loext:marker-style-name="T39"><text:span text:style-name="T41">§ 2º <text:s/>A Procuradoria Especial de Direitos Humanos contará com o suporte técnico da estrutura da Câmara Municipal de Registro/SP.</text:span></text:p>
      <text:p text:style-name="P32" loext:marker-style-name="T41"/>
      <text:p text:style-name="P16" loext:marker-style-name="T39"><text:span text:style-name="T40"><text:tab/>Art. 2</text:span><text:span text:style-name="T40">º</text:span><text:span text:style-name="T41"> <text:s/>A Procuradoria Especial de Direitos Humanos será constituída de 01 (um) Procurador(a) Especial de Direitos Humanos e de 02 (dois) Procuradores(as) Adjuntos(as), nomeados pelo Presidente da Câmara Municipal, a cada 02 (dois) anos, no início da legislatura.</text:span></text:p>
      <text:p text:style-name="P32" loext:marker-style-name="T41"/>
      <text:p text:style-name="P34" loext:marker-style-name="T39"><text:span text:style-name="T41">§ 1º <text:s text:c="2"/>Os(As) Procuradores(as) Adjuntos(as) terão a designação de Primeiro(a) e Segundo(a), e </text:span><text:span text:style-name="T42">nessa</text:span><text:span text:style-name="T41"> ordem substituirão o(a) Procurador(a) Especial em seus impedimentos e colaborarão no cumprimento das atribuições da Procuradoria.</text:span></text:p>
      <text:p text:style-name="P35" loext:marker-style-name="T41"/>
      <text:p text:style-name="P34" loext:marker-style-name="T39"><text:span text:style-name="T41">§ 2º <text:s text:c="2"/>Os ma</text:span><text:span text:style-name="T42">ndatos acompanharão a periodicidade da eleição da Mesa Diretora.</text:span></text:p>
      <text:p text:style-name="P36" loext:marker-style-name="T42"/>
      <text:p text:style-name="P34" loext:marker-style-name="T39"><text:span text:style-name="T42">§ 3º <text:s text:c="2"/>A definição da composição da Procuradoria Especial de Direitos Humanos deverá ser feita por consenso dentre os(as) Vereadores(as) da legislatura ou por votação entre os(as) Vereadores(as), no início de cada legislatura.</text:span></text:p>
      <text:p text:style-name="P36" loext:marker-style-name="T42"/>
      <text:p text:style-name="P34" loext:marker-style-name="T39"><text:soft-page-break/><text:span text:style-name="T42">§ 4º <text:s text:c="2"/>Não havendo número suficiente de Vereadores(as) para os cargos de procuradores(as), os cargos e funções ficarão acumulados, adequando-se ao número de parlamentares da Casa.</text:span></text:p>
      <text:p text:style-name="P32" loext:marker-style-name="T41"/>
      <text:p text:style-name="P16" loext:marker-style-name="T39"><text:span text:style-name="T40"><text:tab/>Art. 3º</text:span><text:span text:style-name="T43"> <text:s/></text:span><text:span text:style-name="T41"><text:s/>Compete à Procuradoria Especial de Direitos Humanos:</text:span></text:p>
      <text:p text:style-name="P32" loext:marker-style-name="T41"/>
      <text:p text:style-name="P37" loext:marker-style-name="T39"><text:span text:style-name="T41">I – receber, examinar e encaminhar aos órgãos competentes denúncias de violência, violação de direitos e discriminação contra qualquer grupo social ou indivíduo, no âmbito municipal.</text:span></text:p>
      <text:p text:style-name="P38" loext:marker-style-name="T39"><text:span text:style-name="T41">II – </text:span><text:span text:style-name="T42">fiscalizar</text:span><text:span text:style-name="T41"> e acompanhar a execução de programas do Governo Municipal relacionados às políticas públicas de promoção e defesa dos Direitos Humanos, assim como a implementação de campanhas educativas e antidiscriminatórias e de combate a todas as formas de violência no âmbito municipal.</text:span></text:p>
      <text:p text:style-name="P37" loext:marker-style-name="T39"><text:span text:style-name="T41">III – cooperar com organismos nacionais e internacionais, públicos e privados, voltados à implementação de políticas públicas de Direitos Humanos.</text:span></text:p>
      <text:p text:style-name="P37" loext:marker-style-name="T39"><text:span text:style-name="T41">IV – promover audiências públicas, pesquisas e estudos sobre violência e discriminação, inclusão, participação social e outros temas relevantes sobre a garantia dos Direitos Humanos, inclusive para divulgação pública e fornecimento de subsídio às Comissões da Câmara.</text:span></text:p>
      <text:p text:style-name="P37" loext:marker-style-name="T39"><text:span text:style-name="T41">V – promover cursos, seminários, palestras e convenções destinados à formação e conscientização sobre Direitos Humanos.</text:span></text:p>
      <text:p text:style-name="P37" loext:marker-style-name="T39"><text:span text:style-name="T41">VI – organizar e divulgar a legislação relativa aos Direitos Humanos, assim como zelar pelo seu cumprimento.</text:span></text:p>
      <text:p text:style-name="P37" loext:marker-style-name="T39"><text:span text:style-name="T41">VII – acompanhar os debates promovidos pelos Conselhos Municipais afins à área de Direitos Humanos (como Conselhos Tutelares, de Assistência Social, da Pessoa Idosa, etc.).</text:span></text:p>
      <text:p text:style-name="P37" loext:marker-style-name="T39"><text:span text:style-name="T41">VIII – promover a integração entre os movimentos sociais organizados, formais ou não, de defesa dos Direitos Humanos e de combate à violência e a Câmara Municipal.</text:span></text:p>
      <text:p text:style-name="P37" loext:marker-style-name="T39"><text:span text:style-name="T41">IX – acompanhar reuniões, debates e agendas promovidas pelos órgãos que atendem e promovem políticas públicas de Direitos Humanos.</text:span></text:p>
      <text:p text:style-name="P32" loext:marker-style-name="T41"/>
      <text:p text:style-name="P16" loext:marker-style-name="T39"><text:span text:style-name="T40"><text:tab/>Art. 4º</text:span><text:span text:style-name="T41"> <text:s text:c="2"/>A Procuradoria Especial de Direitos Humanos estará em constante colaboração e cooperação com as Comissões da Câmara Municipal.</text:span></text:p>
      <text:p text:style-name="P32" loext:marker-style-name="T41"/>
      <text:p text:style-name="P16" loext:marker-style-name="T39"><text:span text:style-name="T40"><text:tab/>Art. 5º</text:span><text:span text:style-name="T40"> </text:span><text:span text:style-name="T41"><text:s text:c="2"/>Toda iniciativa provocada ou implementada pela Procuradoria Especial de Direitos Humanos terá ampla divulgação pelo órgão de comunicação da Câmara Municipal.</text:span></text:p>
      <text:p text:style-name="P32" loext:marker-style-name="T41"/>
      <text:p text:style-name="P21"><text:span text:style-name="Fonte_20_parág._20_padrão"><text:span text:style-name="T44"><text:tab/>Art. 6º</text:span></text:span><text:span text:style-name="Fonte_20_parág._20_padrão"><text:span text:style-name="T45"> <text:s text:c="2"/>A presente resolução entra em vigor na data de sua publicação, com a nomeação imediata dos(as) Procuradores(as)</text:span></text:span><text:span text:style-name="Fonte_20_parág._20_padrão"><text:span text:style-name="T46">.</text:span></text:span></text:p>
      <text:p text:style-name="P4"><text:span text:style-name="Fonte_20_parág._20_padrão"><text:span text:style-name="T5"/></text:span></text:p>
      <text:p text:style-name="P22" loext:marker-style-name="T24"><text:soft-page-break/></text:p>
      <text:p text:style-name="P23" loext:marker-style-name="T25"><text:span text:style-name="T26">Câmara Municipal de Registro,</text:span><text:span text:style-name="T27"> “VEREADOR DANIEL AGUILAR DE SOUZA”, </text:span><text:span text:style-name="T26">17</text:span><text:span text:style-name="T28"> </text:span><text:span text:style-name="T26">de março de 2026.</text:span></text:p>
      <text:p text:style-name="P24" loext:marker-style-name="T29"/>
      <text:p text:style-name="P39" loext:marker-style-name="T30"/>
      <text:p text:style-name="P39" loext:marker-style-name="T30">HEITOR PEREIRA SANSÃO</text:p>
      <text:p text:style-name="P25" loext:marker-style-name="T7"><text:span text:style-name="T31">Presidente</text:span></text:p>
      <text:p text:style-name="P26" loext:marker-style-name="T32"/>
      <text:p text:style-name="P26" loext:marker-style-name="T32"/>
      <text:p text:style-name="P26" loext:marker-style-name="T32"/>
      <text:p text:style-name="P27" loext:marker-style-name="T32"><text:span text:style-name="T33">Registre-se <text:s/>e <text:s/>Publique-se:</text:span></text:p>
      <text:p text:style-name="P28" loext:marker-style-name="T32"/>
      <text:p text:style-name="P29" loext:marker-style-name="T32"/>
      <text:p text:style-name="P29" loext:marker-style-name="T32"/>
      <text:p text:style-name="P29" loext:marker-style-name="T32"/>
      <text:p text:style-name="P25" loext:marker-style-name="T30"><text:span text:style-name="T31">SANDRA REGINA DE ALMEIDA NUNES</text:span></text:p>
      <text:p text:style-name="P25" loext:marker-style-name="T34"><text:span text:style-name="T31">SecretÁriA LegislativA </text:span></text:p>
      <text:p text:style-name="P30" loext:marker-style-name="T35"><text:span text:style-name="Fonte_20_parág._20_padrão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text-align="center" style:justify-single-word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ff0000" loext:opacity="100%"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1cm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itle" style:family="paragraph" style:parent-style-name="Standard" style:next-style-name="Text_20_body" style:class="chapter">
      <style:paragraph-properties fo:margin-left="3.194cm" fo:margin-top="0.148cm" fo:margin-bottom="0cm" style:contextual-spacing="false"/>
      <style:text-properties fo:font-size="25pt" style:font-size-asian="25pt" style:font-size-complex="25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fb9df"/>
    </style:style>
    <style:style style:name="MT3" style:family="text">
      <style:text-properties officeooo:rsid="003fed22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9"><draw:text-box><text:p text:style-name="Frame_20_contents">Edição: <text:span text:style-name="MT1">1</text:span><text:span text:style-name="MT2">6</text:span><text:span text:style-name="MT3">2</text:span></text:p><text:p text:style-name="Frame_20_contents">Ano: 202<text:span text:style-name="MT4">6</text:span></text:p><text:p text:style-name="Frame_20_contents">Página:<text:page-number text:select-page="current">5</text:page-number> de <text:page-count>5</text:page-count></text:p></draw:text-box></draw:frame><draw:frame draw:style-name="Mfr2" draw:name="Figura2" text:anchor-type="paragraph" svg:x="0.259cm" svg:y="0.392cm" svg:width="3.025cm" style:rel-width="scale" svg:height="3.163cm" style:rel-height="scale" draw:z-index="4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 text:is-list-header="true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3-17T15:09:21.276248004">terça-feira, 17 de març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3-17T15:09:21.224310600</dc:date>
    <meta:print-date>2026-02-19T16:29:03.810176400</meta:print-date>
    <meta:editing-cycles>35</meta:editing-cycles>
    <meta:editing-duration>PT3H32M26S</meta:editing-duration>
    <meta:document-statistic meta:table-count="0" meta:image-count="1" meta:object-count="0" meta:page-count="5" meta:paragraph-count="71" meta:word-count="1006" meta:character-count="6814" meta:non-whitespace-character-count="5805"/>
    <meta:template xlink:type="simple" xlink:actuate="onRequest" xlink:title="" xlink:href="file://192.168.0.3/Diário%20Oficial/Modelo%20Edição%20101.25%20de%2018.09.25.odt/Normal.dotm"/>
  </office:meta>
</office:document-meta>
</file>