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officeooo:paragraph-rsid="00424bac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Arial" fo:font-size="11pt" fo:font-weight="bold" officeooo:paragraph-rsid="004383b6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4383b6" style:font-size-asian="11pt" style:font-weight-asian="bold" style:font-name-complex="Arial" style:font-size-complex="11pt"/>
    </style:style>
    <style:style style:name="P7" style:family="paragraph" style:parent-style-name="Título1">
      <style:text-properties style:font-name="Arial" fo:font-size="11pt" style:text-underline-style="solid" style:text-underline-width="auto" style:text-underline-color="font-color" officeooo:paragraph-rsid="004383b6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383b6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4383b6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PT" officeooo:paragraph-rsid="004383b6" style:font-size-asian="11pt" style:font-name-complex="Arial" style:font-size-complex="11pt"/>
    </style:style>
    <style:style style:name="P1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1pt" fo:font-style="normal" fo:font-weight="normal" officeooo:paragraph-rsid="004383b6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1pt" fo:font-style="italic" fo:font-weight="bold" officeooo:paragraph-rsid="004383b6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4383b6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4383b6"/>
    </style:style>
    <style:style style:name="P15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4383b6"/>
    </style:style>
    <style:style style:name="P16" style:family="paragraph" style:parent-style-name="Standard">
      <style:paragraph-properties fo:margin-right="0.199cm" fo:text-align="center" style:justify-single-word="false"/>
      <style:text-properties style:font-name="Arial" fo:font-size="11pt" officeooo:paragraph-rsid="004383b6" style:font-size-asian="11pt" style:font-name-complex="Arial" style:font-size-complex="11pt"/>
    </style:style>
    <style:style style:name="T1" style:family="text">
      <style:text-properties officeooo:rsid="00424bac"/>
    </style:style>
    <style:style style:name="T2" style:family="text">
      <style:text-properties officeooo:rsid="004383b6"/>
    </style:style>
    <style:style style:name="T3" style:family="text">
      <style:text-properties fo:font-size="14pt" officeooo:rsid="003edbf5" style:font-size-asian="14pt" style:font-size-complex="14pt" style:font-weight-complex="bold"/>
    </style:style>
    <style:style style:name="T4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5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t" fo:country="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fo:language="pt" fo:country="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language="pt" fo:country="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letter-spacing="-0.023cm" fo:language="pt" fo:country="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Arial" fo:font-size="11pt" fo:letter-spacing="-0.025cm" fo:language="pt" fo:country="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t" fo:country="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loext:opacity="100%"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6" style:family="text">
      <style:text-properties officeooo:rsid="001ffbf9"/>
    </style:style>
    <style:style style:name="T17" style:family="text">
      <style:text-properties officeooo:rsid="0040674d"/>
    </style:style>
    <style:style style:name="T18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DOCUMENTOS ADMINISTRATIVOS</text:span><text:tab/><text:span text:style-name="T2">1</text:span></text:p>
        </text:index-body>
      </text:table-of-content>
      <text:p text:style-name="Sumário_20_1"><text:span text:style-name="Fonte_20_parág._20_padrão"><text:span text:style-name="T3"/></text:span></text:p>
      <text:p text:style-name="P4"><text:span text:style-name="Fonte_20_parág._20_padrão"><text:span text:style-name="T4">DOCUMENTOS ADMINISTRATIVOS</text:span></text:span></text:p>
      <text:p text:style-name="P4"><text:span text:style-name="Fonte_20_parág._20_padrão"><text:span text:style-name="T4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>CÂMARA MUNICIPAL DE REGISTRO</text:p>
            <text:p text:style-name="P6"/>
            <text:p text:style-name="P7">EXTRATO DE CONTRATO</text:p>
            <text:p text:style-name="P8"/>
            <text:p text:style-name="P8">CONTRATO Nº 01/2026</text:p>
            <text:p text:style-name="P8">SERVIÇOS DE ALIMENTAÇÃO (BRUNCH) PARA A</text:p>
            <text:p text:style-name="P8">CÂMARA MUNICIPAL DE REGISTRO</text:p>
            <text:p text:style-name="P8"/>
            <text:p text:style-name="P9"><text:span text:style-name="T5">CONTRATANTE: </text:span><text:span text:style-name="T6">Câmara Municipal de Registro; </text:span><text:span text:style-name="T5">CONTRATADA: </text:span><text:span text:style-name="T7">48.577.667 Alice Gomes Antunes</text:span><text:span text:style-name="T6">; </text:span><text:span text:style-name="T5">OBJETO: </text:span><text:span text:style-name="T8">Contratação de serviço de alimentação (Brunch)</text:span><text:span text:style-name="T9"> para a</text:span><text:span text:style-name="T10"> </text:span><text:span text:style-name="T8">Sessão</text:span><text:span text:style-name="T9"> </text:span><text:span text:style-name="T8">Solene</text:span><text:span text:style-name="T9"> em comemoração ao Dia Internacional da Mulher, a ser realizada pel</text:span><text:span text:style-name="T11">a Câmara Municipal de Registro, em 30/03/2026</text:span><text:span text:style-name="T6">, conforme Processo Administrativo nº 10/2026 - </text:span><text:span text:style-name="T5">VALOR TOTAL: </text:span><text:span text:style-name="T6">R$ 11.050,00</text:span><text:span text:style-name="T12"> (onze mil e cinquenta reais)</text:span><text:span text:style-name="T6">; </text:span><text:span text:style-name="T5">ASSINATURA DO CONTRATO: </text:span><text:span text:style-name="T11">16/03/2026</text:span><text:span text:style-name="T6">; </text:span><text:span text:style-name="T5">VIGÊNCIA DO CONTRATO: </text:span><text:span text:style-name="T6">De 16/03/2026 a 16/04/2026.</text:span></text:p>
            <text:p text:style-name="P10"/>
            <text:h text:style-name="P11" text:outline-level="2">REGISTRO, 23 de março de 2026.</text:h>
            <text:p text:style-name="P12"/>
            <text:p text:style-name="P13">Heitor Pereira Sansão</text:p>
            <text:p text:style-name="P13">Presidente</text:p>
          </table:table-cell>
        </table:table-row>
      </table:table>
      <text:p text:style-name="P4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ÂMARA MUNICIPAL DE REGISTRO</text:p>
            <text:p text:style-name="P6"/>
            <text:p text:style-name="P7">EXTRATO DE CONTRATO</text:p>
            <text:p text:style-name="P8"/>
            <text:p text:style-name="P14"><text:span text:style-name="T13">CONTRATOS Nº 02/2026</text:span></text:p>
            <text:p text:style-name="P14"><text:span text:style-name="T13">SERVIÇO DE SONORIZAÇÃO, CAPTAÇÃO E GRAVAÇÃO DE ÁUDIO PARA A</text:span></text:p>
            <text:p text:style-name="P8">CÂMARA MUNICIPAL DE REGISTRO</text:p>
            <text:p text:style-name="P8"/>
            <text:p text:style-name="P9"><text:span text:style-name="T5">CONTRATANTE: </text:span><text:span text:style-name="T6">Câmara Municipal de Registro; </text:span><text:span text:style-name="T5">CONTRATADA: Fábio Som Produções Ltda</text:span><text:span text:style-name="T14">: </text:span><text:span text:style-name="T8">Serviço de sonorização, captação e gravação de áudio</text:span><text:span text:style-name="T9"> para a</text:span><text:span text:style-name="T10"> </text:span><text:span text:style-name="T8">Sessão</text:span><text:span text:style-name="T9"> </text:span><text:span text:style-name="T8">Solene</text:span><text:span text:style-name="T9"> em comemoração ao Dia Internacional da Mulher, a ser realizada pel</text:span><text:span text:style-name="T11">a Câmara Municipal de Registro, em 30/03/2026</text:span><text:span text:style-name="T6">, conforme Processo Administrativo nº 11/2026 - </text:span><text:span text:style-name="T5">VALOR TOTAL: </text:span><text:span text:style-name="T6">R$ 5.0</text:span><text:span text:style-name="T12">00,00 (cinco mil reais)</text:span><text:span text:style-name="T6">; </text:span><text:span text:style-name="T5">ASSINATURA DO CONTRATO: </text:span><text:span text:style-name="T11">17/03/2026</text:span><text:span text:style-name="T5">; VIGÊNCIA DO CONTRATO: </text:span><text:span text:style-name="T6">De 17/03/2026 a 17/04/2026.</text:span></text:p>
            <text:p text:style-name="P10"/>
            <text:h text:style-name="P15" text:outline-level="2"><text:span text:style-name="T15">REGISTRO, 23 de março de 2026.</text:span></text:h>
            <text:p text:style-name="P13"/>
            <text:p text:style-name="P13">Heitor Pereira Sansão</text:p>
            <text:p text:style-name="P16">Presidente</text:p>
          </table:table-cell>
        </table:table-row>
      </table:table>
      <text:p text:style-name="P4"><text:soft-page-break/><text:span text:style-name="Fonte_20_parág._20_padrão"><text:span text:style-name="T4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/>
            <text:p text:style-name="P5">CÂMARA MUNICIPAL DE REGISTRO</text:p>
            <text:p text:style-name="P6"/>
            <text:p text:style-name="P7">EXTRATO DE CONTRATO</text:p>
            <text:p text:style-name="P8"/>
            <text:p text:style-name="P14"><text:span text:style-name="T13">CONTRATOS Nº 03/2026</text:span></text:p>
            <text:p text:style-name="P14"><text:span text:style-name="T13">SERVIÇO DE COBERTURA, TRANSMISSÃO, GRAVAÇÃO E FOTOGRAFIA PARA A</text:span></text:p>
            <text:p text:style-name="P8">CÂMARA MUNICIPAL DE REGISTRO</text:p>
            <text:p text:style-name="P8"/>
            <text:p text:style-name="P9"><text:span text:style-name="T5">CONTRATANTE: </text:span><text:span text:style-name="T6">Câmara Municipal de Registro; </text:span><text:span text:style-name="T5">CONTRATADA: </text:span><text:span text:style-name="T14">Bromx Assessoria Digital Ltda: </text:span><text:span text:style-name="T8">Serviço de Cobertura, Transmissão, Gravação e Fotografia </text:span><text:span text:style-name="T9">para a</text:span><text:span text:style-name="T10"> </text:span><text:span text:style-name="T8">Sessão</text:span><text:span text:style-name="T9"> </text:span><text:span text:style-name="T8">Solene</text:span><text:span text:style-name="T9"> em comemoração ao Dia Internacional da Mulher, a ser realizada pel</text:span><text:span text:style-name="T11">a Câmara Municipal de Registro, em 30/03/2026</text:span><text:span text:style-name="T6">, conforme Processo Administrativo nº 11/2026 - </text:span><text:span text:style-name="T5">VALOR TOTAL: </text:span><text:span text:style-name="T6">R$ 6.6</text:span><text:span text:style-name="T12">00,00 (seis mil e seiscentos reais)</text:span><text:span text:style-name="T6">; </text:span><text:span text:style-name="T5">ASSINATURA DO CONTRATO: </text:span><text:span text:style-name="T11">16/03/2026</text:span><text:span text:style-name="T5">; VIGÊNCIA DO CONTRATO: </text:span><text:span text:style-name="T6">De 16/03/2026 a 16/04/2026.</text:span></text:p>
            <text:p text:style-name="P10"/>
            <text:h text:style-name="P15" text:outline-level="2"><text:span text:style-name="T15">REGISTRO, 23 de março de 2026.</text:span></text:h>
            <text:p text:style-name="P13"/>
            <text:p text:style-name="P13">Heitor Pereira Sansão</text:p>
            <text:p text:style-name="P16">Presidente</text:p>
            <text:p text:style-name="P16"/>
          </table:table-cell>
        </table:table-row>
      </table:table>
      <text:p text:style-name="P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74d"/>
    </style:style>
    <style:style style:name="MT3" style:family="text">
      <style:text-properties officeooo:rsid="004383b6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6</text:span><text:span text:style-name="MT3">4</text:span></text:p><text:p text:style-name="Frame_20_contents">Ano: 202<text:span text:style-name="MT4">6</text:span></text:p><text:p text:style-name="Frame_20_contents">Página:<text:page-number text:select-page="current">1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23T17:12:00.371864223">segunda-feira, 23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23T17:12:00.179152800</dc:date>
    <meta:print-date>2026-02-19T16:29:03.810176400</meta:print-date>
    <meta:editing-cycles>36</meta:editing-cycles>
    <meta:editing-duration>PT3H15M38S</meta:editing-duration>
    <meta:document-statistic meta:table-count="3" meta:image-count="1" meta:object-count="0" meta:page-count="2" meta:paragraph-count="39" meta:word-count="341" meta:character-count="2427" meta:non-whitespace-character-count="2117"/>
    <meta:template xlink:type="simple" xlink:actuate="onRequest" xlink:title="" xlink:href="../Modelo%20Edição%20101.25%20de%2018.09.25.odt/Normal.dotm"/>
  </office:meta>
</office:document-meta>
</file>