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Tabela5" style:family="table">
      <style:table-properties style:width="16.801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.699cm"/>
    </style:style>
    <style:style style:name="Tabela5.B" style:family="table-column">
      <style:table-column-properties style:column-width="3.404cm"/>
    </style:style>
    <style:style style:name="Tabela5.C" style:family="table-column">
      <style:table-column-properties style:column-width="2.702cm"/>
    </style:style>
    <style:style style:name="Tabela5.D" style:family="table-column">
      <style:table-column-properties style:column-width="2.004cm"/>
    </style:style>
    <style:style style:name="Tabela5.E" style:family="table-column">
      <style:table-column-properties style:column-width="2.097cm"/>
    </style:style>
    <style:style style:name="Tabela5.F" style:family="table-column">
      <style:table-column-properties style:column-width="4.895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92cm" fo:margin-left="0.009cm" fo:margin-top="0cm" fo:margin-bottom="0cm" table:align="left" style:writing-mode="page"/>
    </style:style>
    <style:style style:name="Tabela2.A" style:family="table-column">
      <style:table-column-properties style:column-width="10.751cm"/>
    </style:style>
    <style:style style:name="Tabela2.B" style:family="table-column">
      <style:table-column-properties style:column-width="5.7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406cm" fo:margin-top="0cm" fo:margin-bottom="0cm" table:align="center" style:writing-mode="page"/>
    </style:style>
    <style:style style:name="Tabela3.A" style:family="table-column">
      <style:table-column-properties style:column-width="6.742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2.503cm"/>
    </style:style>
    <style:style style:name="Tabela3.D" style:family="table-column">
      <style:table-column-properties style:column-width="2.498cm"/>
    </style:style>
    <style:style style:name="Tabela3.E" style:family="table-column">
      <style:table-column-properties style:column-width="2.4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92cm" fo:margin-top="0cm" fo:margin-bottom="0cm" table:align="center" style:writing-mode="page"/>
    </style:style>
    <style:style style:name="Tabela4.A" style:family="table-column">
      <style:table-column-properties style:column-width="10.751cm"/>
    </style:style>
    <style:style style:name="Tabela4.B" style:family="table-column">
      <style:table-column-properties style:column-width="5.7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3" style:family="table-row">
      <style:table-row-properties style:min-row-height="0.369cm" fo:keep-together="auto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officeooo:paragraph-rsid="002b63b8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officeooo:paragraph-rsid="001af661"/>
    </style:style>
    <style:style style:name="P6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034879" officeooo:paragraph-rsid="002e8df3" style:font-size-asian="12pt" style:font-size-complex="12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02e8df3" style:font-size-asian="12pt" style:font-size-complex="12pt"/>
    </style:style>
    <style:style style:name="P8" style:family="paragraph" style:parent-style-name="Text_20_body">
      <style:paragraph-properties fo:line-height="115%"/>
      <style:text-properties fo:color="#000000" loext:opacity="100%" style:font-name="Times New Roman" fo:font-size="12pt" officeooo:rsid="01034879" officeooo:paragraph-rsid="002e8df3" style:font-size-asian="12pt" style:font-size-complex="12pt"/>
    </style:style>
    <style:style style:name="P9" style:family="paragraph" style:parent-style-name="Text_20_body">
      <style:paragraph-properties fo:line-height="115%"/>
      <style:text-properties fo:color="#000000" loext:opacity="100%" style:font-name="Times New Roman" fo:font-size="12pt" officeooo:paragraph-rsid="002e8df3" style:font-size-asian="12pt" style:font-size-complex="12pt"/>
    </style:style>
    <style:style style:name="P1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c2865" officeooo:paragraph-rsid="002e8df3" style:font-size-asian="9pt" style:font-size-complex="9pt"/>
    </style:style>
    <style:style style:name="P1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1e3242" officeooo:paragraph-rsid="002e8df3" style:font-size-asian="9pt" style:font-size-complex="9pt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dd0b8" officeooo:paragraph-rsid="002e8df3" style:font-size-asian="9pt" style:font-size-complex="9pt"/>
    </style:style>
    <style:style style:name="P1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778b1" officeooo:paragraph-rsid="002e8df3" style:font-size-asian="9pt" style:font-size-complex="9pt"/>
    </style:style>
    <style:style style:name="P1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62d07" officeooo:paragraph-rsid="002e8df3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10f8e13" officeooo:paragraph-rsid="002e8df3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fo:font-size="9pt" officeooo:rsid="012b41eb" officeooo:paragraph-rsid="002e8df3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fo:font-size="9pt" officeooo:rsid="011e3242" officeooo:paragraph-rsid="002e8df3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114734f" officeooo:paragraph-rsid="002e8df3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12c1749" officeooo:paragraph-rsid="002e8df3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10f8e13" officeooo:paragraph-rsid="002e8df3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9pt" officeooo:rsid="01034879" officeooo:paragraph-rsid="002e8df3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10778b1" officeooo:paragraph-rsid="002e8df3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officeooo:rsid="010778b1" officeooo:paragraph-rsid="002e8df3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1034879" officeooo:paragraph-rsid="002e8df3" style:font-size-asian="9pt" style:font-size-complex="9pt"/>
    </style:style>
    <style:style style:name="P25" style:family="paragraph" style:parent-style-name="Table_20_Contents">
      <style:text-properties fo:font-size="9pt" officeooo:rsid="011e3242" officeooo:paragraph-rsid="002e8df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11f3557" officeooo:paragraph-rsid="002e8df3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12b41eb" officeooo:paragraph-rsid="002e8df3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1110f3f" officeooo:paragraph-rsid="002e8df3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9pt" officeooo:rsid="012dc3e3" officeooo:paragraph-rsid="002e8df3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10778b1" officeooo:paragraph-rsid="002e8df3" style:font-size-asian="9pt" style:font-size-complex="9pt"/>
    </style:style>
    <style:style style:name="P31" style:family="paragraph" style:parent-style-name="Text_20_body">
      <style:paragraph-properties fo:line-height="115%"/>
      <style:text-properties style:font-name="Times New Roman" officeooo:paragraph-rsid="002e8df3"/>
    </style:style>
    <style:style style:name="P32" style:family="paragraph" style:parent-style-name="Text_20_body">
      <style:paragraph-properties fo:line-height="115%"/>
      <style:text-properties officeooo:paragraph-rsid="002e8df3"/>
    </style:style>
    <style:style style:name="P33" style:family="paragraph" style:parent-style-name="Text_20_body">
      <style:paragraph-properties fo:line-height="115%" fo:text-align="end" style:justify-single-word="false"/>
      <style:text-properties officeooo:rsid="011666e3" officeooo:paragraph-rsid="002e8df3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e8df3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e5854" officeooo:paragraph-rsid="002e8df3" style:font-size-asian="12pt" style:font-size-complex="12pt"/>
    </style:style>
    <style:style style:name="P36" style:family="paragraph" style:parent-style-name="Text_20_body">
      <style:paragraph-properties fo:line-height="115%"/>
      <style:text-properties fo:color="#000000" loext:opacity="100%" style:font-name="Times New Roman" fo:font-size="12pt" officeooo:rsid="00ec1323" officeooo:paragraph-rsid="002e8df3" style:font-size-asian="12pt" style:font-size-complex="12pt"/>
    </style:style>
    <style:style style:name="P37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2b63b8" style:font-size-asian="9pt" style:font-name-complex="Times New Roman" style:font-size-complex="9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officeooo:paragraph-rsid="002b63b8"/>
    </style:style>
    <style:style style:name="P40" style:family="paragraph" style:parent-style-name="Standard">
      <style:paragraph-properties fo:text-align="center" style:justify-single-word="false"/>
      <style:text-properties officeooo:paragraph-rsid="002e49bf"/>
    </style:style>
    <style:style style:name="P41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e49bf" style:font-weight-asian="bold"/>
    </style:style>
    <style:style style:name="P42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officeooo:paragraph-rsid="002e49bf"/>
    </style:style>
    <style:style style:name="P4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e49bf" style:font-size-asian="12pt" style:font-size-complex="12pt"/>
    </style:style>
    <style:style style:name="P44" style:family="paragraph" style:parent-style-name="Standard">
      <style:text-properties fo:font-size="12pt" officeooo:paragraph-rsid="002e49bf" style:font-size-asian="12pt" style:font-size-complex="12pt"/>
    </style:style>
    <style:style style:name="P45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2e49bf"/>
    </style:style>
    <style:style style:name="P46" style:family="paragraph" style:parent-style-name="Standard">
      <style:text-properties officeooo:paragraph-rsid="002e49bf"/>
    </style:style>
    <style:style style:name="P47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e49bf" style:font-size-asian="12pt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1pt" officeooo:paragraph-rsid="002e49bf" style:font-size-asian="11pt" style:font-size-complex="11pt"/>
    </style:style>
    <style:style style:name="P49" style:family="paragraph" style:parent-style-name="Standard">
      <style:text-properties fo:language="pt" fo:country="PT" officeooo:paragraph-rsid="002e49bf"/>
    </style:style>
    <style:style style:name="P50" style:family="paragraph" style:parent-style-name="Standard">
      <style:paragraph-properties fo:line-height="115%" fo:text-align="center" style:justify-single-word="false"/>
      <style:text-properties officeooo:paragraph-rsid="002e49bf"/>
    </style:style>
    <style:style style:name="P5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e49bf" style:font-size-asian="12pt" style:font-size-complex="12pt"/>
    </style:style>
    <style:style style:name="P5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e49bf" style:font-size-asian="12pt" style:font-size-complex="12pt" style:font-weight-complex="bold"/>
    </style:style>
    <style:style style:name="P53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b63b8" style:font-weight-asian="bold"/>
    </style:style>
    <style:style style:name="P54" style:family="paragraph" style:parent-style-name="Text_20_body_20_indent">
      <style:paragraph-properties fo:margin-left="0cm" fo:text-align="justify" style:justify-single-word="false" fo:text-indent="0cm" style:auto-text-indent="false" loext:word-spacing-minimum="75%" loext:word-spacing-maximum="133%"/>
      <style:text-properties fo:language="pt" fo:country="PT" fo:font-weight="bold" officeooo:paragraph-rsid="002b63b8" style:font-weight-asian="bold"/>
    </style:style>
    <style:style style:name="P55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b63b8" style:font-size-asian="12pt" style:font-size-complex="12pt"/>
    </style:style>
    <style:style style:name="P56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e49bf"/>
    </style:style>
    <style:style style:name="P57" style:family="paragraph" style:parent-style-name="Standard">
      <style:paragraph-properties fo:text-align="center" style:justify-single-word="false"/>
      <style:text-properties fo:font-size="10pt" officeooo:paragraph-rsid="002e49bf" style:font-size-asian="10pt" style:font-size-complex="10pt"/>
    </style:style>
    <style:style style:name="P58" style:family="paragraph" style:parent-style-name="Standard">
      <style:text-properties fo:font-size="10pt" officeooo:paragraph-rsid="002e49bf" style:font-size-asian="10pt" style:font-size-complex="10pt"/>
    </style:style>
    <style:style style:name="P59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officeooo:paragraph-rsid="002e49bf"/>
    </style:style>
    <style:style style:name="P60" style:family="paragraph" style:parent-style-name="Standard">
      <style:paragraph-properties fo:text-align="center" style:justify-single-word="false"/>
      <style:text-properties fo:font-size="10.5pt" officeooo:paragraph-rsid="002e49bf" style:font-size-asian="10.5pt" style:font-size-complex="10.5pt"/>
    </style:style>
    <style:style style:name="P61" style:family="paragraph" style:parent-style-name="Standard">
      <style:text-properties fo:font-size="10.5pt" officeooo:paragraph-rsid="002e49bf" style:font-size-asian="10.5pt" style:font-size-complex="10.5pt"/>
    </style:style>
    <style:style style:name="P62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style:font-name="Times New Roman" fo:font-weight="normal" officeooo:paragraph-rsid="002e49bf" style:font-weight-asian="normal" style:font-size-complex="12pt"/>
    </style:style>
    <style:style style:name="P6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b63b8" style:font-size-asian="12pt" style:font-size-complex="12pt"/>
    </style:style>
    <style:style style:name="P64" style:family="paragraph" style:parent-style-name="Standard">
      <style:paragraph-properties fo:text-align="justify" style:justify-single-word="false" loext:word-spacing-minimum="75%" loext:word-spacing-maximum="133%"/>
      <style:text-properties fo:font-size="11pt" officeooo:paragraph-rsid="002b63b8" style:font-size-asian="11pt" style:font-size-complex="11pt"/>
    </style:style>
    <style:style style:name="P65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b63b8"/>
    </style:style>
    <style:style style:name="P66" style:family="paragraph" style:parent-style-name="Standard">
      <style:text-properties fo:language="pt" fo:country="PT" officeooo:paragraph-rsid="002b63b8"/>
    </style:style>
    <style:style style:name="P67" style:family="paragraph" style:parent-style-name="Standard">
      <style:paragraph-properties fo:line-height="115%" fo:text-align="center" style:justify-single-word="false"/>
      <style:text-properties officeooo:paragraph-rsid="002b63b8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color="#000080" loext:opacity="100%" style:text-underline-style="none" fo:font-weight="normal" officeooo:rsid="002b63b8" style:text-underline-mode="continuous" style:text-overline-mode="continuous" style:text-line-through-mode="continuous" style:font-weight-asian="normal" style:font-weight-complex="normal"/>
    </style:style>
    <style:style style:name="T4" style:family="text">
      <style:text-properties fo:color="#000080" loext:opacity="100%" style:text-underline-style="none" fo:font-weight="normal" officeooo:rsid="001af661" style:text-underline-mode="continuous" style:text-overline-mode="continuous" style:text-line-through-mode="continuous" style:font-weight-asian="normal" style:font-weight-complex="normal"/>
    </style:style>
    <style:style style:name="T5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6" style:family="text">
      <style:text-properties officeooo:rsid="01234b26"/>
    </style:style>
    <style:style style:name="T7" style:family="text">
      <style:text-properties officeooo:rsid="01226f17"/>
    </style:style>
    <style:style style:name="T8" style:family="text">
      <style:text-properties officeooo:rsid="0126889a"/>
    </style:style>
    <style:style style:name="T9" style:family="text">
      <style:text-properties officeooo:rsid="01295b05"/>
    </style:style>
    <style:style style:name="T10" style:family="text">
      <style:text-properties officeooo:rsid="011b064b"/>
    </style:style>
    <style:style style:name="T11" style:family="text">
      <style:text-properties officeooo:rsid="00ec2865"/>
    </style:style>
    <style:style style:name="T12" style:family="text">
      <style:text-properties officeooo:rsid="011cb9c3"/>
    </style:style>
    <style:style style:name="T13" style:family="text">
      <style:text-properties officeooo:rsid="0113b693"/>
    </style:style>
    <style:style style:name="T14" style:family="text">
      <style:text-properties officeooo:rsid="012b41eb"/>
    </style:style>
    <style:style style:name="T15" style:family="text">
      <style:text-properties officeooo:rsid="011c7704"/>
    </style:style>
    <style:style style:name="T16" style:family="text">
      <style:text-properties officeooo:rsid="0104ee4c"/>
    </style:style>
    <style:style style:name="T17" style:family="text">
      <style:text-properties officeooo:rsid="0121b638"/>
    </style:style>
    <style:style style:name="T18" style:family="text">
      <style:text-properties officeooo:rsid="01095835"/>
    </style:style>
    <style:style style:name="T19" style:family="text">
      <style:text-properties officeooo:rsid="0114734f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12b41eb"/>
    </style:style>
    <style:style style:name="T22" style:family="text">
      <style:text-properties officeooo:rsid="012dc3e3"/>
    </style:style>
    <style:style style:name="T23" style:family="text">
      <style:text-properties officeooo:rsid="010f8e13"/>
    </style:style>
    <style:style style:name="T24" style:family="text">
      <style:text-properties style:font-name="Times New Roman" officeooo:rsid="0023d1dc"/>
    </style:style>
    <style:style style:name="T25" style:family="text">
      <style:text-properties style:font-name="Times New Roman" officeooo:rsid="01099b45"/>
    </style:style>
    <style:style style:name="T26" style:family="text">
      <style:text-properties style:font-name="Times New Roman" officeooo:rsid="010c722f"/>
    </style:style>
    <style:style style:name="T27" style:family="text">
      <style:text-properties style:font-name="Times New Roman" officeooo:rsid="010bca73"/>
    </style:style>
    <style:style style:name="T28" style:family="text">
      <style:text-properties style:font-name="Times New Roman" fo:font-weight="normal" officeooo:rsid="010a904b" style:font-weight-asian="normal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officeooo:rsid="012df1b5" style:font-weight-asian="normal" style:font-weight-complex="normal"/>
    </style:style>
    <style:style style:name="T31" style:family="text">
      <style:text-properties style:font-name="Times New Roman" fo:font-weight="normal" officeooo:rsid="011950d1" style:font-weight-asian="normal" style:font-weight-complex="normal"/>
    </style:style>
    <style:style style:name="T32" style:family="text">
      <style:text-properties style:font-name="Times New Roman" fo:font-weight="normal" officeooo:rsid="01295b05" style:font-weight-asian="normal" style:font-weight-complex="normal"/>
    </style:style>
    <style:style style:name="T33" style:family="text">
      <style:text-properties style:font-name="Times New Roman" fo:font-weight="normal" officeooo:rsid="011ca1b1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2b63b8" style:font-size-asian="14pt" style:font-weight-asian="bold" style:font-size-complex="14pt" style:font-weight-complex="bold"/>
    </style:style>
    <style:style style:name="T37" style:family="text">
      <style:text-properties fo:font-size="9pt" fo:font-weight="bold" officeooo:rsid="002b63b8" style:font-size-asian="9pt" style:font-weight-asian="bold" style:font-size-complex="9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officeooo:rsid="0024db92" style:font-size-asian="12pt" style:font-weight-asian="bold" style:font-size-complex="12pt"/>
    </style:style>
    <style:style style:name="T40" style:family="text">
      <style:text-properties fo:language="pt" fo:country="PT" fo:font-weight="bold" style:font-weight-asian="bold"/>
    </style:style>
    <style:style style:name="T41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42" style:family="text">
      <style:text-properties fo:font-size="12pt" fo:language="pt" fo:country="PT" style:font-size-asian="12pt" style:font-size-complex="12pt"/>
    </style:style>
    <style:style style:name="T43" style:family="text">
      <style:text-properties fo:language="pt" fo:country="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solid" style:text-underline-width="auto" style:text-underline-color="font-color" fo:font-weight="bold" officeooo:rsid="002e49bf" style:font-size-asian="12pt" style:font-weight-asian="bold" style:font-size-complex="12pt"/>
    </style:style>
    <style:style style:name="T47" style:family="text">
      <style:text-properties fo:font-size="12pt" style:font-size-asian="12pt" style:font-size-complex="12pt" style:font-weight-complex="bold"/>
    </style:style>
    <style:style style:name="T48" style:family="text">
      <style:text-properties fo:font-size="9pt" fo:font-weight="bold" style:font-size-asian="9pt" style:font-weight-asian="bold" style:font-size-complex="9pt" style:font-weight-complex="bold"/>
    </style:style>
    <style:style style:name="T49" style:family="text">
      <style:text-properties fo:color="#000000" loext:opacity="100%" style:font-name="Times New Roman" fo:font-size="12pt" fo:language="pt" fo:country="PT" fo:font-weight="bold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50" style:family="text">
      <style:text-properties fo:color="#000000" loext:opacity="100%" fo:font-family="Arial" style:font-family-generic="swiss" style:font-pitch="variable" style:font-family-complex="Arial" style:font-family-generic-complex="system" style:font-pitch-complex="variable"/>
    </style:style>
    <style:style style:name="T51" style:family="text">
      <style:text-properties style:font-name="Times New Roman" fo:font-weight="normal" style:font-weight-asian="normal" style:font-size-complex="12pt"/>
    </style:style>
    <style:style style:name="T52" style:family="text">
      <style:text-properties fo:font-weight="bold" style:font-weight-asian="bold"/>
    </style:style>
    <style:style style:name="T53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54" style:family="text">
      <style:text-properties officeooo:rsid="001ffbf9"/>
    </style:style>
    <style:style style:name="T55" style:family="text">
      <style:text-properties officeooo:rsid="002fba25"/>
    </style:style>
    <style:style style:name="T56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T3">PORTARIAS</text:span><text:span text:style-name="T4"><text:tab/></text:span><text:span text:style-name="T3">2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>DOCUMENTOS ADMINISTRATIVOS</text:span></text:span></text:p>
      <text:p text:style-name="P5"><text:span text:style-name="Fonte_20_parág._20_padrão"><text:span text:style-name="T5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6">ALTERAÇÃO NO </text:span>CRONOGRAMA - <text:span text:style-name="T7">LIBRAS</text:span></text:p>
            <text:p text:style-name="P7"/>
            <text:p text:style-name="P8">Processo Administrativo nº 04/2025.</text:p>
            <text:p text:style-name="P8">Assunto: <text:span text:style-name="T8">Alteração no c</text:span>ronograma de atuação dos intérpretes de Libras.</text:p>
            <text:p text:style-name="P8">Referência: <text:span text:style-name="T9">Abril</text:span> de 202<text:span text:style-name="T10">6</text:span>.</text:p>
            <text:p text:style-name="P9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 table:style-name="Tabela5.1">
                <table:table-cell table:style-name="Tabela5.A1" office:value-type="string">
                  <text:p text:style-name="P10">DATA</text:p>
                </table:table-cell>
                <table:table-cell table:style-name="Tabela5.A1" office:value-type="string">
                  <text:p text:style-name="P10">EVENTO</text:p>
                </table:table-cell>
                <table:table-cell table:style-name="Tabela5.A1" office:value-type="string">
                  <text:p text:style-name="P11">LOCAL</text:p>
                </table:table-cell>
                <table:table-cell table:style-name="Tabela5.A1" office:value-type="string">
                  <text:p text:style-name="P10">INÍCIO </text:p>
                  <text:p text:style-name="P12">(<text:span text:style-name="T11">HORÁRIO</text:span>)</text:p>
                </table:table-cell>
                <table:table-cell table:style-name="Tabela5.A1" office:value-type="string">
                  <text:p text:style-name="P13">DURAÇÃO PREVISTA</text:p>
                </table:table-cell>
                <table:table-cell table:style-name="Tabela5.F1" office:value-type="string">
                  <text:p text:style-name="P14">INTÉRPRETE<text:span text:style-name="T12">S</text:span> </text:p>
                  <text:p text:style-name="P14">DESIGNAD<text:span text:style-name="T12">AS</text:span></text:p>
                </table:table-cell>
              </table:table-row>
              <table:table-row>
                <table:table-cell table:style-name="Tabela5.A2" office:value-type="string">
                  <text:p text:style-name="P15"><text:span text:style-name="T13">0</text:span><text:span text:style-name="T14">2</text:span>/<text:span text:style-name="T15">0</text:span><text:span text:style-name="T9">4</text:span>/202<text:span text:style-name="T10">6</text:span></text:p>
                </table:table-cell>
                <table:table-cell table:style-name="Tabela5.B2" office:value-type="string">
                  <text:p text:style-name="P16">Audiência Pública - </text:p>
                </table:table-cell>
                <table:table-cell table:style-name="Tabela5.C2" office:value-type="string">
                  <text:p text:style-name="P17">Câmara Municipal de Registro</text:p>
                </table:table-cell>
                <table:table-cell table:style-name="Tabela5.D2" office:value-type="string">
                  <text:p text:style-name="P18">1<text:span text:style-name="T14">8</text:span>h00</text:p>
                </table:table-cell>
                <table:table-cell table:style-name="Tabela5.E2" office:value-type="string">
                  <text:p text:style-name="P19">30 minutos</text:p>
                </table:table-cell>
                <table:table-cell table:style-name="Tabela5.F2" office:value-type="string">
                  <text:p text:style-name="P20">Marta Gusmão de Oliveira</text:p>
                </table:table-cell>
              </table:table-row>
              <table:table-row>
                <table:table-cell table:style-name="Tabela5.A3" office:value-type="string">
                  <text:p text:style-name="P15"><text:span text:style-name="T13">0</text:span><text:span text:style-name="T9">6</text:span>/<text:span text:style-name="T15">0</text:span><text:span text:style-name="T9">4</text:span>/202<text:span text:style-name="T10">6</text:span></text:p>
                </table:table-cell>
                <table:table-cell table:style-name="Tabela5.B3" office:value-type="string">
                  <text:p text:style-name="P21"><text:span text:style-name="T9">10</text:span><text:span text:style-name="T16">ª </text:span>S<text:span text:style-name="T17">essão Ordinária</text:span></text:p>
                </table:table-cell>
                <table:table-cell table:style-name="Tabela5.C3" office:value-type="string">
                  <text:p text:style-name="P17">Câmara Municipal de Registro</text:p>
                </table:table-cell>
                <table:table-cell table:style-name="Tabela5.D3" office:value-type="string">
                  <text:p text:style-name="P18">19h00</text:p>
                </table:table-cell>
                <table:table-cell table:style-name="Tabela5.E3" office:value-type="string">
                  <text:p text:style-name="P22"><text:span text:style-name="T18">* Três</text:span> horas</text:p>
                </table:table-cell>
                <table:table-cell table:style-name="Tabela5.F3" office:value-type="string">
                  <text:p text:style-name="P23"><text:span text:style-name="T19">Gilmara Domingues Novais Torres </text:span><text:span text:style-name="T14">e </text:span><text:span text:style-name="T19">Isabela Rodrigues Batista</text:span></text:p>
                </table:table-cell>
              </table:table-row>
              <table:table-row>
                <table:table-cell table:style-name="Tabela5.A4" office:value-type="string">
                  <text:p text:style-name="P24"><text:span text:style-name="T14">13</text:span>/<text:span text:style-name="T15">0</text:span><text:span text:style-name="T14">4</text:span>/202<text:span text:style-name="T10">6</text:span></text:p>
                </table:table-cell>
                <table:table-cell table:style-name="Tabela5.B4" office:value-type="string">
                  <text:p text:style-name="P21"><text:span text:style-name="T9">11</text:span><text:span text:style-name="T16">ª </text:span>S<text:span text:style-name="T17">essão Ordinária</text:span></text:p>
                </table:table-cell>
                <table:table-cell table:style-name="Tabela5.C4" office:value-type="string">
                  <text:p text:style-name="P25">Câmara Municipal de Registro</text:p>
                </table:table-cell>
                <table:table-cell table:style-name="Tabela5.D4" office:value-type="string">
                  <text:p text:style-name="P26">18h00</text:p>
                </table:table-cell>
                <table:table-cell table:style-name="Tabela5.E4" office:value-type="string">
                  <text:p text:style-name="P22"><text:span text:style-name="T18">* Três</text:span> horas</text:p>
                </table:table-cell>
                <table:table-cell table:style-name="Tabela5.F4" office:value-type="string">
                  <text:p text:style-name="P15"><text:span text:style-name="T20">Ingrid Antunes Carvalho </text:span><text:span text:style-name="T21">e </text:span></text:p>
                  <text:p text:style-name="P23">Marta Gusmão de Oliveira</text:p>
                </table:table-cell>
              </table:table-row>
              <table:table-row>
                <table:table-cell table:style-name="Tabela5.A4" office:value-type="string">
                  <text:p text:style-name="P27">16/04/2026</text:p>
                </table:table-cell>
                <table:table-cell table:style-name="Tabela5.B4" office:value-type="string">
                  <text:p text:style-name="P16">Audiência Pública - </text:p>
                </table:table-cell>
                <table:table-cell table:style-name="Tabela5.C4" office:value-type="string">
                  <text:p text:style-name="P25">Câmara Municipal de Registro</text:p>
                </table:table-cell>
                <table:table-cell table:style-name="Tabela5.D4" office:value-type="string">
                  <text:p text:style-name="P28">1<text:span text:style-name="T14">8</text:span>h00</text:p>
                </table:table-cell>
                <table:table-cell table:style-name="Tabela5.E4" office:value-type="string">
                  <text:p text:style-name="P29">Três horas</text:p>
                </table:table-cell>
                <table:table-cell table:style-name="Tabela5.F4" office:value-type="string">
                  <text:p text:style-name="P30"><text:span text:style-name="T19">Gilmara Domingues Novais Torres </text:span><text:span text:style-name="T22">e <text:s/></text:span><text:span text:style-name="T19">Isabela Rodrigues Batista</text:span></text:p>
                </table:table-cell>
              </table:table-row>
              <table:table-row>
                <table:table-cell table:style-name="Tabela5.A4" office:value-type="string">
                  <text:p text:style-name="P15"><text:span text:style-name="T9">2</text:span><text:span text:style-name="T22">3</text:span>/<text:span text:style-name="T15">0</text:span><text:span text:style-name="T9">4</text:span>/202<text:span text:style-name="T10">6</text:span></text:p>
                </table:table-cell>
                <table:table-cell table:style-name="Tabela5.B4" office:value-type="string">
                  <text:p text:style-name="P21"><text:span text:style-name="T9">12</text:span><text:span text:style-name="T16">ª </text:span><text:span text:style-name="T17">Sessão Ordinária</text:span></text:p>
                </table:table-cell>
                <table:table-cell table:style-name="Tabela5.C4" office:value-type="string">
                  <text:p text:style-name="P25">Câmara Municipal de Registro</text:p>
                </table:table-cell>
                <table:table-cell table:style-name="Tabela5.D4" office:value-type="string">
                  <text:p text:style-name="P28">1<text:span text:style-name="T19">9</text:span>h00</text:p>
                </table:table-cell>
                <table:table-cell table:style-name="Tabela5.E4" office:value-type="string">
                  <text:p text:style-name="P22"><text:span text:style-name="T18">* Três</text:span> horas</text:p>
                </table:table-cell>
                <table:table-cell table:style-name="Tabela5.F4" office:value-type="string">
                  <text:p text:style-name="P23"><text:span text:style-name="T19"><text:s/></text:span><text:span text:style-name="T23">Ingrid Antunes Carvalho </text:span><text:span text:style-name="T22">e </text:span></text:p>
                  <text:p text:style-name="P23">Marta Gusmão de Oliveira</text:p>
                </table:table-cell>
              </table:table-row>
              <table:table-row>
                <table:table-cell table:style-name="Tabela5.A7" office:value-type="string">
                  <text:p text:style-name="P26"><text:span text:style-name="T9">27</text:span>/0<text:span text:style-name="T9">4</text:span>/2026</text:p>
                </table:table-cell>
                <table:table-cell table:style-name="Tabela5.B7" office:value-type="string">
                  <text:p text:style-name="P21"><text:span text:style-name="T9">13</text:span><text:span text:style-name="T16">ª </text:span>S<text:span text:style-name="T17">essão Ordinária</text:span></text:p>
                </table:table-cell>
                <table:table-cell table:style-name="Tabela5.C7" office:value-type="string">
                  <text:p text:style-name="P25">Câmara Municipal de Registro</text:p>
                </table:table-cell>
                <table:table-cell table:style-name="Tabela5.D7" office:value-type="string">
                  <text:p text:style-name="P26">18h00</text:p>
                </table:table-cell>
                <table:table-cell table:style-name="Tabela5.E7" office:value-type="string">
                  <text:p text:style-name="P22"><text:span text:style-name="T18">* Três</text:span> horas</text:p>
                </table:table-cell>
                <table:table-cell table:style-name="Tabela5.F7" office:value-type="string">
                  <text:p text:style-name="P23"><text:span text:style-name="T19">Gilmara Domingues Novais Torres </text:span><text:span text:style-name="T14">e </text:span><text:span text:style-name="T19">Isabela Rodrigues Batista</text:span></text:p>
                </table:table-cell>
              </table:table-row>
            </table:table>
            <text:p text:style-name="P31"/>
            <text:p text:style-name="P32"><text:span text:style-name="T24">* </text:span><text:span text:style-name="T20">A duração estipulada tomou como referência as Sessões Ordinárias realizadas ao longo de 2025. No entanto, conforme estabelece o Regimento Interno da Câmara Municipal </text:span><text:span text:style-name="T25">de Registro, em seu</text:span><text:span text:style-name="T26">s</text:span><text:span text:style-name="T25"> Art</text:span><text:span text:style-name="T26">igos</text:span><text:span text:style-name="T25"> 142 </text:span><text:span text:style-name="T26">e 143</text:span><text:span text:style-name="T25">,</text:span><text:span text:style-name="T20"> essas sessões podem se estender </text:span><text:span text:style-name="T27">até 23h59</text:span><text:span text:style-name="T28">.</text:span></text:p>
            <text:p text:style-name="P33"><text:span text:style-name="T28">R</text:span><text:span text:style-name="T29">egistro, </text:span><text:span text:style-name="T30">31</text:span><text:span text:style-name="T31"> de </text:span><text:span text:style-name="T32">março</text:span><text:span text:style-name="T33"> de 2026</text:span><text:span text:style-name="T29">.</text:span></text:p>
            <text:p text:style-name="P34">___________________________</text:p>
            <text:p text:style-name="P35">Sandra Regina Almeida Nunes</text:p>
            <text:p text:style-name="P35">Secretária Legislativa</text:p>
            <text:p text:style-name="P36"/>
            <text:p text:style-name="P37"><text:span text:style-name="Fonte_20_parág._20_padrão"><text:span text:style-name="T34"/></text:span></text:p>
          </table:table-cell>
        </table:table-row>
      </table:table>
      <text:p text:style-name="P5"><text:soft-page-break/><text:span text:style-name="Fonte_20_parág._20_padrão"><text:span text:style-name="T5"/></text:span></text:p>
      <text:p text:style-name="P38"><text:span text:style-name="Fonte_20_parág._20_padrão"><text:span text:style-name="T35"/></text:span></text:p>
      <text:p text:style-name="P39"><text:span text:style-name="Fonte_20_parág._20_padrão"><text:span text:style-name="T36">PORTARIAS</text:span></text:span></text:p>
      <text:p text:style-name="P39"><text:span text:style-name="Fonte_20_parág._20_padrão"><text:span text:style-name="T36"/></text:span></text:p>
      <text:p text:style-name="P40"><text:span text:style-name="Fonte_20_parág._20_padrão"><text:span text:style-name="T37"/></text:span></text:p>
      <text:p text:style-name="P40"><text:span text:style-name="Fonte_20_parág._20_padrão"><text:span text:style-name="T37"/></text:span></text:p>
      <text:p text:style-name="P40" loext:marker-style-name="T38"><text:span text:style-name="T39">PORTARIA Nº 141 DE </text:span><text:bookmark-start text:name="texto1 Copia 1"/><text:span text:style-name="T39">30 DE MARÇO DE 202</text:span><text:bookmark-end text:name="texto1 Copia 1"/><text:span text:style-name="T39">6</text:span></text:p>
      <text:p text:style-name="P41" loext:marker-style-name="T40"/>
      <text:p text:style-name="P41" loext:marker-style-name="T40"/>
      <text:p text:style-name="P42" loext:marker-style-name="T40"><text:span text:style-name="T41">CONCEDE A CONVERSÃO DE LICENÇA PRÊMIO EM PECÚNIA A SERVIDORA DA CÂMARA MUNICIPAL DE REGISTRO</text:span><text:span text:style-name="T40">.</text:span></text:p>
      <text:p text:style-name="P43" loext:marker-style-name="T42"/>
      <text:p text:style-name="P43" loext:marker-style-name="T42"/>
      <text:p text:style-name="P43" loext:marker-style-name="T43">O <text:s/>Presidente da Câmara Municipal de Registro, usando das atribuições que lhe são conferidas por Lei, <text:s/>em especial a Lei Complementar nº 34/2008, expede a seguinte Portaria:</text:p>
      <text:p text:style-name="P44" loext:marker-style-name="T44"/>
      <text:p text:style-name="P45" loext:marker-style-name="T44"><text:span text:style-name="T44">Artigo 1º - De acordo o artigo 101-A da Lei complementar nº 34/2008 e a Lei nº 1.385/2013, fica concedida a conversão em pecúnia de 30 (trinta) dias da licença prêmio a:</text:span></text:p>
      <text:p text:style-name="P44" loext:marker-style-name="T4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 loext:marker-style-name="T44"><text:span text:style-name="T44">SERVIDOR</text:span></text:p>
          </table:table-cell>
          <table:table-cell table:style-name="Tabela2.A1" office:value-type="string">
            <text:p text:style-name="P40" loext:marker-style-name="T44"><text:span text:style-name="T44">PERÍODO AQUISITIVO</text:span></text:p>
          </table:table-cell>
        </table:table-row>
        <table:table-row table:style-name="Tabela2.1">
          <table:table-cell table:style-name="Tabela2.A1" office:value-type="string">
            <text:p text:style-name="P46" loext:marker-style-name="T44"><text:span text:style-name="T44">ROSANA BARBOSA RODRIGUES MARQUES</text:span></text:p>
          </table:table-cell>
          <table:table-cell table:style-name="Tabela2.A1" office:value-type="string">
            <text:p text:style-name="P40" loext:marker-style-name="T44"><text:span text:style-name="T44">15/05/2019 a 14/05/2024</text:span></text:p>
          </table:table-cell>
        </table:table-row>
      </table:table>
      <text:p text:style-name="P46" loext:marker-style-name="T44"><text:span text:style-name="T44"><text:s text:c="19"/></text:span></text:p>
      <text:p text:style-name="P47" loext:marker-style-name="T43">Artigo 2º - Esta Portaria entra em vigor na data de sua publicação, revogando as disposições em contrário.</text:p>
      <text:p text:style-name="P47" loext:marker-style-name="T43"/>
      <text:p text:style-name="P47" loext:marker-style-name="T43"/>
      <text:p text:style-name="P47" loext:marker-style-name="T43"/>
      <text:p text:style-name="P48" loext:marker-style-name="T44">CÂMARA MUNICIPAL DE REGISTRO “VEREADOR DANIEL AGUILAR DE SOUZA”. </text:p>
      <text:p text:style-name="P40" loext:marker-style-name="T44"><text:span text:style-name="T44"><text:s/></text:span></text:p>
      <text:p text:style-name="P49" loext:marker-style-name="T43"/>
      <text:p text:style-name="P49" loext:marker-style-name="T43"/>
      <text:p text:style-name="P49" loext:marker-style-name="T43"/>
      <text:p text:style-name="P40" loext:marker-style-name="T43"><text:span text:style-name="T43">________________________________________</text:span></text:p>
      <text:p text:style-name="P50" loext:marker-style-name="T44"><text:span text:style-name="T44">HEITOR PEREIRA SANSÃO</text:span></text:p>
      <text:p text:style-name="P50" loext:marker-style-name="T44"><text:span text:style-name="Fonte_20_parág._20_padrão"><text:span text:style-name="T45">Presidente da Câmara</text:span></text:span></text:p>
      <text:p text:style-name="P40"><text:span text:style-name="Fonte_20_parág._20_padrão"><text:span text:style-name="T37"/></text:span></text:p>
      <text:p text:style-name="P40"><text:span text:style-name="Fonte_20_parág._20_padrão"><text:span text:style-name="T37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oft-page-break/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40" loext:marker-style-name="T38"><text:span text:style-name="T39">PORTARIA Nº 14</text:span><text:span text:style-name="T46">2</text:span><text:span text:style-name="T39"> DE </text:span><text:bookmark-start text:name="texto1 Copia 1 Copia 1"/><text:span text:style-name="T39">30 DE MARÇO DE 202</text:span><text:bookmark-end text:name="texto1 Copia 1 Copia 1"/><text:span text:style-name="T39">6</text:span></text:p>
      <text:p text:style-name="P41" loext:marker-style-name="T40"/>
      <text:p text:style-name="P41" loext:marker-style-name="T40"/>
      <text:p text:style-name="P42" loext:marker-style-name="T40"><text:span text:style-name="T41">CONCEDE LICENÇA PARA TRATAMENTO DE SAÚDE A SERVIDOR DA CÂMARA MUNICIPAL DE REGISTRO</text:span><text:span text:style-name="T40">.</text:span></text:p>
      <text:p text:style-name="P43" loext:marker-style-name="T42"/>
      <text:p text:style-name="P43" loext:marker-style-name="T42"/>
      <text:p text:style-name="P43" loext:marker-style-name="T43">O <text:s/>Presidente da Câmara Municipal de Registro, usando das atribuições que lhe são conferidas por Lei, em especial a Lei Complementar nº 34 de 07/04/2008, expede a seguinte Portaria:</text:p>
      <text:p text:style-name="P51" loext:marker-style-name="T44"/>
      <text:p text:style-name="P45" loext:marker-style-name="T47"><text:span text:style-name="T47">Artigo 1º - Fica concedida Licença para Tratamento de Saúde, nos dias 12 e 13/03/2026, ao servidor Henrique Messias Vitorino da Silva Ferreira, de acordo com o artigo 85 da Lei Complementar nº 34/2008.</text:span></text:p>
      <text:p text:style-name="P52" loext:marker-style-name="T47"/>
      <text:p text:style-name="P47" loext:marker-style-name="T43">Artigo 2º - Esta Portaria entra em vigor na data de sua publicação, revogando as disposições em contrário.</text:p>
      <text:p text:style-name="P47" loext:marker-style-name="T43"/>
      <text:p text:style-name="P47" loext:marker-style-name="T43"/>
      <text:p text:style-name="P47" loext:marker-style-name="T43"/>
      <text:p text:style-name="P48" loext:marker-style-name="T44">CÂMARA MUNICIPAL DE REGISTRO “VEREADOR DANIEL AGUILAR DE SOUZA”. </text:p>
      <text:p text:style-name="P40" loext:marker-style-name="T44"><text:span text:style-name="T44"><text:s/></text:span></text:p>
      <text:p text:style-name="P49" loext:marker-style-name="T43"/>
      <text:p text:style-name="P49" loext:marker-style-name="T43"/>
      <text:p text:style-name="P49" loext:marker-style-name="T43"/>
      <text:p text:style-name="P40" loext:marker-style-name="T43"><text:span text:style-name="T43">________________________________________</text:span></text:p>
      <text:p text:style-name="P50" loext:marker-style-name="T44"><text:span text:style-name="T44">HEITOR PEREIRA SANSÃO</text:span></text:p>
      <text:p text:style-name="P50" loext:marker-style-name="T44"><text:span text:style-name="Fonte_20_parág._20_padrão"><text:span text:style-name="T45">Presidente da Câmara</text:span></text:span></text:p>
      <text:p text:style-name="P40"><text:span text:style-name="Fonte_20_parág._20_padrão"><text:span text:style-name="T37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oft-page-break/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40" loext:marker-style-name="T38"><text:span text:style-name="T39">PORTARIA Nº 14</text:span><text:span text:style-name="T46">3</text:span><text:span text:style-name="T39"> DE </text:span><text:bookmark-start text:name="texto1 Copia 1 Copia 1 Copia 4"/><text:span text:style-name="T39">30 DE MARÇO DE 202</text:span><text:bookmark-end text:name="texto1 Copia 1 Copia 1 Copia 4"/><text:span text:style-name="T39">6</text:span></text:p>
      <text:p text:style-name="P41" loext:marker-style-name="T40"/>
      <text:p text:style-name="P41" loext:marker-style-name="T40"/>
      <text:p text:style-name="P42" loext:marker-style-name="T40"><text:span text:style-name="T41">CONCEDE LICENÇA PARA TRATAMENTO DE SAÚDE A SERVIDORA DA CÂMARA MUNICIPAL DE REGISTRO</text:span><text:span text:style-name="T40">.</text:span></text:p>
      <text:p text:style-name="P43" loext:marker-style-name="T42"/>
      <text:p text:style-name="P43" loext:marker-style-name="T42"/>
      <text:p text:style-name="P43" loext:marker-style-name="T43">O <text:s/>Presidente da Câmara Municipal de Registro, usando das atribuições que lhe são conferidas por Lei, em especial a Lei Complementar nº 34 de 07/04/2008, expede a seguinte Portaria:</text:p>
      <text:p text:style-name="P51" loext:marker-style-name="T44"/>
      <text:p text:style-name="P45" loext:marker-style-name="T47"><text:span text:style-name="T47">Artigo 1º - Fica concedida Licença para Tratamento de Saúde, no dia 04/03/2026, à servidora Bárbara Valdoski Barra Lopes, de acordo com o artigo 85 da Lei Complementar nº 34/2008.</text:span></text:p>
      <text:p text:style-name="P52" loext:marker-style-name="T47"/>
      <text:p text:style-name="P47" loext:marker-style-name="T43">Artigo 2º - Esta Portaria entra em vigor na data de sua publicação, revogando as disposições em contrário.</text:p>
      <text:p text:style-name="P47" loext:marker-style-name="T43"/>
      <text:p text:style-name="P47" loext:marker-style-name="T43"/>
      <text:p text:style-name="P47" loext:marker-style-name="T43"/>
      <text:p text:style-name="P48" loext:marker-style-name="T44">CÂMARA MUNICIPAL DE REGISTRO “VEREADOR DANIEL AGUILAR DE SOUZA”. </text:p>
      <text:p text:style-name="P40" loext:marker-style-name="T44"><text:span text:style-name="T44"><text:s/></text:span></text:p>
      <text:p text:style-name="P49" loext:marker-style-name="T43"/>
      <text:p text:style-name="P49" loext:marker-style-name="T43"/>
      <text:p text:style-name="P49" loext:marker-style-name="T43"/>
      <text:p text:style-name="P40" loext:marker-style-name="T43"><text:span text:style-name="T43">________________________________________</text:span></text:p>
      <text:p text:style-name="P50" loext:marker-style-name="T44"><text:span text:style-name="T44">HEITOR PEREIRA SANSÃO</text:span></text:p>
      <text:p text:style-name="P50" loext:marker-style-name="T44"><text:span text:style-name="Fonte_20_parág._20_padrão"><text:span text:style-name="T45">Presidente da Câmara</text:span></text:span></text:p>
      <text:p text:style-name="P40"><text:span text:style-name="Fonte_20_parág._20_padrão"><text:span text:style-name="T37"/></text:span></text:p>
      <text:p text:style-name="P40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oft-page-break/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40" loext:marker-style-name="T38"><text:span text:style-name="T39">PORTARIA Nº 14</text:span><text:span text:style-name="T46">4</text:span><text:span text:style-name="T39"> DE </text:span><text:bookmark-start text:name="texto1 Copia 1 Copia 1 Copia 4 Copia 1"/><text:span text:style-name="T39">30 DE MARÇO DE 202</text:span><text:bookmark-end text:name="texto1 Copia 1 Copia 1 Copia 4 Copia 1"/><text:span text:style-name="T39">6</text:span></text:p>
      <text:p text:style-name="P41" loext:marker-style-name="T40"/>
      <text:p text:style-name="P41" loext:marker-style-name="T40"/>
      <text:p text:style-name="P42" loext:marker-style-name="T40"><text:span text:style-name="T41">CONCEDE LICENÇA POR MOTIVO DE DOENÇA EM PESSOA DA FAMÍLIA A SERVIDORA DA CÂMARA MUNICIPAL DE REGISTRO</text:span><text:span text:style-name="T40">.</text:span></text:p>
      <text:p text:style-name="P43" loext:marker-style-name="T42"/>
      <text:p text:style-name="P43" loext:marker-style-name="T42"/>
      <text:p text:style-name="P43" loext:marker-style-name="T43">O <text:s/>Presidente da Câmara Municipal de Registro, usando das atribuições que lhe são conferidas por Lei, em especial a Lei Complementar nº 34 de 07/04/2008, expede a seguinte Portaria:</text:p>
      <text:p text:style-name="P51" loext:marker-style-name="T44"/>
      <text:p text:style-name="P45" loext:marker-style-name="T47"><text:span text:style-name="T47">Artigo 1º - Fica concedida Licença por Motivo de Doença em Pessoa da Família, no dia 18/03/2026, à servidora Mirian Amancio dos Santos, de acordo com o artigo 90 da Lei Complementar nº 34/2008.</text:span></text:p>
      <text:p text:style-name="P52" loext:marker-style-name="T47"/>
      <text:p text:style-name="P47" loext:marker-style-name="T43">Artigo 2º - Esta Portaria entra em vigor na data de sua publicação, revogando as disposições em contrário.</text:p>
      <text:p text:style-name="P47" loext:marker-style-name="T43"/>
      <text:p text:style-name="P47" loext:marker-style-name="T43"/>
      <text:p text:style-name="P47" loext:marker-style-name="T43"/>
      <text:p text:style-name="P48" loext:marker-style-name="T44">CÂMARA MUNICIPAL DE REGISTRO “VEREADOR DANIEL AGUILAR DE SOUZA”. </text:p>
      <text:p text:style-name="P40" loext:marker-style-name="T44"><text:span text:style-name="T44"><text:s/></text:span></text:p>
      <text:p text:style-name="P49" loext:marker-style-name="T43"/>
      <text:p text:style-name="P49" loext:marker-style-name="T43"/>
      <text:p text:style-name="P49" loext:marker-style-name="T43"/>
      <text:p text:style-name="P40" loext:marker-style-name="T43"><text:span text:style-name="T43">________________________________________</text:span></text:p>
      <text:p text:style-name="P50" loext:marker-style-name="T44"><text:span text:style-name="T44">HEITOR PEREIRA SANSÃO</text:span></text:p>
      <text:p text:style-name="P50" loext:marker-style-name="T44"><text:span text:style-name="Fonte_20_parág._20_padrão"><text:span text:style-name="T45">Presidente da Câmara</text:span></text:span></text:p>
      <text:p text:style-name="P40"><text:span text:style-name="Fonte_20_parág._20_padrão"><text:span text:style-name="T37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oft-page-break/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36"/></text:span></text:p>
      <text:p text:style-name="P39"><text:span text:style-name="Fonte_20_parág._20_padrão"><text:span text:style-name="T48"/></text:span></text:p>
      <text:p text:style-name="P40" loext:marker-style-name="T38"><text:span text:style-name="T38">PORTARIA Nº 145 DE </text:span><text:bookmark-start text:name="texto1"/><text:span text:style-name="T38">30 DE MARÇO DE 202</text:span><text:bookmark-end text:name="texto1"/><text:span text:style-name="T38">6</text:span></text:p>
      <text:p text:style-name="P53" loext:marker-style-name="T40"/>
      <text:p text:style-name="P54" loext:marker-style-name="T40"/>
      <text:p text:style-name="P42" loext:marker-style-name="T40"><text:span text:style-name="T49">CONCEDE GOZO E CONVERSÃO DE FÉRIAS EM PECÚNIA A SERVIDORES DA CÂMARA MUNICIPAL DE REGISTRO. </text:span></text:p>
      <text:p text:style-name="P55" loext:marker-style-name="T42"/>
      <text:p text:style-name="P55" loext:marker-style-name="T42"/>
      <text:p text:style-name="P43" loext:marker-style-name="T43">O Presidente da Câmara Municipal de Registro, usando das atribuições que lhe são conferidas por Lei, <text:s/>em especial a Lei Complementar nº 34 de 07/04/2008, expede a seguinte Portaria:</text:p>
      <text:p text:style-name="P56" loext:marker-style-name="T40"><text:span text:style-name="T40"><text:s text:c="45"/></text:span></text:p>
      <text:p text:style-name="P45" loext:marker-style-name="T44"><text:span text:style-name="T47">Artigo 1º -</text:span><text:span text:style-name="T44"> Ficam concedidas férias regulamentares aos servidores abaixo relacionados:</text:span></text:p>
      <text:p text:style-name="P51" loext:marker-style-name="T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7" loext:marker-style-name="T44">Servidor</text:p>
          </table:table-cell>
          <table:table-cell table:style-name="Tabela3.A1" office:value-type="string">
            <text:p text:style-name="P57" loext:marker-style-name="T44">Período aquisitivo</text:p>
          </table:table-cell>
          <table:table-cell table:style-name="Tabela3.C1" office:value-type="string">
            <text:p text:style-name="P57" loext:marker-style-name="T44">Dias concedidos</text:p>
          </table:table-cell>
          <table:table-cell table:style-name="Tabela3.A1" table:number-columns-spanned="2" office:value-type="string">
            <text:p text:style-name="P57" loext:marker-style-name="T44">Período de gozo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58" loext:marker-style-name="T50"><text:span text:style-name="T50">BÁRBARA VALDOSKI BARRA LOPES</text:span></text:p>
          </table:table-cell>
          <table:table-cell table:style-name="Tabela3.A1" office:value-type="string">
            <text:p text:style-name="P57" loext:marker-style-name="T50"><text:span text:style-name="T50">2024 / 2025</text:span></text:p>
          </table:table-cell>
          <table:table-cell table:style-name="Tabela3.A1" office:value-type="string">
            <text:p text:style-name="P57" loext:marker-style-name="T50"><text:span text:style-name="T50">10</text:span></text:p>
          </table:table-cell>
          <table:table-cell table:style-name="Tabela3.A1" office:value-type="string">
            <text:p text:style-name="P57" loext:marker-style-name="T50"><text:span text:style-name="T50">27/04/2026</text:span></text:p>
          </table:table-cell>
          <table:table-cell table:style-name="Tabela3.A1" office:value-type="string">
            <text:p text:style-name="P57" loext:marker-style-name="T50"><text:span text:style-name="T50">06/05/2026</text:span></text:p>
          </table:table-cell>
        </table:table-row>
        <table:table-row table:style-name="Tabela3.1">
          <table:table-cell table:style-name="Tabela3.A1" office:value-type="string">
            <text:p text:style-name="P58" loext:marker-style-name="T50"><text:span text:style-name="T50">NELSON VALTER REIS DE MACEDO</text:span></text:p>
          </table:table-cell>
          <table:table-cell table:style-name="Tabela3.A1" office:value-type="string">
            <text:p text:style-name="P57" loext:marker-style-name="T50"><text:span text:style-name="T50">2024 / 2025</text:span></text:p>
          </table:table-cell>
          <table:table-cell table:style-name="Tabela3.A1" office:value-type="string">
            <text:p text:style-name="P57" loext:marker-style-name="T50"><text:span text:style-name="T50">10</text:span></text:p>
          </table:table-cell>
          <table:table-cell table:style-name="Tabela3.A1" office:value-type="string">
            <text:p text:style-name="P57" loext:marker-style-name="T50"><text:span text:style-name="T50">08/04/2026</text:span></text:p>
          </table:table-cell>
          <table:table-cell table:style-name="Tabela3.A1" office:value-type="string">
            <text:p text:style-name="P57" loext:marker-style-name="T50"><text:span text:style-name="T50">17/04/2026</text:span></text:p>
          </table:table-cell>
        </table:table-row>
        <table:table-row table:style-name="Tabela3.1">
          <table:table-cell table:style-name="Tabela3.A1" office:value-type="string">
            <text:p text:style-name="P58" loext:marker-style-name="T50"><text:span text:style-name="T50">NELSON VALTER REIS DE MACEDO</text:span></text:p>
          </table:table-cell>
          <table:table-cell table:style-name="Tabela3.A1" office:value-type="string">
            <text:p text:style-name="P57" loext:marker-style-name="T50"><text:span text:style-name="T50">2024 / 2025</text:span></text:p>
          </table:table-cell>
          <table:table-cell table:style-name="Tabela3.A1" office:value-type="string">
            <text:p text:style-name="P57" loext:marker-style-name="T50"><text:span text:style-name="T50">10</text:span></text:p>
          </table:table-cell>
          <table:table-cell table:style-name="Tabela3.A1" office:value-type="string">
            <text:p text:style-name="P57" loext:marker-style-name="T50"><text:span text:style-name="T50">27/04/2026</text:span></text:p>
          </table:table-cell>
          <table:table-cell table:style-name="Tabela3.A1" office:value-type="string">
            <text:p text:style-name="P57" loext:marker-style-name="T50"><text:span text:style-name="T50">06/05/2026</text:span></text:p>
          </table:table-cell>
        </table:table-row>
      </table:table>
      <text:p text:style-name="P51" loext:marker-style-name="T44"/>
      <text:p text:style-name="P59" loext:marker-style-name="T51"><text:span text:style-name="T51">Artigo 2º - De acordo com parágrafo 3º do artigo 74 da Lei complementar nº 34/2008, fica concedida a conversão em pecúnia de 1/3 (um terço) das férias regulamentares aos servidores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0" loext:marker-style-name="T44">Servidor</text:p>
          </table:table-cell>
          <table:table-cell table:style-name="Tabela4.A1" office:value-type="string">
            <text:p text:style-name="P60" loext:marker-style-name="T44">Período Aquisitivo</text:p>
          </table:table-cell>
        </table:table-row>
        <table:table-row table:style-name="Tabela4.1">
          <table:table-cell table:style-name="Tabela4.A1" office:value-type="string">
            <text:p text:style-name="P61" loext:marker-style-name="T50"><text:span text:style-name="T50">LARISSA SELMES BRAGA DA COSTA GOMES</text:span></text:p>
          </table:table-cell>
          <table:table-cell table:style-name="Tabela4.A1" office:value-type="string">
            <text:p text:style-name="P60" loext:marker-style-name="T50"><text:span text:style-name="T50">2024 / 2025</text:span></text:p>
          </table:table-cell>
        </table:table-row>
        <table:table-row table:style-name="Tabela4.3">
          <table:table-cell table:style-name="Tabela4.A1" office:value-type="string">
            <text:p text:style-name="P61" loext:marker-style-name="T50"><text:span text:style-name="T50">ROSANA BARBOSA RODRIGUES MARQUES</text:span></text:p>
          </table:table-cell>
          <table:table-cell table:style-name="Tabela4.A1" office:value-type="string">
            <text:p text:style-name="P60" loext:marker-style-name="T50"><text:span text:style-name="T50">2025 / 2026</text:span></text:p>
          </table:table-cell>
        </table:table-row>
      </table:table>
      <text:p text:style-name="P62" loext:marker-style-name="T51"/>
      <text:p text:style-name="P47" loext:marker-style-name="T43">Artigo 3º -<text:span text:style-name="T52"> </text:span>Esta Portaria entra em vigor na data de sua publicação, revogando as disposições contrárias.</text:p>
      <text:p text:style-name="P63" loext:marker-style-name="T44"/>
      <text:p text:style-name="P64" loext:marker-style-name="T44">CÂMARA MUNICIPAL DE REGISTRO “VEREADOR DANIEL AGUILAR DE SOUZA”. </text:p>
      <text:p text:style-name="P65" loext:marker-style-name="T44"><text:span text:style-name="T44"><text:s/></text:span></text:p>
      <text:p text:style-name="P66" loext:marker-style-name="T43"/>
      <text:p text:style-name="P39" loext:marker-style-name="T43"><text:span text:style-name="T43">________________________________________</text:span></text:p>
      <text:p text:style-name="P67" loext:marker-style-name="T44"><text:span text:style-name="T44">HEITOR PEREIRA SANSÃO</text:span></text:p>
      <text:p text:style-name="P67" loext:marker-style-name="T44"><text:span text:style-name="Fonte_20_parág._20_padrão"><text:span text:style-name="T45">Presidente da Câmara</text:span></text:span></text:p>
      <text:p text:style-name="P39"><text:span text:style-name="Fonte_20_parág._20_padrão"><text:span text:style-name="T37"/></text:span></text:p>
      <text:p text:style-name="P39"><text:span text:style-name="Fonte_20_parág._20_padrão"><text:span text:style-name="T37"/></text:span></text:p>
      <text:p text:style-name="P39"><text:span text:style-name="Fonte_20_parág._20_padrão"><text:span text:style-name="T37"/></text:span></text:p>
      <text:p text:style-name="P39"><text:span text:style-name="Fonte_20_parág._20_padrão"><text:span text:style-name="T37"/></text:span></text:p>
      <text:p text:style-name="P39"><text:span text:style-name="Fonte_20_parág._20_padrão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fba25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1"><draw:text-box><text:p text:style-name="Frame_20_contents">Edição: <text:span text:style-name="MT1">1</text:span><text:span text:style-name="MT2">67</text:span></text:p><text:p text:style-name="Frame_20_contents">Ano: 202<text:span text:style-name="MT3">6</text:span></text:p><text:p text:style-name="Frame_20_contents">Página:<text:page-number text:select-page="current">6</text:page-number> de <text:page-count>6</text:page-count></text:p></draw:text-box></draw:frame><draw:frame draw:style-name="Mfr2" draw:name="Figura2" text:anchor-type="paragraph" svg:x="0.259cm" svg:y="0.392cm" svg:width="3.025cm" style:rel-width="scale" svg:height="3.163cm" style:rel-height="scale" draw:z-index="5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31T16:41:30.681478008">terça-feira, 31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3-31T16:41:30.553322100</dc:date>
    <meta:print-date>2026-02-19T16:29:03.810176400</meta:print-date>
    <meta:editing-cycles>26</meta:editing-cycles>
    <meta:editing-duration>PT3H20S</meta:editing-duration>
    <meta:document-statistic meta:table-count="5" meta:image-count="1" meta:object-count="0" meta:page-count="6" meta:paragraph-count="151" meta:word-count="926" meta:character-count="6098" meta:non-whitespace-character-count="5219"/>
    <meta:template xlink:type="simple" xlink:actuate="onRequest" xlink:title="" xlink:href="../Modelo%20Edição%20101.25%20de%2018.09.25.odt/Normal.dotm"/>
  </office:meta>
</office:document-meta>
</file>