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9582*"/>
    </style:style>
    <style:style style:name="Tabela1.A1" style:family="table-cell">
      <style:table-cell-properties fo:padding="0.097cm" fo:border="0.5pt solid #000000"/>
    </style:style>
    <style:style style:name="Tabela5" style:family="table">
      <style:table-properties style:width="16.801cm" fo:margin-left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.699cm"/>
    </style:style>
    <style:style style:name="Tabela5.B" style:family="table-column">
      <style:table-column-properties style:column-width="3.404cm"/>
    </style:style>
    <style:style style:name="Tabela5.C" style:family="table-column">
      <style:table-column-properties style:column-width="2.702cm"/>
    </style:style>
    <style:style style:name="Tabela5.D" style:family="table-column">
      <style:table-column-properties style:column-width="2.004cm"/>
    </style:style>
    <style:style style:name="Tabela5.E" style:family="table-column">
      <style:table-column-properties style:column-width="2.097cm"/>
    </style:style>
    <style:style style:name="Tabela5.F" style:family="table-column">
      <style:table-column-properties style:column-width="4.895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-0.7cm" table:align="left"/>
    </style:style>
    <style:style style:name="Tabela2.A" style:family="table-column">
      <style:table-column-properties style:column-width="17.595cm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3pt" fo:font-weight="normal" style:font-size-asian="13pt" style:font-weight-asian="normal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text-properties fo:color="#000080" loext:opacity="100%" fo:font-size="13pt" style:text-underline-mode="continuous" style:text-overline-mode="continuous" style:text-line-through-mode="continuous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color="#ff0000" loext:opacity="100%" fo:font-weight="normal" officeooo:rsid="00226d36" officeooo:paragraph-rsid="003052a7" style:font-weight-asian="normal" style:font-weight-complex="normal"/>
    </style:style>
    <style:style style:name="P6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rsid="01034879" officeooo:paragraph-rsid="002e8df3" style:font-size-asian="12pt" style:font-size-complex="12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02e8df3" style:font-size-asian="12pt" style:font-size-complex="12pt"/>
    </style:style>
    <style:style style:name="P8" style:family="paragraph" style:parent-style-name="Text_20_body">
      <style:paragraph-properties fo:line-height="115%"/>
      <style:text-properties fo:color="#000000" loext:opacity="100%" style:font-name="Times New Roman" fo:font-size="12pt" officeooo:rsid="01034879" officeooo:paragraph-rsid="002e8df3" style:font-size-asian="12pt" style:font-size-complex="12pt"/>
    </style:style>
    <style:style style:name="P9" style:family="paragraph" style:parent-style-name="Text_20_body">
      <style:paragraph-properties fo:line-height="115%"/>
      <style:text-properties fo:color="#000000" loext:opacity="100%" style:font-name="Times New Roman" fo:font-size="12pt" officeooo:paragraph-rsid="002e8df3" style:font-size-asian="12pt" style:font-size-complex="12pt"/>
    </style:style>
    <style:style style:name="P1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c2865" officeooo:paragraph-rsid="002e8df3" style:font-size-asian="9pt" style:font-size-complex="9pt"/>
    </style:style>
    <style:style style:name="P1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1e3242" officeooo:paragraph-rsid="002e8df3" style:font-size-asian="9pt" style:font-size-complex="9pt"/>
    </style:style>
    <style:style style:name="P1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dd0b8" officeooo:paragraph-rsid="002e8df3" style:font-size-asian="9pt" style:font-size-complex="9pt"/>
    </style:style>
    <style:style style:name="P1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778b1" officeooo:paragraph-rsid="002e8df3" style:font-size-asian="9pt" style:font-size-complex="9pt"/>
    </style:style>
    <style:style style:name="P1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62d07" officeooo:paragraph-rsid="002e8df3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10f8e13" officeooo:paragraph-rsid="002e8df3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fo:font-size="9pt" officeooo:rsid="012b41eb" officeooo:paragraph-rsid="002e8df3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fo:font-size="9pt" officeooo:rsid="011e3242" officeooo:paragraph-rsid="002e8df3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114734f" officeooo:paragraph-rsid="002e8df3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12c1749" officeooo:paragraph-rsid="002e8df3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10f8e13" officeooo:paragraph-rsid="002e8df3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font-size="9pt" officeooo:rsid="01034879" officeooo:paragraph-rsid="002e8df3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10778b1" officeooo:paragraph-rsid="002e8df3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officeooo:rsid="010778b1" officeooo:paragraph-rsid="002e8df3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1034879" officeooo:paragraph-rsid="002e8df3" style:font-size-asian="9pt" style:font-size-complex="9pt"/>
    </style:style>
    <style:style style:name="P25" style:family="paragraph" style:parent-style-name="Table_20_Contents">
      <style:text-properties fo:font-size="9pt" officeooo:rsid="011e3242" officeooo:paragraph-rsid="002e8df3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11f3557" officeooo:paragraph-rsid="002e8df3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12b41eb" officeooo:paragraph-rsid="002e8df3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1110f3f" officeooo:paragraph-rsid="002e8df3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font-size="9pt" officeooo:rsid="012dc3e3" officeooo:paragraph-rsid="002e8df3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10778b1" officeooo:paragraph-rsid="002e8df3" style:font-size-asian="9pt" style:font-size-complex="9pt"/>
    </style:style>
    <style:style style:name="P31" style:family="paragraph" style:parent-style-name="Text_20_body">
      <style:paragraph-properties fo:line-height="115%"/>
      <style:text-properties style:font-name="Times New Roman" officeooo:paragraph-rsid="002e8df3"/>
    </style:style>
    <style:style style:name="P32" style:family="paragraph" style:parent-style-name="Text_20_body">
      <style:paragraph-properties fo:line-height="115%"/>
      <style:text-properties officeooo:paragraph-rsid="002e8df3"/>
    </style:style>
    <style:style style:name="P33" style:family="paragraph" style:parent-style-name="Text_20_body">
      <style:paragraph-properties fo:line-height="115%" fo:text-align="end" style:justify-single-word="false"/>
      <style:text-properties officeooo:rsid="011666e3" officeooo:paragraph-rsid="002e8df3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e8df3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e5854" officeooo:paragraph-rsid="002e8df3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paragraph-rsid="002e8df3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officeooo:paragraph-rsid="0031f50a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31f50a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officeooo:paragraph-rsid="0031f50a" style:font-size-asian="14pt" style:font-size-complex="14pt" style:font-weight-complex="bold"/>
    </style:style>
    <style:style style:name="P4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4pt" officeooo:paragraph-rsid="0031f50a" style:font-size-asian="14pt" style:font-size-complex="14pt" style:font-weight-complex="bold"/>
    </style:style>
    <style:style style:name="P4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31f50a"/>
    </style:style>
    <style:style style:name="P43" style:family="paragraph" style:parent-style-name="Standard">
      <style:paragraph-properties fo:text-align="end" style:justify-single-word="false" fo:text-indent="2cm" style:auto-text-indent="false"/>
      <style:text-properties officeooo:paragraph-rsid="0031f50a"/>
    </style:style>
    <style:style style:name="P44" style:family="paragraph" style:parent-style-name="Standard">
      <style:paragraph-properties fo:text-align="justify" style:justify-single-word="false" loext:word-spacing-minimum="75%" loext:word-spacing-maximum="133%"/>
      <style:text-properties fo:font-size="14pt" officeooo:paragraph-rsid="0031f50a" style:font-size-asian="14pt" style:font-size-complex="14pt"/>
    </style:style>
    <style:style style:name="P45" style:family="paragraph" style:parent-style-name="Standard">
      <style:paragraph-properties fo:text-align="justify" style:justify-single-word="false" loext:word-spacing-minimum="75%" loext:word-spacing-maximum="133%"/>
      <style:text-properties fo:font-size="13pt" officeooo:paragraph-rsid="0031f50a" style:font-size-asian="13pt" style:font-size-complex="13pt"/>
    </style:style>
    <style:style style:name="P46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1f50a"/>
    </style:style>
    <style:style style:name="P47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7.227cm"/>
        </style:tab-stops>
      </style:paragraph-properties>
      <style:text-properties officeooo:paragraph-rsid="0031f50a"/>
    </style:style>
    <style:style style:name="P48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7.227cm"/>
        </style:tab-stops>
      </style:paragraph-properties>
      <style:text-properties fo:font-size="14pt" fo:language="pt" fo:country="PT" officeooo:paragraph-rsid="0031f50a" style:font-size-asian="14pt" style:font-size-complex="14pt"/>
    </style:style>
    <style:style style:name="P49" style:family="paragraph" style:parent-style-name="Standard">
      <style:text-properties fo:font-size="14pt" fo:language="pt" fo:country="PT" officeooo:paragraph-rsid="0031f50a" style:font-size-asian="14pt" style:font-size-complex="14pt"/>
    </style:style>
    <style:style style:name="P50" style:family="paragraph" style:parent-style-name="Standard">
      <style:paragraph-properties fo:line-height="115%" fo:text-align="center" style:justify-single-word="false"/>
      <style:text-properties officeooo:paragraph-rsid="0031f50a"/>
    </style:style>
    <style:style style:name="P51" style:family="paragraph" style:parent-style-name="Standard">
      <style:paragraph-properties fo:line-height="115%" fo:text-align="center" style:justify-single-word="false"/>
      <style:text-properties fo:font-size="14pt" officeooo:paragraph-rsid="0031f50a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officeooo:paragraph-rsid="002b63b8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color="#000080" loext:opacity="100%" fo:font-size="13pt" style:text-underline-mode="continuous" style:text-overline-mode="continuous" style:text-line-through-mode="continuous" style:font-size-asian="13pt" style:font-size-complex="13pt"/>
    </style:style>
    <style:style style:name="T4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loext:opacity="100%" fo:font-size="14pt" fo:font-weight="normal" officeooo:rsid="00226d36" style:font-size-asian="14pt" style:font-weight-asian="normal" style:font-size-complex="14pt" style:font-weight-complex="normal"/>
    </style:style>
    <style:style style:name="T7" style:family="text">
      <style:text-properties officeooo:rsid="01234b26"/>
    </style:style>
    <style:style style:name="T8" style:family="text">
      <style:text-properties officeooo:rsid="01226f17"/>
    </style:style>
    <style:style style:name="T9" style:family="text">
      <style:text-properties officeooo:rsid="0126889a"/>
    </style:style>
    <style:style style:name="T10" style:family="text">
      <style:text-properties officeooo:rsid="01295b05"/>
    </style:style>
    <style:style style:name="T11" style:family="text">
      <style:text-properties officeooo:rsid="011b064b"/>
    </style:style>
    <style:style style:name="T12" style:family="text">
      <style:text-properties officeooo:rsid="00ec2865"/>
    </style:style>
    <style:style style:name="T13" style:family="text">
      <style:text-properties officeooo:rsid="011cb9c3"/>
    </style:style>
    <style:style style:name="T14" style:family="text">
      <style:text-properties officeooo:rsid="0113b693"/>
    </style:style>
    <style:style style:name="T15" style:family="text">
      <style:text-properties officeooo:rsid="012b41eb"/>
    </style:style>
    <style:style style:name="T16" style:family="text">
      <style:text-properties officeooo:rsid="011c7704"/>
    </style:style>
    <style:style style:name="T17" style:family="text">
      <style:text-properties officeooo:rsid="0104ee4c"/>
    </style:style>
    <style:style style:name="T18" style:family="text">
      <style:text-properties officeooo:rsid="0121b638"/>
    </style:style>
    <style:style style:name="T19" style:family="text">
      <style:text-properties officeooo:rsid="01095835"/>
    </style:style>
    <style:style style:name="T20" style:family="text">
      <style:text-properties officeooo:rsid="0114734f"/>
    </style:style>
    <style:style style:name="T21" style:family="text">
      <style:text-properties officeooo:rsid="003052a7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12b41eb"/>
    </style:style>
    <style:style style:name="T24" style:family="text">
      <style:text-properties officeooo:rsid="012dc3e3"/>
    </style:style>
    <style:style style:name="T25" style:family="text">
      <style:text-properties officeooo:rsid="010f8e13"/>
    </style:style>
    <style:style style:name="T26" style:family="text">
      <style:text-properties style:font-name="Times New Roman" officeooo:rsid="0023d1dc"/>
    </style:style>
    <style:style style:name="T27" style:family="text">
      <style:text-properties style:font-name="Times New Roman" officeooo:rsid="01099b45"/>
    </style:style>
    <style:style style:name="T28" style:family="text">
      <style:text-properties style:font-name="Times New Roman" officeooo:rsid="010c722f"/>
    </style:style>
    <style:style style:name="T29" style:family="text">
      <style:text-properties style:font-name="Times New Roman" officeooo:rsid="010bca73"/>
    </style:style>
    <style:style style:name="T30" style:family="text">
      <style:text-properties style:font-name="Times New Roman" fo:font-weight="normal" officeooo:rsid="010a904b" style:font-weight-asian="normal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weight="normal" officeooo:rsid="003052a7" style:font-weight-asian="normal" style:font-weight-complex="normal"/>
    </style:style>
    <style:style style:name="T33" style:family="text">
      <style:text-properties style:font-name="Times New Roman" fo:font-weight="normal" officeooo:rsid="011950d1" style:font-weight-asian="normal" style:font-weight-complex="normal"/>
    </style:style>
    <style:style style:name="T34" style:family="text">
      <style:text-properties style:font-name="Times New Roman" fo:font-weight="normal" officeooo:rsid="011ca1b1" style:font-weight-asian="normal" style:font-weight-complex="normal"/>
    </style:style>
    <style:style style:name="T35" style:family="text">
      <style:text-properties fo:color="#000000" loext:opacity="100%" officeooo:rsid="010e5854"/>
    </style:style>
    <style:style style:name="T36" style:family="text">
      <style:text-properties fo:font-size="14pt" fo:font-weight="bold" officeooo:rsid="0031f50a" style:font-size-asian="14pt" style:font-weight-asian="bold" style:font-size-complex="14pt" style:font-weight-complex="bold"/>
    </style:style>
    <style:style style:name="T37" style:family="text">
      <style:text-properties fo:font-size="9pt" fo:font-weight="bold" officeooo:rsid="002b63b8" style:font-size-asian="9pt" style:font-weight-asian="bold" style:font-size-complex="9pt" style:font-weight-complex="bold"/>
    </style:style>
    <style:style style:name="T3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anguage="pt" fo:country="PT" style:font-size-asian="14pt" style:font-size-complex="14pt"/>
    </style:style>
    <style:style style:name="T42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43" style:family="text">
      <style:text-properties officeooo:rsid="001ffbf9"/>
    </style:style>
    <style:style style:name="T44" style:family="text">
      <style:text-properties officeooo:rsid="002fba25"/>
    </style:style>
    <style:style style:name="T45" style:family="text">
      <style:text-properties officeooo:rsid="0031f50a"/>
    </style:style>
    <style:style style:name="T46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><text:span text:style-name="T1">DOCUMENTOS ADMINISTRATIVOS</text:span><text:span text:style-name="T2"><text:tab/>1</text:span></text:p>
      <text:p text:style-name="P3">RECURSOS HUMANOS<text:tab/>2</text:p>
      <text:p text:style-name="Sumário_20_1"><text:span text:style-name="Fonte_20_parág._20_padrão"><text:span text:style-name="T3"/></text:span></text:p>
      <text:p text:style-name="P4"><text:span text:style-name="Fonte_20_parág._20_padrão"><text:span text:style-name="T4">DOCUMENTOS ADMINISTRATIVOS</text:span></text:span></text:p>
      <text:p text:style-name="P5" loext:marker-style-name="T5"><text:span text:style-name="Fonte_20_parág._20_padrão"><text:span text:style-name="T6">Republicado por conter incorreções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7">ALTERAÇÃO NO </text:span>CRONOGRAMA - <text:span text:style-name="T8">LIBRAS</text:span></text:p>
            <text:p text:style-name="P7"/>
            <text:p text:style-name="P8">Processo Administrativo nº 04/2025.</text:p>
            <text:p text:style-name="P8">Assunto: <text:span text:style-name="T9">Alteração no c</text:span>ronograma de atuação dos intérpretes de Libras.</text:p>
            <text:p text:style-name="P8">Referência: <text:span text:style-name="T10">Abril</text:span> de 202<text:span text:style-name="T11">6</text:span>.</text:p>
            <text:p text:style-name="P9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 table:style-name="Tabela5.1">
                <table:table-cell table:style-name="Tabela5.A1" office:value-type="string">
                  <text:p text:style-name="P10">DATA</text:p>
                </table:table-cell>
                <table:table-cell table:style-name="Tabela5.A1" office:value-type="string">
                  <text:p text:style-name="P10">EVENTO</text:p>
                </table:table-cell>
                <table:table-cell table:style-name="Tabela5.A1" office:value-type="string">
                  <text:p text:style-name="P11">LOCAL</text:p>
                </table:table-cell>
                <table:table-cell table:style-name="Tabela5.A1" office:value-type="string">
                  <text:p text:style-name="P10">INÍCIO </text:p>
                  <text:p text:style-name="P12">(<text:span text:style-name="T12">HORÁRIO</text:span>)</text:p>
                </table:table-cell>
                <table:table-cell table:style-name="Tabela5.A1" office:value-type="string">
                  <text:p text:style-name="P13">DURAÇÃO PREVISTA</text:p>
                </table:table-cell>
                <table:table-cell table:style-name="Tabela5.F1" office:value-type="string">
                  <text:p text:style-name="P14">INTÉRPRETE<text:span text:style-name="T13">S</text:span> </text:p>
                  <text:p text:style-name="P14">DESIGNAD<text:span text:style-name="T13">AS</text:span></text:p>
                </table:table-cell>
              </table:table-row>
              <table:table-row>
                <table:table-cell table:style-name="Tabela5.A2" office:value-type="string">
                  <text:p text:style-name="P15"><text:span text:style-name="T14">0</text:span><text:span text:style-name="T15">2</text:span>/<text:span text:style-name="T16">0</text:span><text:span text:style-name="T10">4</text:span>/202<text:span text:style-name="T11">6</text:span></text:p>
                </table:table-cell>
                <table:table-cell table:style-name="Tabela5.B2" office:value-type="string">
                  <text:p text:style-name="P16">Audiência Pública - </text:p>
                </table:table-cell>
                <table:table-cell table:style-name="Tabela5.C2" office:value-type="string">
                  <text:p text:style-name="P17">Câmara Municipal de Registro</text:p>
                </table:table-cell>
                <table:table-cell table:style-name="Tabela5.D2" office:value-type="string">
                  <text:p text:style-name="P18">1<text:span text:style-name="T15">8</text:span>h00</text:p>
                </table:table-cell>
                <table:table-cell table:style-name="Tabela5.E2" office:value-type="string">
                  <text:p text:style-name="P19">30 minutos</text:p>
                </table:table-cell>
                <table:table-cell table:style-name="Tabela5.F2" office:value-type="string">
                  <text:p text:style-name="P20">Marta Gusmão de Oliveira</text:p>
                </table:table-cell>
              </table:table-row>
              <table:table-row>
                <table:table-cell table:style-name="Tabela5.A3" office:value-type="string">
                  <text:p text:style-name="P15"><text:span text:style-name="T14">0</text:span><text:span text:style-name="T10">6</text:span>/<text:span text:style-name="T16">0</text:span><text:span text:style-name="T10">4</text:span>/202<text:span text:style-name="T11">6</text:span></text:p>
                </table:table-cell>
                <table:table-cell table:style-name="Tabela5.B3" office:value-type="string">
                  <text:p text:style-name="P21"><text:span text:style-name="T10">10</text:span><text:span text:style-name="T17">ª </text:span>S<text:span text:style-name="T18">essão Ordinária</text:span></text:p>
                </table:table-cell>
                <table:table-cell table:style-name="Tabela5.C3" office:value-type="string">
                  <text:p text:style-name="P17">Câmara Municipal de Registro</text:p>
                </table:table-cell>
                <table:table-cell table:style-name="Tabela5.D3" office:value-type="string">
                  <text:p text:style-name="P18">19h00</text:p>
                </table:table-cell>
                <table:table-cell table:style-name="Tabela5.E3" office:value-type="string">
                  <text:p text:style-name="P22"><text:span text:style-name="T19">* Três</text:span> horas</text:p>
                </table:table-cell>
                <table:table-cell table:style-name="Tabela5.F3" office:value-type="string">
                  <text:p text:style-name="P23"><text:span text:style-name="T20">Gilmara Domingues Novais Torres </text:span><text:span text:style-name="T15">e </text:span><text:span text:style-name="T20">Isabela Rodrigues Batista</text:span></text:p>
                </table:table-cell>
              </table:table-row>
              <table:table-row>
                <table:table-cell table:style-name="Tabela5.A4" office:value-type="string">
                  <text:p text:style-name="P24"><text:span text:style-name="T15">13</text:span>/<text:span text:style-name="T16">0</text:span><text:span text:style-name="T15">4</text:span>/202<text:span text:style-name="T11">6</text:span></text:p>
                </table:table-cell>
                <table:table-cell table:style-name="Tabela5.B4" office:value-type="string">
                  <text:p text:style-name="P21"><text:span text:style-name="T10">11</text:span><text:span text:style-name="T17">ª </text:span>S<text:span text:style-name="T18">essão Ordinária</text:span></text:p>
                </table:table-cell>
                <table:table-cell table:style-name="Tabela5.C4" office:value-type="string">
                  <text:p text:style-name="P25">Câmara Municipal de Registro</text:p>
                </table:table-cell>
                <table:table-cell table:style-name="Tabela5.D4" office:value-type="string">
                  <text:p text:style-name="P26">1<text:span text:style-name="T21">9</text:span>h00</text:p>
                </table:table-cell>
                <table:table-cell table:style-name="Tabela5.E4" office:value-type="string">
                  <text:p text:style-name="P22"><text:span text:style-name="T19">* Três</text:span> horas</text:p>
                </table:table-cell>
                <table:table-cell table:style-name="Tabela5.F4" office:value-type="string">
                  <text:p text:style-name="P15"><text:span text:style-name="T22">Ingrid Antunes Carvalho </text:span><text:span text:style-name="T23">e </text:span></text:p>
                  <text:p text:style-name="P23">Marta Gusmão de Oliveira</text:p>
                </table:table-cell>
              </table:table-row>
              <table:table-row>
                <table:table-cell table:style-name="Tabela5.A4" office:value-type="string">
                  <text:p text:style-name="P27">16/04/2026</text:p>
                </table:table-cell>
                <table:table-cell table:style-name="Tabela5.B4" office:value-type="string">
                  <text:p text:style-name="P16">Audiência Pública - </text:p>
                </table:table-cell>
                <table:table-cell table:style-name="Tabela5.C4" office:value-type="string">
                  <text:p text:style-name="P25">Câmara Municipal de Registro</text:p>
                </table:table-cell>
                <table:table-cell table:style-name="Tabela5.D4" office:value-type="string">
                  <text:p text:style-name="P28">1<text:span text:style-name="T15">8</text:span>h00</text:p>
                </table:table-cell>
                <table:table-cell table:style-name="Tabela5.E4" office:value-type="string">
                  <text:p text:style-name="P29">Três horas</text:p>
                </table:table-cell>
                <table:table-cell table:style-name="Tabela5.F4" office:value-type="string">
                  <text:p text:style-name="P30"><text:span text:style-name="T20">Gilmara Domingues Novais Torres </text:span><text:span text:style-name="T24">e <text:s/></text:span><text:span text:style-name="T20">Isabela Rodrigues Batista</text:span></text:p>
                </table:table-cell>
              </table:table-row>
              <table:table-row>
                <table:table-cell table:style-name="Tabela5.A4" office:value-type="string">
                  <text:p text:style-name="P15"><text:span text:style-name="T10">2</text:span><text:span text:style-name="T24">3</text:span>/<text:span text:style-name="T16">0</text:span><text:span text:style-name="T10">4</text:span>/202<text:span text:style-name="T11">6</text:span></text:p>
                </table:table-cell>
                <table:table-cell table:style-name="Tabela5.B4" office:value-type="string">
                  <text:p text:style-name="P21"><text:span text:style-name="T10">12</text:span><text:span text:style-name="T17">ª </text:span><text:span text:style-name="T18">Sessão Ordinária</text:span></text:p>
                </table:table-cell>
                <table:table-cell table:style-name="Tabela5.C4" office:value-type="string">
                  <text:p text:style-name="P25">Câmara Municipal de Registro</text:p>
                </table:table-cell>
                <table:table-cell table:style-name="Tabela5.D4" office:value-type="string">
                  <text:p text:style-name="P28">1<text:span text:style-name="T20">9</text:span>h00</text:p>
                </table:table-cell>
                <table:table-cell table:style-name="Tabela5.E4" office:value-type="string">
                  <text:p text:style-name="P22"><text:span text:style-name="T19">* Três</text:span> horas</text:p>
                </table:table-cell>
                <table:table-cell table:style-name="Tabela5.F4" office:value-type="string">
                  <text:p text:style-name="P23"><text:span text:style-name="T20"><text:s/></text:span><text:span text:style-name="T25">Ingrid Antunes Carvalho </text:span><text:span text:style-name="T24">e </text:span></text:p>
                  <text:p text:style-name="P23">Marta Gusmão de Oliveira</text:p>
                </table:table-cell>
              </table:table-row>
              <table:table-row>
                <table:table-cell table:style-name="Tabela5.A7" office:value-type="string">
                  <text:p text:style-name="P26"><text:span text:style-name="T10">27</text:span>/0<text:span text:style-name="T10">4</text:span>/2026</text:p>
                </table:table-cell>
                <table:table-cell table:style-name="Tabela5.B7" office:value-type="string">
                  <text:p text:style-name="P21"><text:span text:style-name="T10">13</text:span><text:span text:style-name="T17">ª </text:span>S<text:span text:style-name="T18">essão Ordinária</text:span></text:p>
                </table:table-cell>
                <table:table-cell table:style-name="Tabela5.C7" office:value-type="string">
                  <text:p text:style-name="P25">Câmara Municipal de Registro</text:p>
                </table:table-cell>
                <table:table-cell table:style-name="Tabela5.D7" office:value-type="string">
                  <text:p text:style-name="P26">1<text:span text:style-name="T21">9</text:span>h00</text:p>
                </table:table-cell>
                <table:table-cell table:style-name="Tabela5.E7" office:value-type="string">
                  <text:p text:style-name="P22"><text:span text:style-name="T19">* Três</text:span> horas</text:p>
                </table:table-cell>
                <table:table-cell table:style-name="Tabela5.F7" office:value-type="string">
                  <text:p text:style-name="P23"><text:span text:style-name="T20">Gilmara Domingues Novais Torres </text:span><text:span text:style-name="T15">e </text:span><text:span text:style-name="T20">Isabela Rodrigues Batista</text:span></text:p>
                </table:table-cell>
              </table:table-row>
            </table:table>
            <text:p text:style-name="P31"/>
            <text:p text:style-name="P32"><text:span text:style-name="T26">* </text:span><text:span text:style-name="T22">A duração estipulada tomou como referência as Sessões Ordinárias realizadas ao longo de 2025. No entanto, conforme estabelece o Regimento Interno da Câmara Municipal </text:span><text:span text:style-name="T27">de Registro, em seu</text:span><text:span text:style-name="T28">s</text:span><text:span text:style-name="T27"> Art</text:span><text:span text:style-name="T28">igos</text:span><text:span text:style-name="T27"> 142 </text:span><text:span text:style-name="T28">e 143</text:span><text:span text:style-name="T27">,</text:span><text:span text:style-name="T22"> essas sessões podem se estender </text:span><text:span text:style-name="T29">até 23h59</text:span><text:span text:style-name="T30">.</text:span></text:p>
            <text:p text:style-name="P33"><text:span text:style-name="T30">R</text:span><text:span text:style-name="T31">egistro, </text:span><text:span text:style-name="T32">01</text:span><text:span text:style-name="T33"> de </text:span><text:span text:style-name="T32">abril</text:span><text:span text:style-name="T34"> de 2026</text:span><text:span text:style-name="T31">.</text:span></text:p>
            <text:p text:style-name="P34">___________________________</text:p>
            <text:p text:style-name="P35">Sandra Regina Almeida Nunes</text:p>
            <text:p text:style-name="P36"><text:span text:style-name="T35">Secretária Legislativa</text:span></text:p>
          </table:table-cell>
        </table:table-row>
      </table:table>
      <text:p text:style-name="P37"><text:span text:style-name="Fonte_20_parág._20_padrão"><text:span text:style-name="T36"/></text:span></text:p>
      <text:p text:style-name="P37"><text:span text:style-name="Fonte_20_parág._20_padrão"><text:span text:style-name="T36"/></text:span></text:p>
      <text:p text:style-name="P37"><text:soft-page-break/><text:span text:style-name="Fonte_20_parág._20_padrão"><text:span text:style-name="T36">RECURSOS HUMANOS</text:span></text:span></text:p>
      <text:p text:style-name="P37"><text:span text:style-name="Fonte_20_parág._20_padrão"><text:span text:style-name="T36"/></text:span></text:p>
      <text:p text:style-name="P38"><text:span text:style-name="Fonte_20_parág._20_padrão"><text:span text:style-name="T37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9" loext:marker-style-name="T38"/>
            <text:p text:style-name="P39" loext:marker-style-name="T38"/>
            <text:p text:style-name="P39" loext:marker-style-name="T38">CÂMARA MUNICIPAL DE REGISTRO</text:p>
            <text:p text:style-name="P39" loext:marker-style-name="T38"/>
            <text:p text:style-name="P37" loext:marker-style-name="T38"><text:span text:style-name="T38">PROCESSO SELETIVO Nº 001/2025</text:span></text:p>
            <text:p text:style-name="P40" loext:marker-style-name="T39"/>
            <text:p text:style-name="P40" loext:marker-style-name="T39"/>
            <text:p text:style-name="P37" loext:marker-style-name="T39"><text:span text:style-name="T39">EDITAL DE PRORROGAÇÃO</text:span></text:p>
            <text:p text:style-name="P41" loext:marker-style-name="T39"/>
            <text:p text:style-name="P41" loext:marker-style-name="T39"/>
            <text:p text:style-name="P42" loext:marker-style-name="T39"><text:span text:style-name="T39">O Presidente da Câmara Municipal de Registro, no uso de suas atribuições que são conferidas pela legislação em vigor, torna público aos candidatos aprovados no Processo Seletivo nº 01/2025, que fica prorrogado o Processo Seletivo para a formação de cadastro reserva para estagiários na Câmara Municipal de Registro, por mais 12 meses a contar de 27/03/2026, em conformidade com o item 9.1 do edital.</text:span></text:p>
            <text:p text:style-name="P42" loext:marker-style-name="T39"><text:span text:style-name="T39">E, para que ninguém possa alegar qualquer espécie de desconhecimento, é expedido este Edital.</text:span></text:p>
            <text:p text:style-name="P41" loext:marker-style-name="T39"/>
            <text:p text:style-name="P41" loext:marker-style-name="T39"/>
            <text:p text:style-name="P43" loext:marker-style-name="T39"><text:span text:style-name="T39">Registro, 27 de março de 2026.</text:span></text:p>
            <text:p text:style-name="P41" loext:marker-style-name="T39"/>
            <text:p text:style-name="P44" loext:marker-style-name="T40"/>
            <text:p text:style-name="P45" loext:marker-style-name="T40">CÂMARA MUNICIPAL DE REGISTRO “VEREADOR DANIEL AGUILAR DE SOUZA”. </text:p>
            <text:p text:style-name="P46" loext:marker-style-name="T40"><text:span text:style-name="T40"><text:s/></text:span></text:p>
            <text:p text:style-name="P47" loext:marker-style-name="T40"><text:span text:style-name="T40"><text:s/><text:tab/></text:span></text:p>
            <text:p text:style-name="P48" loext:marker-style-name="T41"/>
            <text:p text:style-name="P49" loext:marker-style-name="T41"/>
            <text:p text:style-name="P50" loext:marker-style-name="T40"><text:span text:style-name="T40">HEITOR PEREIRA SANSÃO</text:span></text:p>
            <text:p text:style-name="P51" loext:marker-style-name="T40">Presidente da Câmara</text:p>
            <text:p text:style-name="P51" loext:marker-style-name="T40"/>
            <text:p text:style-name="P51" loext:marker-style-name="T40"/>
          </table:table-cell>
        </table:table-row>
      </table:table>
      <text:p text:style-name="P52"><text:span text:style-name="Fonte_20_parág._20_padrão"><text:span text:style-name="T42"/></text:span></text:p>
      <text:p text:style-name="P52"><text:span text:style-name="Fonte_20_parág._20_padrão"><text:span text:style-name="T42"/></text:span></text:p>
      <text:p text:style-name="P52"><text:span text:style-name="Fonte_20_parág._20_padrão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line-height="100%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Standard">
      <style:text-properties fo:text-transform="uppercase" style:font-name="Georgia" fo:font-size="10pt" fo:font-weight="bold" officeooo:paragraph-rsid="0031f50a" style:font-size-asian="10pt" style:font-weight-asian="bold" style:font-name-complex="Georgia" style:font-size-complex="10pt" style:font-weight-complex="bold"/>
    </style:style>
    <style:style style:name="MP4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fba25"/>
    </style:style>
    <style:style style:name="MT3" style:family="text">
      <style:text-properties officeooo:rsid="0031f50a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307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2"><draw:text-box><text:p text:style-name="Frame_20_contents">Edição: <text:span text:style-name="MT1">1</text:span><text:span text:style-name="MT2">6</text:span><text:span text:style-name="MT3">8</text:span></text:p><text:p text:style-name="Frame_20_contents">Ano: 202<text:span text:style-name="MT4">6</text:span></text:p><text:p text:style-name="Frame_20_contents">Página:<text:page-number text:select-page="current">1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4-01T11:26:21.017181579">quarta-feira, 1 de abril de 2026</text:date><text:bookmark-end text:name="__RefHeading___Toc5131_31370069161"/></text:p>
        <text:h text:style-name="MP3" text:outline-level="2"/>
      </style:header>
      <style:footer>
        <text:p text:style-name="MP4">Diário Oficial assinado com certificado digital (ICP-Brasil).</text:p>
        <text:p text:style-name="MP4">Câmara Municipal de Registro – Rua Shitiro Maeji, 459, Centro, Cep 11900-00, Registro, Brasil.</text:p>
        <text:p text:style-name="MP4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4-01T11:20:34.225589700</dc:date>
    <meta:print-date>2026-02-19T16:29:03.810176400</meta:print-date>
    <meta:editing-cycles>28</meta:editing-cycles>
    <meta:editing-duration>PT3H6M</meta:editing-duration>
    <meta:document-statistic meta:table-count="3" meta:image-count="1" meta:object-count="0" meta:page-count="2" meta:paragraph-count="81" meta:word-count="371" meta:character-count="2541" meta:non-whitespace-character-count="2229"/>
    <meta:template xlink:type="simple" xlink:actuate="onRequest" xlink:title="" xlink:href="file://192.168.0.3/Diário%20Oficial/Modelo%20Edição%20101.25%20de%2018.09.25.odt/Normal.dotm"/>
  </office:meta>
</office:document-meta>
</file>