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942be"/>
    </style:style>
    <style:style style:name="P5" style:family="paragraph" style:parent-style-name="Standard">
      <style:paragraph-properties fo:text-align="center" style:justify-single-word="false"/>
      <style:text-properties officeooo:paragraph-rsid="0026b675"/>
    </style:style>
    <style:style style:name="P6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color="#ff0000" loext:opacity="100%" fo:font-weight="normal" officeooo:rsid="00226d36" officeooo:paragraph-rsid="00226d36" style:font-weight-asian="normal" style:font-weight-complex="normal"/>
    </style:style>
    <style:style style:name="P7" style:family="paragraph" style:parent-style-name="Standard">
      <style:paragraph-properties fo:margin-left="5.502cm" fo:text-align="justify" style:justify-single-word="false" loext:word-spacing-minimum="75%" loext:word-spacing-maximum="133%"/>
      <style:text-properties fo:font-size="12pt" fo:font-weight="bold" officeooo:paragraph-rsid="001dc0b0" style:font-size-asian="12pt" style:font-weight-asian="bold" style:font-size-complex="12pt"/>
    </style:style>
    <style:style style:name="P8" style:family="paragraph" style:parent-style-name="Standard">
      <style:paragraph-properties fo:margin-left="5.001cm" fo:text-align="justify" style:justify-single-word="false" loext:word-spacing-minimum="75%" loext:word-spacing-maximum="133%"/>
      <style:text-properties officeooo:paragraph-rsid="0026b675"/>
    </style:style>
    <style:style style:name="P9" style:family="paragraph" style:parent-style-name="Standard">
      <style:text-properties fo:font-size="12pt" officeooo:paragraph-rsid="001dc0b0" style:font-size-asian="12pt" style:font-size-complex="12pt"/>
    </style:style>
    <style:style style:name="P10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6b675" style:font-size-asian="12pt" style:font-size-complex="12pt"/>
    </style:style>
    <style:style style:name="P1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style:font-name="Arial1" fo:font-size="12pt" officeooo:paragraph-rsid="0026b675" style:font-size-asian="12pt" style:font-size-complex="12pt"/>
    </style:style>
    <style:style style:name="P1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style:font-name="Arial1" officeooo:paragraph-rsid="0026b675"/>
    </style:style>
    <style:style style:name="P13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style:font-name="Arial1" fo:font-weight="normal" officeooo:paragraph-rsid="0026b675" style:font-weight-asian="normal" style:font-size-complex="12pt"/>
    </style:style>
    <style:style style:name="P14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style:font-name="Arial1" officeooo:paragraph-rsid="0026b675"/>
    </style:style>
    <style:style style:name="P15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style:font-name="Arial1" fo:font-size="12pt" fo:language="pt" fo:country="PT" fo:font-weight="normal" officeooo:paragraph-rsid="0026b675" style:font-size-asian="12pt" style:font-weight-asian="normal" style:font-size-complex="12pt" style:font-weight-complex="bold"/>
    </style:style>
    <style:style style:name="P16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style:font-name="Arial1" officeooo:paragraph-rsid="0026b675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1dc0b0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1dc0b0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officeooo:paragraph-rsid="001dc0b0" style:font-size-asian="12pt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officeooo:paragraph-rsid="001dc0b0" style:font-size-asian="12pt" style:font-size-complex="12pt"/>
    </style:style>
    <style:style style:name="P21" style:family="paragraph" style:parent-style-name="Standard">
      <style:paragraph-properties fo:line-height="100%"/>
      <style:text-properties fo:font-size="12pt" officeooo:paragraph-rsid="001dc0b0" style:font-size-asian="12pt" style:font-size-complex="12pt"/>
    </style:style>
    <style:style style:name="P22" style:family="paragraph" style:parent-style-name="Standard">
      <style:paragraph-properties fo:line-height="100%"/>
      <style:text-properties officeooo:paragraph-rsid="001dc0b0"/>
    </style:style>
    <style:style style:name="P23" style:family="paragraph" style:parent-style-name="Standard">
      <style:paragraph-properties fo:text-align="center" style:justify-single-word="false"/>
      <style:text-properties officeooo:paragraph-rsid="00176006"/>
    </style:style>
    <style:style style:name="P24" style:family="paragraph" style:parent-style-name="Sumário_20_1">
      <style:text-properties style:font-name="Arial" fo:font-size="6pt" fo:font-style="italic" officeooo:paragraph-rsid="00226d36" style:font-size-asian="6pt" style:font-style-asian="italic" style:font-name-complex="Arial2" style:font-size-complex="6pt" style:font-style-complex="italic"/>
    </style:style>
    <style:style style:name="P25" style:family="paragraph" style:parent-style-name="Normal">
      <style:text-properties style:font-name="Arial" fo:font-size="6pt" fo:font-style="italic" officeooo:paragraph-rsid="00226d36" style:font-size-asian="6pt" style:font-style-asian="italic" style:font-name-complex="Arial2" style:font-size-complex="6pt" style:font-style-complex="italic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italic" officeooo:paragraph-rsid="002314d5" style:font-size-asian="6pt" style:font-style-asian="italic" style:font-name-complex="Arial2" style:font-size-complex="6pt" style:font-style-complex="italic"/>
    </style:style>
    <style:style style:name="P27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color="#ff0000" loext:opacity="100%" fo:font-weight="normal" officeooo:rsid="00226d36" officeooo:paragraph-rsid="00242696" style:font-weight-asian="normal" style:font-weight-complex="normal"/>
    </style:style>
    <style:style style:name="P28" style:family="paragraph" style:parent-style-name="Standard">
      <style:paragraph-properties fo:margin-left="5.502cm" fo:text-align="justify" style:justify-single-word="false" loext:word-spacing-minimum="75%" loext:word-spacing-maximum="133%"/>
      <style:text-properties fo:font-size="12pt" fo:font-weight="bold" officeooo:paragraph-rsid="00242696" style:font-size-asian="12pt" style:font-weight-asian="bold" style:font-size-complex="12pt"/>
    </style:style>
    <style:style style:name="P29" style:family="paragraph" style:parent-style-name="Standard">
      <style:paragraph-properties fo:margin-left="5.502cm" fo:text-align="justify" style:justify-single-word="false" loext:word-spacing-minimum="75%" loext:word-spacing-maximum="133%"/>
      <style:text-properties officeooo:paragraph-rsid="0026b675"/>
    </style:style>
    <style:style style:name="P30" style:family="paragraph" style:parent-style-name="Standard">
      <style:text-properties fo:font-size="12pt" fo:language="pt" fo:country="PT" fo:font-weight="bold" officeooo:paragraph-rsid="00242696" style:font-size-asian="12pt" style:font-weight-asian="bold" style:font-size-complex="12pt"/>
    </style:style>
    <style:style style:name="P31" style:family="paragraph" style:parent-style-name="Standard">
      <style:text-properties fo:font-size="12pt" officeooo:paragraph-rsid="00242696" style:font-size-asian="12pt" style:font-size-complex="12pt"/>
    </style:style>
    <style:style style:name="P3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26b675"/>
    </style:style>
    <style:style style:name="P33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style:font-name="Times New Roman" fo:font-weight="normal" officeooo:paragraph-rsid="0026b675" style:font-weight-asian="normal" style:font-size-complex="12pt"/>
    </style:style>
    <style:style style:name="P34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officeooo:paragraph-rsid="0026b675"/>
    </style:style>
    <style:style style:name="P35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officeooo:paragraph-rsid="0026b675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242696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0pt" officeooo:paragraph-rsid="00242696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/>
      <style:text-properties fo:font-size="12pt" officeooo:paragraph-rsid="00242696" style:font-size-asian="12pt" style:font-size-complex="12pt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font-size="12pt" officeooo:paragraph-rsid="00242696" style:font-size-asian="12pt" style:font-size-complex="12pt"/>
    </style:style>
    <style:style style:name="P40" style:family="paragraph" style:parent-style-name="Standard">
      <style:paragraph-properties fo:line-height="100%"/>
      <style:text-properties fo:font-size="12pt" officeooo:paragraph-rsid="00242696" style:font-size-asian="12pt" style:font-size-complex="12pt"/>
    </style:style>
    <style:style style:name="P41" style:family="paragraph" style:parent-style-name="Standard">
      <style:paragraph-properties fo:line-height="100%"/>
      <style:text-properties officeooo:paragraph-rsid="00242696"/>
    </style:style>
    <style:style style:name="P42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color="#ff0000" loext:opacity="100%" fo:font-weight="normal" officeooo:rsid="00226d36" officeooo:paragraph-rsid="0026b675" style:font-weight-asian="normal" style:font-weight-complex="normal"/>
    </style:style>
    <style:style style:name="P43" style:family="paragraph" style:parent-style-name="Standard">
      <style:paragraph-properties fo:margin-left="5.502cm" fo:text-align="justify" style:justify-single-word="false" loext:word-spacing-minimum="75%" loext:word-spacing-maximum="133%"/>
      <style:text-properties fo:font-size="12pt" fo:font-weight="bold" officeooo:paragraph-rsid="0026b675" style:font-size-asian="12pt" style:font-weight-asian="bold" style:font-size-complex="12pt"/>
    </style:style>
    <style:style style:name="P44" style:family="paragraph" style:parent-style-name="Standard">
      <style:text-properties fo:font-size="12pt" officeooo:paragraph-rsid="0026b675" style:font-size-asian="12pt" style:font-size-complex="12pt"/>
    </style:style>
    <style:style style:name="P45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6b675" style:font-size-asian="12pt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026b675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0pt" officeooo:paragraph-rsid="0026b675" style:font-size-asian="10pt" style:font-size-complex="10pt"/>
    </style:style>
    <style:style style:name="P48" style:family="paragraph" style:parent-style-name="Standard">
      <style:paragraph-properties fo:line-height="100%" fo:text-align="center" style:justify-single-word="false"/>
      <style:text-properties fo:font-size="12pt" officeooo:paragraph-rsid="0026b675" style:font-size-asian="12pt" style:font-size-complex="12pt" style:font-weight-complex="bold"/>
    </style:style>
    <style:style style:name="P49" style:family="paragraph" style:parent-style-name="Standard">
      <style:paragraph-properties fo:line-height="100%" fo:text-align="center" style:justify-single-word="false"/>
      <style:text-properties fo:font-size="12pt" officeooo:paragraph-rsid="0026b675" style:font-size-asian="12pt" style:font-size-complex="12pt"/>
    </style:style>
    <style:style style:name="P50" style:family="paragraph" style:parent-style-name="Standard">
      <style:paragraph-properties fo:line-height="100%"/>
      <style:text-properties fo:font-size="12pt" officeooo:paragraph-rsid="0026b675" style:font-size-asian="12pt" style:font-size-complex="12pt"/>
    </style:style>
    <style:style style:name="P51" style:family="paragraph" style:parent-style-name="Standard">
      <style:paragraph-properties fo:line-height="100%"/>
      <style:text-properties officeooo:paragraph-rsid="0026b675"/>
    </style:style>
    <style:style style:name="P52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font-size="12pt" fo:font-weight="bold" officeooo:paragraph-rsid="0026b675" style:font-size-asian="12pt" style:font-weight-asian="bold" style:font-size-complex="12pt"/>
    </style:style>
    <style:style style:name="P53" style:family="paragraph" style:parent-style-name="Standard">
      <style:paragraph-properties fo:line-height="100%" fo:text-align="justify" style:justify-single-word="false" fo:text-indent="2cm" style:auto-text-indent="false" loext:word-spacing-minimum="75%" loext:word-spacing-maximum="133%"/>
      <style:text-properties fo:font-size="12pt" officeooo:paragraph-rsid="0026b675" style:font-size-asian="12pt" style:font-size-complex="12pt"/>
    </style:style>
    <style:style style:name="P54" style:family="paragraph" style:parent-style-name="Text_20_body">
      <style:paragraph-properties fo:line-height="100%" fo:text-align="justify" style:justify-single-word="false" fo:text-indent="2cm" style:auto-text-indent="false" loext:word-spacing-minimum="75%" loext:word-spacing-maximum="133%"/>
      <style:text-properties officeooo:paragraph-rsid="0026b675"/>
    </style:style>
    <style:style style:name="P55" style:family="paragraph" style:parent-style-name="Standard">
      <style:paragraph-properties fo:text-align="center" style:justify-single-word="false"/>
      <style:text-properties fo:font-size="10pt" officeooo:paragraph-rsid="0026b675" style:font-size-asian="10pt" style:font-size-complex="10pt" style:font-weight-complex="bold"/>
    </style:style>
    <style:style style:name="P56" style:family="paragraph" style:parent-style-name="Standard">
      <style:paragraph-properties fo:line-height="100%" fo:text-align="justify" style:justify-single-word="false" fo:text-indent="2cm" style:auto-text-indent="false" loext:word-spacing-minimum="75%" loext:word-spacing-maximum="133%"/>
      <style:text-properties officeooo:paragraph-rsid="0026b675"/>
    </style:style>
    <style:style style:name="T1" style:family="text">
      <style:text-properties fo:color="#000080" loext:opacity="100%" officeooo:rsid="0023887a" style:text-underline-mode="continuous" style:text-overline-mode="continuous" style:text-line-through-mode="continuous"/>
    </style:style>
    <style:style style:name="T2" style:family="text">
      <style:text-properties fo:font-size="14pt" style:text-underline-style="none" fo:font-weight="bold" officeooo:rsid="001dc0b0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officeooo:rsid="001942b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942be" style:font-size-asian="14pt" style:font-weight-asian="bold" style:font-size-complex="14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language="pt" fo:country="PT" fo:font-weight="bold" style:font-size-asian="14pt" style:font-weight-asian="bold" style:font-size-complex="14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anguage="pt" fo:country="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 fo:font-weight="normal" style:font-weight-asian="normal" style:font-size-complex="12pt"/>
    </style:style>
    <style:style style:name="T12" style:family="text">
      <style:text-properties fo:font-weight="normal" style:font-weight-asian="normal" style:font-size-complex="12pt"/>
    </style:style>
    <style:style style:name="T13" style:family="text">
      <style:text-properties fo:language="pt" fo:country="PT"/>
    </style:style>
    <style:style style:name="T14" style:family="text">
      <style:text-properties fo:font-size="12pt" fo:language="pt" fo:country="PT" fo:font-weight="normal" style:font-size-asian="12pt" style:font-weight-asian="normal" style:font-weight-complex="bold"/>
    </style:style>
    <style:style style:name="T15" style:family="text">
      <style:text-properties fo:font-size="12pt" style:font-size-asian="12pt" style:font-weight-complex="bold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2pt" fo:font-weight="bold" officeooo:rsid="001942be" style:font-size-asian="12pt" style:font-weight-asian="bold" style:font-size-complex="12pt" style:font-weight-complex="bold"/>
    </style:style>
    <style:style style:name="T19" style:family="text">
      <style:text-properties fo:font-size="12pt" fo:font-weight="normal" officeooo:rsid="001942be" style:font-size-asian="12pt" style:font-weight-asian="normal" style:font-size-complex="12pt" style:font-weight-complex="normal"/>
    </style:style>
    <style:style style:name="T20" style:family="text">
      <style:text-properties fo:font-size="14pt" style:text-underline-style="none" fo:font-weight="bold" officeooo:rsid="00226d36" style:font-size-asian="14pt" style:font-weight-asian="bold" style:font-size-complex="14pt" style:font-weight-complex="bold"/>
    </style:style>
    <style:style style:name="T21" style:family="text">
      <style:text-properties style:font-name="Arial" fo:font-size="6pt" fo:font-style="italic" style:font-size-asian="6pt" style:font-style-asian="italic" style:font-name-complex="Arial2" style:font-size-complex="6pt" style:font-style-complex="italic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style:font-name="Times New Roman" fo:font-size="12pt" fo:language="pt" fo:country="PT" fo:font-weight="normal" style:font-size-asian="12pt" style:font-weight-asian="normal" style:font-size-complex="12pt" style:font-weight-complex="bold"/>
    </style:style>
    <style:style style:name="T24" style:family="text">
      <style:text-properties style:font-name="Times New Roman" fo:language="pt" fo:country="PT" fo:font-weight="normal" style:font-weight-asian="normal"/>
    </style:style>
    <style:style style:name="T25" style:family="text">
      <style:text-properties style:font-name="Times New Roman" fo:language="pt" fo:country="PT" fo:font-weight="normal" style:font-weight-asian="normal" style:font-weight-complex="bold"/>
    </style:style>
    <style:style style:name="T26" style:family="text">
      <style:text-properties style:font-name="Arial" fo:font-size="12pt" fo:language="pt" fo:country="PT" fo:font-style="italic" fo:font-weight="normal" officeooo:rsid="001942be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7" style:family="text">
      <style:text-properties officeooo:rsid="00157ed5"/>
    </style:style>
    <style:style style:name="T28" style:family="text">
      <style:text-properties officeooo:rsid="0026b675"/>
    </style:style>
    <style:style style:name="T29" style:family="text">
      <style:text-properties officeooo:rsid="001dc0b0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3">ATOS DA MESA<text:tab/>1</text:p>
        </text:index-body>
      </text:table-of-content>
      <text:p text:style-name="Sumário_20_1"><text:span text:style-name="Fonte_20_parág._20_padrão"><text:span text:style-name="T1"/></text:span></text:p>
      <text:p text:style-name="Sumário_20_1"><text:span text:style-name="Fonte_20_parág._20_padrão"><text:span text:style-name="T2"/></text:span></text:p>
      <text:p text:style-name="Sumário_20_1"><text:span text:style-name="Fonte_20_parág._20_padrão"><text:span text:style-name="T2">AT</text:span></text:span><text:span text:style-name="Fonte_20_parág._20_padrão"><text:span text:style-name="T3">O</text:span></text:span><text:span text:style-name="Fonte_20_parág._20_padrão"><text:span text:style-name="T2">S DA MESA</text:span></text:span></text:p>
      <text:p text:style-name="P4"><text:span text:style-name="Fonte_20_parág._20_padrão"><text:span text:style-name="T4"/></text:span></text:p>
      <text:p text:style-name="P5" loext:marker-style-name="T5"><text:span text:style-name="T5">ATO DA MESA DIRETORA Nº 051 DE </text:span><text:bookmark-start text:name="texto1"/><text:span text:style-name="T5">02 DE ABRIL DE 202</text:span><text:bookmark-end text:name="texto1"/><text:span text:style-name="T5">6</text:span></text:p>
      <text:p text:style-name="P6" loext:marker-style-name="T6"/>
      <text:p text:style-name="P7" loext:marker-style-name="T7"/>
      <text:p text:style-name="P8" loext:marker-style-name="T8"><text:span text:style-name="T9">DISPÕE SOBRE A PROMOÇÃO DE SERVIDORES EM DECORRÊNCIA DA RETOMADA DA CONTAGEM DE TEMPO DE EFETIVO EXERCÍCIO</text:span></text:p>
      <text:p text:style-name="P9" loext:marker-style-name="T10"/>
      <text:p text:style-name="P10" loext:marker-style-name="T10"/>
      <text:p text:style-name="P11" loext:marker-style-name="T10">Considerando o disposto na Lei Complementar Federal nº 226, de 12 de janeiro de 2026;</text:p>
      <text:p text:style-name="P12" loext:marker-style-name="T10"><text:span text:style-name="T10">Considerando o Ato da Mesa Diretora nº 039, de 15 de janeiro de 2026;</text:span></text:p>
      <text:p text:style-name="P12" loext:marker-style-name="T10"><text:span text:style-name="T10">Considerando a retomada da contagem do tempo de efetivo exercício para fins de promoção prevista no Título V, Capítulo VI, Seção I da Resolução pertinente, </text:span></text:p>
      <text:p text:style-name="P11" loext:marker-style-name="T10"/>
      <text:p text:style-name="P12" loext:marker-style-name="T10"><text:span text:style-name="T10">A Mesa Diretora da Câmara Municipal de Registro</text:span><text:span text:style-name="T8">, </text:span><text:span text:style-name="T10">no uso de suas atribuições legais, expede o seguinte Ato:</text:span></text:p>
      <text:p text:style-name="P11" loext:marker-style-name="T10"/>
      <text:p text:style-name="P12" loext:marker-style-name="T10"><text:span text:style-name="T10">Art. 1º Ficam promovidos, com efeitos retroativos, os seguintes servidores:</text:span></text:p>
      <text:p text:style-name="P11" loext:marker-style-name="T10"/>
      <text:p text:style-name="P12" loext:marker-style-name="T10"><text:span text:style-name="T10">I – Benitez Felix, cargo de Vigia, do grau “B” para o grau “C”;</text:span></text:p>
      <text:p text:style-name="P12" loext:marker-style-name="T10"><text:span text:style-name="T10">II – Nelson Valter Reis de Macedo, cargo de Assistente Legislativo, do grau “A” para o grau “B”;</text:span></text:p>
      <text:p text:style-name="P12" loext:marker-style-name="T10"><text:span text:style-name="T10">III – Reginaldo Oliveira de Souza, cargo de Motorista, do grau “B” para o grau “C”;</text:span></text:p>
      <text:p text:style-name="P12" loext:marker-style-name="T10"><text:span text:style-name="T10">IV – Rosana Barbosa Rodrigues Marques, cargo de Auxiliar de Serviços Diversos, do grau “B” para o grau “C”;</text:span></text:p>
      <text:p text:style-name="P12" loext:marker-style-name="T10"><text:span text:style-name="T10">V – Sandra Regina de Almeida Nunes, cargo de Assistente Legislativo, do grau “A” para o grau “B”.</text:span></text:p>
      <text:p text:style-name="P11" loext:marker-style-name="T10"/>
      <text:p text:style-name="P12" loext:marker-style-name="T10"><text:span text:style-name="T10">Artigo 2º - As despesas decorrentes da execução deste Ato correrão à conta de dotações orçamentárias próprias, suplementadas se necessárias, conforme disposição em Lei.</text:span></text:p>
      <text:p text:style-name="P13" loext:marker-style-name="T11"/>
      <text:p text:style-name="P14" loext:marker-style-name="T11"><text:span text:style-name="T12">Artigo 3º - Este Ato entra em vigor na data de sua publicação, produzindo efeitos a partir de 1º de maio de 2021</text:span></text:p>
      <text:p text:style-name="P15" loext:marker-style-name="T13"><text:soft-page-break/></text:p>
      <text:p text:style-name="P16" loext:marker-style-name="T13"><text:span text:style-name="T14">Artigo 4º - Fica revogado o Ato nº 059 de 29 de março de 2022</text:span><text:span text:style-name="T15">.</text:span></text:p>
      <text:p text:style-name="P17" loext:marker-style-name="T10"/>
      <text:p text:style-name="P17" loext:marker-style-name="T10"/>
      <text:p text:style-name="P17" loext:marker-style-name="T10"/>
      <text:p text:style-name="P18" loext:marker-style-name="T16"><text:span text:style-name="T17">CÂMARA MUNICIPAL DE REGISTRO “VEREADOR DANIEL AGUILAR DE SOUZA”.</text:span></text:p>
      <text:p text:style-name="P19" loext:marker-style-name="T16"/>
      <text:p text:style-name="P19" loext:marker-style-name="T16"/>
      <text:p text:style-name="P19" loext:marker-style-name="T16"/>
      <text:p text:style-name="P19" loext:marker-style-name="T16"/>
      <text:p text:style-name="P20" loext:marker-style-name="T10">__________________________________</text:p>
      <text:p text:style-name="P20" loext:marker-style-name="T10">HEITOR PEREIRA SANSÃO</text:p>
      <text:p text:style-name="P20" loext:marker-style-name="T10">Presidente</text:p>
      <text:p text:style-name="P20" loext:marker-style-name="T10"/>
      <text:p text:style-name="P20" loext:marker-style-name="T10"/>
      <text:p text:style-name="P20" loext:marker-style-name="T10"/>
      <text:p text:style-name="P20" loext:marker-style-name="T10"/>
      <text:p text:style-name="P21" loext:marker-style-name="T10">___________________________ <text:s text:c="41"/>_____________________________ <text:s text:c="136"/>IRINEU ROBERTO DA SILVA<text:tab/><text:tab/><text:tab/> <text:s text:c="21"/>ADIER PIRES DA SILVA</text:p>
      <text:p text:style-name="P22" loext:marker-style-name="T10"><text:span text:style-name="Fonte_20_parág._20_padrão"><text:span text:style-name="T18"><text:s text:c="10"/></text:span></text:span><text:span text:style-name="Fonte_20_parág._20_padrão"><text:span text:style-name="T19"><text:s text:c="3"/>1º Secretário <text:s text:c="83"/>2º Secretário</text:span></text:span></text:p>
      <text:p text:style-name="P23"/>
      <text:p text:style-name="P23"><text:span text:style-name="Fonte_20_parág._20_padrão"><text:span text:style-name="T4"/></text:span></text:p>
      <text:p text:style-name="P24"><text:span text:style-name="Fonte_20_parág._20_padrão"><text:span text:style-name="T20"/></text:span></text:p>
      <text:p text:style-name="P25"><text:span text:style-name="Fonte_20_parág._20_padrão"><text:span text:style-name="T20"/></text:span></text:p>
      <text:p text:style-name="P25"><text:span text:style-name="Fonte_20_parág._20_padrão"><text:span text:style-name="T20"/></text:span></text:p>
      <text:p text:style-name="P25"><text:span text:style-name="Fonte_20_parág._20_padrão"><text:span text:style-name="T20"/></text:span></text:p>
      <text:p text:style-name="P25"><text:span text:style-name="Fonte_20_parág._20_padrão"><text:span text:style-name="T20"/></text:span></text:p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><text:soft-page-break/></text:p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26" loext:marker-style-name="T21"/>
      <text:p text:style-name="P5" loext:marker-style-name="T5"><text:span text:style-name="T5">ATO DA MESA DIRETORA Nº 052 DE </text:span><text:bookmark-start text:name="texto1 Copia 1"/><text:span text:style-name="T5">02 DE ABRIL DE 202</text:span><text:bookmark-end text:name="texto1 Copia 1"/><text:span text:style-name="T5">6</text:span></text:p>
      <text:p text:style-name="P27" loext:marker-style-name="T6"/>
      <text:p text:style-name="P28" loext:marker-style-name="T7"/>
      <text:p text:style-name="P29" loext:marker-style-name="T7"><text:span text:style-name="T9">DISPÕE SOBRE A PROMOÇÃO DE SERVIDORES EM DECORRÊNCIA DA RETOMADA DA CONTAGEM DE TEMPO DE EFETIVO EXERCÍCIO</text:span><text:span text:style-name="T7">.</text:span></text:p>
      <text:p text:style-name="P30" loext:marker-style-name="T9"/>
      <text:p text:style-name="P31" loext:marker-style-name="T10"/>
      <text:p text:style-name="P32" loext:marker-style-name="T10"><text:span text:style-name="T10">Considerando o disposto na Lei Complementar Federal nº 226, de 12 de janeiro de 2026;</text:span></text:p>
      <text:p text:style-name="P32" loext:marker-style-name="T10"><text:span text:style-name="T10">Considerando o Ato da Mesa Diretora nº 039, de 15 de janeiro de 2026;</text:span></text:p>
      <text:p text:style-name="P32" loext:marker-style-name="T10"><text:span text:style-name="T10">Considerando a retomada da contagem do tempo de efetivo exercício para fins de promoção prevista no Título V, Capítulo VI, Seção I da Resolução pertinente, </text:span></text:p>
      <text:p text:style-name="P10" loext:marker-style-name="T10"/>
      <text:p text:style-name="P32" loext:marker-style-name="T10"><text:span text:style-name="T10">A Mesa Diretora da Câmara Municipal de Registro</text:span><text:span text:style-name="T8">, </text:span><text:span text:style-name="T10">no uso de suas atribuições legais, expede o seguinte Ato:</text:span></text:p>
      <text:p text:style-name="P10" loext:marker-style-name="T10"/>
      <text:p text:style-name="P32" loext:marker-style-name="T10"><text:span text:style-name="T10">Art. 1º Ficam promovidos, com efeitos retroativos, os seguintes servidores:</text:span></text:p>
      <text:p text:style-name="P32" loext:marker-style-name="T10"><text:span text:style-name="T10">I – Bárbara Valdoski Barra Lopes, cargo de Recepcionista, do grau “C” para o grau “D”;</text:span></text:p>
      <text:p text:style-name="P32" loext:marker-style-name="T10"><text:span text:style-name="T10">II – Jonny Charles Hiroyuki Hayashi, cargo de Vigia, do grau “B” para o grau “C”;</text:span></text:p>
      <text:p text:style-name="P10" loext:marker-style-name="T10"/>
      <text:p text:style-name="P32" loext:marker-style-name="T10"><text:span text:style-name="T10">Artigo 2º - As despesas decorrentes da execução deste Ato correrão à conta de dotações orçamentárias próprias, suplementadas se necessárias, conforme disposição em Lei.</text:span></text:p>
      <text:p text:style-name="P33" loext:marker-style-name="T11"/>
      <text:p text:style-name="P34" loext:marker-style-name="T11"><text:span text:style-name="T11">Artigo 3º - Este Ato entra em vigor na data de sua publicação, produzindo efeitos a partir de 1º de maio de 2022</text:span></text:p>
      <text:p text:style-name="P35" loext:marker-style-name="T22"><text:span text:style-name="T23"><text:s text:c="19"/>Artigo 4º - Fica revogado o Ato nº 119 de 20 de março de 2023</text:span><text:span text:style-name="T16">.</text:span></text:p>
      <text:p text:style-name="P36" loext:marker-style-name="T10"/>
      <text:p text:style-name="P37" loext:marker-style-name="T16"><text:span text:style-name="T17">CÂMARA MUNICIPAL DE REGISTRO “VEREADOR DANIEL AGUILAR DE SOUZA”.</text:span></text:p>
      <text:p text:style-name="P38" loext:marker-style-name="T16"/>
      <text:p text:style-name="P39" loext:marker-style-name="T10">__________________________________</text:p>
      <text:p text:style-name="P39" loext:marker-style-name="T10">HEITOR PEREIRA SANSÃO</text:p>
      <text:p text:style-name="P39" loext:marker-style-name="T10">Presidente</text:p>
      <text:p text:style-name="P39" loext:marker-style-name="T10"/>
      <text:p text:style-name="P39" loext:marker-style-name="T10"/>
      <text:p text:style-name="P40" loext:marker-style-name="T10">___________________________ <text:s text:c="41"/>_____________________________ <text:s text:c="136"/>IRINEU ROBERTO DA SILVA<text:tab/><text:tab/><text:tab/> <text:s text:c="21"/>ADIER PIRES DA SILVA</text:p>
      <text:p text:style-name="P41" loext:marker-style-name="T10"><text:span text:style-name="Fonte_20_parág._20_padrão"><text:span text:style-name="T19"><text:s text:c="10"/>1º Secretário <text:s text:c="83"/>2º Secretário</text:span></text:span></text:p>
      <text:p text:style-name="P41" loext:marker-style-name="T10"><text:span text:style-name="Fonte_20_parág._20_padrão"><text:span text:style-name="T19"/></text:span></text:p>
      <text:p text:style-name="P41" loext:marker-style-name="T10"><text:soft-page-break/><text:span text:style-name="Fonte_20_parág._20_padrão"><text:span text:style-name="T19"/></text:span></text:p>
      <text:p text:style-name="P41" loext:marker-style-name="T10"><text:span text:style-name="Fonte_20_parág._20_padrão"><text:span text:style-name="T19"/></text:span></text:p>
      <text:p text:style-name="P5" loext:marker-style-name="T5"><text:span text:style-name="T5">ATO DA MESA DIRETORA Nº 053 DE </text:span><text:bookmark-start text:name="texto1 Copia 2"/><text:span text:style-name="T5">02 DE ABRIL DE 202</text:span><text:bookmark-end text:name="texto1 Copia 2"/><text:span text:style-name="T5">6</text:span></text:p>
      <text:p text:style-name="P42" loext:marker-style-name="T6"/>
      <text:p text:style-name="P43" loext:marker-style-name="T7"/>
      <text:p text:style-name="P29" loext:marker-style-name="T7"><text:span text:style-name="T9">DISPÕE SOBRE A PROMOÇÃO DE SERVIDORES EM DECORRÊNCIA DA RETOMADA DA CONTAGEM DE TEMPO DE EFETIVO EXERCÍCIO</text:span><text:span text:style-name="T7">.</text:span></text:p>
      <text:p text:style-name="P44" loext:marker-style-name="T10"/>
      <text:p text:style-name="P10" loext:marker-style-name="T10">Considerando o disposto na Lei Complementar Federal nº 226, de 12 de janeiro de 2026;</text:p>
      <text:p text:style-name="P32" loext:marker-style-name="T10"><text:span text:style-name="T10">Considerando o Ato da Mesa Diretora nº 039, de 15 de janeiro de 2026;</text:span></text:p>
      <text:p text:style-name="P32" loext:marker-style-name="T10"><text:span text:style-name="T10">Considerando a retomada da contagem do tempo de efetivo exercício para fins de promoção prevista no Título V, Capítulo VI, Seção I da Resolução pertinente, </text:span></text:p>
      <text:p text:style-name="P10" loext:marker-style-name="T10"/>
      <text:p text:style-name="P32" loext:marker-style-name="T10"><text:span text:style-name="T10">A Mesa Diretora da Câmara Municipal de Registro</text:span><text:span text:style-name="T8">, </text:span><text:span text:style-name="T10">no uso de suas atribuições legais, expede o seguinte Ato:</text:span></text:p>
      <text:p text:style-name="P10" loext:marker-style-name="T10"/>
      <text:p text:style-name="P32" loext:marker-style-name="T10"><text:span text:style-name="T10">Art. 1º Ficam promovidos, com efeitos retroativos, os seguintes servidores:</text:span></text:p>
      <text:p text:style-name="P32" loext:marker-style-name="T10"><text:span text:style-name="T10">I – Mirian Amancio dos Santos, cargo Auxiliar de Serviços Diversos, do grau B para o grau C;</text:span></text:p>
      <text:p text:style-name="P32" loext:marker-style-name="T10"><text:span text:style-name="T10">II – Nomesia da Silva, cargo de Auxiliar de Serviços Diversos, do grau K para o grau L;</text:span></text:p>
      <text:p text:style-name="P32" loext:marker-style-name="T10"><text:span text:style-name="T10">III – Odete Kotona Ferreira, cargo Telefonista, do grau G para o grau H;</text:span></text:p>
      <text:p text:style-name="P32" loext:marker-style-name="T10"><text:span text:style-name="T10">IV – Rosendo de <text:tab/>Pontes Machado Filho, cargo Auxiliar de Serviços Diversos, do grau B para o grau C;</text:span></text:p>
      <text:p text:style-name="P32" loext:marker-style-name="T10"><text:span text:style-name="T10">V – Rui Alexandre Lopes Hamasaki, cargo Recepcionista, do grau G para o grau H.</text:span></text:p>
      <text:p text:style-name="P10" loext:marker-style-name="T10"/>
      <text:p text:style-name="P32" loext:marker-style-name="T10"><text:span text:style-name="T10">Artigo 2º - As despesas decorrentes da execução deste Ato correrão à conta de dotações orçamentárias próprias, suplementadas se necessárias, conforme disposição em Lei.</text:span></text:p>
      <text:p text:style-name="P33" loext:marker-style-name="T11"/>
      <text:p text:style-name="P34" loext:marker-style-name="T11"><text:span text:style-name="T11">Artigo 3º - Este Ato entra em vigor na data de sua publicação, produzindo efeitos a partir de 1º de maio de 2023</text:span></text:p>
      <text:p text:style-name="P45" loext:marker-style-name="T10"><text:span text:style-name="T24">Artigo 4º - Fica revogado o Ato nº 168 de 05 de abril de 2024</text:span>.</text:p>
      <text:p text:style-name="P46" loext:marker-style-name="T10"/>
      <text:p text:style-name="P47" loext:marker-style-name="T16"><text:span text:style-name="T17">CÂMARA MUNICIPAL DE REGISTRO “VEREADOR DANIEL AGUILAR DE SOUZA”.</text:span></text:p>
      <text:p text:style-name="P48" loext:marker-style-name="T16"/>
      <text:p text:style-name="P49" loext:marker-style-name="T10">__________________________________</text:p>
      <text:p text:style-name="P49" loext:marker-style-name="T10">HEITOR PEREIRA SANSÃO</text:p>
      <text:p text:style-name="P49" loext:marker-style-name="T10">Presidente</text:p>
      <text:p text:style-name="P50" loext:marker-style-name="T10">___________________________ <text:s text:c="41"/>_____________________________ <text:s text:c="136"/>IRINEU ROBERTO DA SILVA<text:tab/><text:tab/><text:tab/> <text:s text:c="21"/>ADIER PIRES DA SILVA</text:p>
      <text:p text:style-name="P51" loext:marker-style-name="T10"><text:span text:style-name="Fonte_20_parág._20_padrão"><text:span text:style-name="T19"><text:s text:c="12"/>1º Secretário <text:s text:c="83"/>2º Secretário</text:span></text:span></text:p>
      <text:p text:style-name="P41" loext:marker-style-name="T10"><text:span text:style-name="Fonte_20_parág._20_padrão"><text:span text:style-name="T19"/></text:span></text:p>
      <text:p text:style-name="P41" loext:marker-style-name="T10"><text:span text:style-name="Fonte_20_parág._20_padrão"><text:span text:style-name="T19"/></text:span></text:p>
      <text:p text:style-name="P41" loext:marker-style-name="T10"><text:soft-page-break/><text:span text:style-name="Fonte_20_parág._20_padrão"><text:span text:style-name="T19"/></text:span></text:p>
      <text:p text:style-name="P5" loext:marker-style-name="T5"><text:span text:style-name="T5">ATO DA MESA DIRETORA Nº 054 DE </text:span><text:bookmark-start text:name="texto1 Copia 3"/><text:span text:style-name="T5">02 DE ABRIL DE 202</text:span><text:bookmark-end text:name="texto1 Copia 3"/><text:span text:style-name="T5">6</text:span></text:p>
      <text:p text:style-name="P52" loext:marker-style-name="T6"/>
      <text:p text:style-name="P29" loext:marker-style-name="T7"><text:span text:style-name="T9">DISPÕE SOBRE A PROMOÇÃO DE SERVIDORES EM DECORRÊNCIA DA RETOMADA DA CONTAGEM DE TEMPO DE EFETIVO EXERCÍCIO</text:span><text:span text:style-name="T7">.</text:span></text:p>
      <text:p text:style-name="P44" loext:marker-style-name="T10"/>
      <text:p text:style-name="P32" loext:marker-style-name="T10"><text:span text:style-name="T10">Considerando o disposto na Lei Complementar Federal nº 226, de 12 de janeiro de 2026;</text:span></text:p>
      <text:p text:style-name="P32" loext:marker-style-name="T10"><text:span text:style-name="T10">Considerando o Ato da Mesa Diretora nº 039, de 15 de janeiro de 2026;</text:span></text:p>
      <text:p text:style-name="P32" loext:marker-style-name="T10"><text:span text:style-name="T10">Considerando a retomada da contagem do tempo de efetivo exercício para fins de promoção prevista no Título V, Capítulo VI, Seção I da Resolução pertinente, </text:span></text:p>
      <text:p text:style-name="P10" loext:marker-style-name="T10"/>
      <text:p text:style-name="P32" loext:marker-style-name="T10"><text:span text:style-name="T10">A Mesa Diretora da Câmara Municipal de Registro</text:span><text:span text:style-name="T8">, </text:span><text:span text:style-name="T10">no uso de suas atribuições legais, expede o seguinte Ato:</text:span></text:p>
      <text:p text:style-name="P10" loext:marker-style-name="T10"/>
      <text:p text:style-name="P32" loext:marker-style-name="T10"><text:span text:style-name="T10">Art. 1º Ficam promovidos, com efeitos retroativos, os seguintes servidores:</text:span></text:p>
      <text:p text:style-name="P32" loext:marker-style-name="T10"><text:span text:style-name="T10">I – Alécio Tsutomu Sanematsu, do grau D para o grau E;</text:span></text:p>
      <text:p text:style-name="P32" loext:marker-style-name="T10"><text:span text:style-name="T10">II – Carlos Eduardo Pereira da Silva de Andrade, do grau B para o grau C;</text:span></text:p>
      <text:p text:style-name="P32" loext:marker-style-name="T10"><text:span text:style-name="T10">III – Caroline Suemy Mariano Takiguchi de Oliveira, do grau D para o grau E;</text:span></text:p>
      <text:p text:style-name="P32" loext:marker-style-name="T10"><text:span text:style-name="T10">IV – Domingos das Dores Dias, do grau D para o grau E;</text:span></text:p>
      <text:p text:style-name="P32" loext:marker-style-name="T10"><text:span text:style-name="T10">V – Hans Gethmann Netto, do grau D para o grau E;</text:span></text:p>
      <text:p text:style-name="P32" loext:marker-style-name="T10"><text:span text:style-name="T10">VI – Ivone dos Santos Oliveira de Eiroz, do grau B para o grau C;</text:span></text:p>
      <text:p text:style-name="P32" loext:marker-style-name="T10"><text:span text:style-name="T10">VII – José Antonio Alexandre da Silva, do grau C para o grau D;</text:span></text:p>
      <text:p text:style-name="P32" loext:marker-style-name="T10"><text:span text:style-name="T10">VIII – Larissa Selmes Braga da Costa Gomes, do grau B para o grau C;</text:span></text:p>
      <text:p text:style-name="P32" loext:marker-style-name="T10"><text:span text:style-name="T10">IX – Marcelo Beckert Romais, do grau B para o grau C;</text:span></text:p>
      <text:p text:style-name="P32" loext:marker-style-name="T10"><text:span text:style-name="T10">X – Marco Antônio Rolim de Souza, do grau A para o grau B;</text:span></text:p>
      <text:p text:style-name="P32" loext:marker-style-name="T10"><text:span text:style-name="T10">XI – Patrícia Lavezzo Kanashiro, do grau D para o grau E;</text:span></text:p>
      <text:p text:style-name="P32" loext:marker-style-name="T10"><text:span text:style-name="T10">XII – Roberto Kogi Ueki, do grau B para o grau C;</text:span></text:p>
      <text:p text:style-name="P10" loext:marker-style-name="T10">XIII – Rodolfo Vercesi Kabata, do grau D para o grau E;</text:p>
      <text:p text:style-name="P10" loext:marker-style-name="T10"/>
      <text:p text:style-name="P53" loext:marker-style-name="T10">Artigo 2º - As despesas decorrentes da execução deste Ato correrão à conta de dotações orçamentárias próprias, suplementadas se necessárias, conforme disposição em Lei.</text:p>
      <text:p text:style-name="P53" loext:marker-style-name="T10"/>
      <text:p text:style-name="P54" loext:marker-style-name="T11"><text:span text:style-name="T11">Artigo 3º - Este Ato entra em vigor na data de sua publicação, produzindo efeitos a partir de 1º de maio de 2024</text:span></text:p>
      <text:p text:style-name="P53" loext:marker-style-name="T10"><text:span text:style-name="T25">Artigo 4º - Fica revogado o Ato nº 024 de 10 de abril de 2025</text:span><text:span text:style-name="T17">.</text:span></text:p>
      <text:p text:style-name="P46" loext:marker-style-name="T10"/>
      <text:p text:style-name="P55" loext:marker-style-name="T16">CÂMARA MUNICIPAL DE REGISTRO “VEREADOR DANIEL AGUILAR DE SOUZA”.</text:p>
      <text:p text:style-name="P55" loext:marker-style-name="T16"/>
      <text:p text:style-name="P49" loext:marker-style-name="T10">__________________________________</text:p>
      <text:p text:style-name="P49" loext:marker-style-name="T10">HEITOR PEREIRA SANSÃO</text:p>
      <text:p text:style-name="P49" loext:marker-style-name="T10">Presidente</text:p>
      <text:p text:style-name="P50" loext:marker-style-name="T10">___________________________ <text:s text:c="41"/>_____________________________ <text:s text:c="136"/>IRINEU ROBERTO DA SILVA<text:tab/><text:tab/><text:tab/> <text:s text:c="21"/>ADIER PIRES DA SILVA</text:p>
      <text:p text:style-name="P51" loext:marker-style-name="T10"><text:span text:style-name="Fonte_20_parág._20_padrão"><text:span text:style-name="T26">1º Secretário <text:s text:c="74"/>2º Secretário</text:span></text:span></text:p>
      <text:p text:style-name="P51" loext:marker-style-name="T10"><text:soft-page-break/><text:span text:style-name="Fonte_20_parág._20_padrão"><text:span text:style-name="T26"/></text:span></text:p>
      <text:p text:style-name="P51" loext:marker-style-name="T10"><text:span text:style-name="Fonte_20_parág._20_padrão"><text:span text:style-name="T26"/></text:span></text:p>
      <text:p text:style-name="P5" loext:marker-style-name="T5"><text:span text:style-name="T5">ATO DA MESA DIRETORA Nº 055 DE </text:span><text:bookmark-start text:name="texto1 Copia 4"/><text:span text:style-name="T5">02 DE ABRIL DE 202</text:span><text:bookmark-end text:name="texto1 Copia 4"/><text:span text:style-name="T5">6</text:span></text:p>
      <text:p text:style-name="P52" loext:marker-style-name="T6"/>
      <text:p text:style-name="P29" loext:marker-style-name="T7"><text:span text:style-name="T9">DISPÕE SOBRE A PROMOÇÃO DE SERVIDORES EM DECORRÊNCIA DA RETOMADA DA CONTAGEM DE TEMPO DE EFETIVO EXERCÍCIO</text:span><text:span text:style-name="T7">.</text:span></text:p>
      <text:p text:style-name="P44" loext:marker-style-name="T10"/>
      <text:p text:style-name="P32" loext:marker-style-name="T10"><text:span text:style-name="T10">Considerando o disposto na Lei Complementar Federal nº 226, de 12 de janeiro de 2026;</text:span></text:p>
      <text:p text:style-name="P32" loext:marker-style-name="T10"><text:span text:style-name="T10">Considerando o Ato da Mesa Diretora nº 039, de 15 de janeiro de 2026;</text:span></text:p>
      <text:p text:style-name="P32" loext:marker-style-name="T10"><text:span text:style-name="T10">Considerando a retomada da contagem do tempo de efetivo exercício para fins de promoção prevista no Título V, Capítulo VI, Seção I da Resolução pertinente, </text:span></text:p>
      <text:p text:style-name="P10" loext:marker-style-name="T10"/>
      <text:p text:style-name="P32" loext:marker-style-name="T10"><text:span text:style-name="T10">A Mesa Diretora da Câmara Municipal de Registro</text:span><text:span text:style-name="T8">, </text:span><text:span text:style-name="T10">no uso de suas atribuições legais, expede o seguinte Ato:</text:span></text:p>
      <text:p text:style-name="P10" loext:marker-style-name="T10"/>
      <text:p text:style-name="P32" loext:marker-style-name="T10"><text:span text:style-name="T10">Art. 1º Ficam promovidos, com efeitos retroativos, os seguintes servidores:</text:span></text:p>
      <text:p text:style-name="P32" loext:marker-style-name="T10"><text:span text:style-name="T10">I – Benitez Felix, do grau C para o grau D;</text:span></text:p>
      <text:p text:style-name="P32" loext:marker-style-name="T10"><text:span text:style-name="T10">II – Nelson Valter Reis de Macedo, do grau B para o grau C;</text:span></text:p>
      <text:p text:style-name="P32" loext:marker-style-name="T10"><text:span text:style-name="T10">III – Reginaldo Oliveira de Souza, do grau C para o grau D;</text:span></text:p>
      <text:p text:style-name="P32" loext:marker-style-name="T10"><text:span text:style-name="T10">IV – Rosana Barbosa Rodrigues Marques, do grau C para o grau D;</text:span></text:p>
      <text:p text:style-name="P32" loext:marker-style-name="T10"><text:span text:style-name="T10">V – Sandra Regina de Almeida Nunes, do grau B para o grau C.</text:span></text:p>
      <text:p text:style-name="P33" loext:marker-style-name="T11"/>
      <text:p text:style-name="P32" loext:marker-style-name="T10"><text:span text:style-name="T10">Artigo 2º - As despesas decorrentes da execução deste Ato correrão à conta de dotações orçamentárias próprias, suplementadas se necessárias, conforme disposição em Lei.</text:span></text:p>
      <text:p text:style-name="P33" loext:marker-style-name="T11"/>
      <text:p text:style-name="P56" loext:marker-style-name="T10"><text:span text:style-name="T23">Artigo 3º - Este Ato entra em vigor na data de sua publicação, produzindo efeitos a partir de 1º de maio de 2025, revogando as disposições contrárias</text:span><text:span text:style-name="T16">.</text:span></text:p>
      <text:p text:style-name="P46" loext:marker-style-name="T10"/>
      <text:p text:style-name="P47" loext:marker-style-name="T16"><text:span text:style-name="T17">CÂMARA MUNICIPAL DE REGISTRO “VEREADOR DANIEL AGUILAR DE SOUZA”.</text:span></text:p>
      <text:p text:style-name="P49" loext:marker-style-name="T10"/>
      <text:p text:style-name="P49" loext:marker-style-name="T10"/>
      <text:p text:style-name="P49" loext:marker-style-name="T10"/>
      <text:p text:style-name="P49" loext:marker-style-name="T10"/>
      <text:p text:style-name="P49" loext:marker-style-name="T10">__________________________________</text:p>
      <text:p text:style-name="P49" loext:marker-style-name="T10">HEITOR PEREIRA SANSÃO</text:p>
      <text:p text:style-name="P49" loext:marker-style-name="T10">Presidente</text:p>
      <text:p text:style-name="P50" loext:marker-style-name="T10">___________________________ <text:s text:c="41"/>_____________________________ <text:s text:c="136"/>IRINEU ROBERTO DA SILVA<text:tab/><text:tab/><text:tab/> <text:s text:c="21"/>ADIER PIRES DA SILVA</text:p>
      <text:p text:style-name="P51" loext:marker-style-name="T10"><text:span text:style-name="Fonte_20_parág._20_padrão"><text:span text:style-name="T26">1º Secretário <text:s text:c="74"/>2º Secretári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P4" style:family="paragraph" style:parent-style-name="Rodapé">
      <style:paragraph-properties fo:padding-left="0.141cm" fo:padding-right="0.141cm" fo:padding-top="0.035cm" fo:padding-bottom="0.035cm" fo:border="0.51pt solid #000000" style:shadow="none"/>
      <style:text-properties officeooo:paragraph-rsid="001a32f4"/>
    </style:style>
    <style:style style:name="MT1" style:family="text">
      <style:text-properties officeooo:rsid="00157ed5"/>
    </style:style>
    <style:style style:name="MT2" style:family="text">
      <style:text-properties officeooo:rsid="0026b675"/>
    </style:style>
    <style:style style:name="MT3" style:family="text">
      <style:text-properties officeooo:rsid="001dc0b0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1"><draw:text-box><text:p text:style-name="Frame_20_contents">Edição: <text:span text:style-name="MT1">1</text:span><text:span text:style-name="MT2">70</text:span></text:p><text:p text:style-name="Frame_20_contents">Ano: 202<text:span text:style-name="MT3">6</text:span></text:p><text:p text:style-name="Frame_20_contents">Página:<text:page-number text:select-page="current">5</text:page-number> de <text:page-count>6</text:page-count></text:p></draw:text-box></draw:frame><draw:frame draw:style-name="Mfr2" draw:name="Figura2" text:anchor-type="paragraph" svg:x="0.259cm" svg:y="0.392cm" svg:width="3.025cm" style:rel-width="scale" svg:height="3.163cm" style:rel-height="scale" draw:z-index="5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4-07T16:54:42.609227788">terça-feira, 7 de abril de 2026</text:date><text:bookmark-end text:name="__RefHeading___Toc5131_31370069161"/></text:p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4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4-07T16:54:42.542712100</dc:date>
    <meta:print-date>2025-01-29T19:13:00Z</meta:print-date>
    <meta:editing-cycles>14</meta:editing-cycles>
    <meta:editing-duration>PT1H39M51S</meta:editing-duration>
    <meta:document-statistic meta:table-count="0" meta:image-count="1" meta:object-count="0" meta:page-count="6" meta:paragraph-count="121" meta:word-count="1459" meta:character-count="10170" meta:non-whitespace-character-count="7332"/>
    <meta:template xlink:type="simple" xlink:actuate="onRequest" xlink:title="" xlink:href="file://192.168.0.3/Diário%20Oficial/Modelo%20Edição%20101.25%20de%2018.09.25.odt/Normal.dotm"/>
  </office:meta>
</office:document-meta>
</file>