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umário_20_1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officeooo:paragraph-rsid="002b63b8" fo:hyphenate="fals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text-align="center" style:justify-single-word="false"/>
      <style:text-properties officeooo:paragraph-rsid="001af661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officeooo:paragraph-rsid="002b63b8"/>
    </style:style>
    <style:style style:name="P6" style:family="paragraph" style:parent-style-name="Standard">
      <style:paragraph-properties fo:text-align="center" style:justify-single-word="false"/>
      <style:text-properties officeooo:paragraph-rsid="002e49bf"/>
    </style:style>
    <style:style style:name="P7" style:family="paragraph" style:parent-style-name="Standard">
      <style:paragraph-properties fo:text-align="center" style:justify-single-word="false"/>
      <style:text-properties officeooo:paragraph-rsid="00312ef8"/>
    </style:style>
    <style:style style:name="P8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e49bf" style:font-weight-asian="bold"/>
    </style:style>
    <style:style style:name="P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officeooo:paragraph-rsid="00312ef8"/>
    </style:style>
    <style:style style:name="P10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49bf" style:font-size-asian="12pt" style:font-size-complex="12pt"/>
    </style:style>
    <style:style style:name="P11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312ef8" style:font-size-asian="12pt" style:font-size-complex="12pt"/>
    </style:style>
    <style:style style:name="P12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12ef8" style:font-size-asian="12pt" style:font-size-complex="12pt"/>
    </style:style>
    <style:style style:name="P1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officeooo:paragraph-rsid="00312ef8"/>
    </style:style>
    <style:style style:name="P1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312ef8" style:font-size-asian="12pt" style:font-size-complex="12pt" style:font-weight-complex="bold"/>
    </style:style>
    <style:style style:name="P15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312ef8" style:font-size-asian="12pt" style:font-size-complex="12pt" style:font-weight-complex="bold"/>
    </style:style>
    <style:style style:name="P16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e49bf" style:font-size-asian="12pt" style:font-size-complex="12pt" style:font-weight-complex="bold"/>
    </style:style>
    <style:style style:name="P17" style:family="paragraph" style:parent-style-name="Standard">
      <style:paragraph-properties fo:text-align="center" style:justify-single-word="false"/>
      <style:text-properties fo:font-size="11pt" officeooo:paragraph-rsid="002e49bf" style:font-size-asian="11pt" style:font-size-complex="11pt"/>
    </style:style>
    <style:style style:name="P18" style:family="paragraph" style:parent-style-name="Standard">
      <style:text-properties fo:language="pt" fo:country="PT" officeooo:paragraph-rsid="002e49bf"/>
    </style:style>
    <style:style style:name="P19" style:family="paragraph" style:parent-style-name="Standard">
      <style:paragraph-properties fo:line-height="115%" fo:text-align="center" style:justify-single-word="false"/>
      <style:text-properties officeooo:paragraph-rsid="002e49bf"/>
    </style:style>
    <style:style style:name="P20" style:family="paragraph" style:parent-style-name="Standard">
      <style:paragraph-properties fo:text-align="justify" style:justify-single-word="false" loext:word-spacing-minimum="75%" loext:word-spacing-maximum="133%"/>
      <style:text-properties fo:font-size="12pt" fo:language="pt" fo:country="PT" officeooo:paragraph-rsid="00312ef8" style:font-size-asian="12pt" style:font-size-complex="12pt"/>
    </style:style>
    <style:style style:name="P21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22" style:family="paragraph" style:parent-style-name="Text_20_body_20_indent">
      <style:paragraph-properties fo:margin-left="0cm" fo:text-align="justify" style:justify-single-word="false" fo:text-indent="0cm" style:auto-text-indent="false" loext:word-spacing-minimum="75%" loext:word-spacing-maximum="133%"/>
      <style:text-properties fo:language="pt" fo:country="PT" fo:font-weight="bold" officeooo:paragraph-rsid="002b63b8" style:font-weight-asian="bold"/>
    </style:style>
    <style:style style:name="P23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fo:language="pt" fo:country="PT" officeooo:paragraph-rsid="002b63b8" style:font-size-asian="12pt" style:font-size-complex="12pt"/>
    </style:style>
    <style:style style:name="P24" style:family="paragraph" style:parent-style-name="Standard">
      <style:paragraph-properties fo:text-align="justify" style:justify-single-word="false" fo:text-indent="2cm" style:auto-text-indent="false" loext:word-spacing-minimum="75%" loext:word-spacing-maximum="133%"/>
      <style:text-properties fo:font-size="12pt" officeooo:paragraph-rsid="002b63b8" style:font-size-asian="12pt" style:font-size-complex="12pt"/>
    </style:style>
    <style:style style:name="P25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2b63b8" style:font-size-asian="11pt" style:font-size-complex="11pt"/>
    </style:style>
    <style:style style:name="P26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2b63b8"/>
    </style:style>
    <style:style style:name="P27" style:family="paragraph" style:parent-style-name="Standard">
      <style:text-properties fo:language="pt" fo:country="PT" officeooo:paragraph-rsid="002b63b8"/>
    </style:style>
    <style:style style:name="P28" style:family="paragraph" style:parent-style-name="Standard">
      <style:paragraph-properties fo:line-height="115%" fo:text-align="center" style:justify-single-word="false"/>
      <style:text-properties officeooo:paragraph-rsid="002b63b8"/>
    </style:style>
    <style:style style:name="P29" style:family="paragraph" style:parent-style-name="Text_20_body_20_indent">
      <style:paragraph-properties fo:margin-left="6.502cm" fo:text-align="justify" style:justify-single-word="false" loext:word-spacing-minimum="75%" loext:word-spacing-maximum="133%"/>
      <style:text-properties fo:language="pt" fo:country="PT" fo:font-weight="bold" officeooo:paragraph-rsid="00312ef8" style:font-weight-asian="bold"/>
    </style:style>
    <style:style style:name="P30" style:family="paragraph" style:parent-style-name="Text_20_body_20_indent">
      <style:paragraph-properties fo:margin-left="0cm" fo:text-align="justify" style:justify-single-word="false" fo:text-indent="0cm" style:auto-text-indent="false" loext:word-spacing-minimum="75%" loext:word-spacing-maximum="133%"/>
      <style:text-properties fo:language="pt" fo:country="PT" fo:font-weight="bold" officeooo:paragraph-rsid="00312ef8" style:font-weight-asian="bold"/>
    </style:style>
    <style:style style:name="P31" style:family="paragraph" style:parent-style-name="Standard">
      <style:paragraph-properties fo:text-align="justify" style:justify-single-word="false" loext:word-spacing-minimum="75%" loext:word-spacing-maximum="133%"/>
      <style:text-properties fo:font-size="11pt" officeooo:paragraph-rsid="00312ef8" style:font-size-asian="11pt" style:font-size-complex="11pt"/>
    </style:style>
    <style:style style:name="P32" style:family="paragraph" style:parent-style-name="Standard">
      <style:paragraph-properties fo:text-align="justify" style:justify-single-word="false" loext:word-spacing-minimum="75%" loext:word-spacing-maximum="133%"/>
      <style:text-properties officeooo:paragraph-rsid="00312ef8"/>
    </style:style>
    <style:style style:name="P33" style:family="paragraph" style:parent-style-name="Standard">
      <style:text-properties fo:language="pt" fo:country="PT" officeooo:paragraph-rsid="00312ef8"/>
    </style:style>
    <style:style style:name="P34" style:family="paragraph" style:parent-style-name="Standard">
      <style:paragraph-properties fo:line-height="115%" fo:text-align="center" style:justify-single-word="false"/>
      <style:text-properties officeooo:paragraph-rsid="00312ef8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80" loext:opacity="100%" style:text-underline-style="none" fo:font-weight="normal" officeooo:rsid="002b63b8" style:text-underline-mode="continuous" style:text-overline-mode="continuous" style:text-line-through-mode="continuous" style:font-weight-asian="normal" style:font-weight-complex="normal"/>
    </style:style>
    <style:style style:name="T3" style:family="text">
      <style:text-properties fo:color="#000080" loext:opacity="100%" style:text-underline-style="none" fo:font-weight="normal" officeooo:rsid="001af661" style:text-underline-mode="continuous" style:text-overline-mode="continuous" style:text-line-through-mode="continuous" style:font-weight-asian="normal" style:font-weight-complex="normal"/>
    </style:style>
    <style:style style:name="T4" style:family="text">
      <style:text-properties fo:color="#000080" loext:opacity="100%" style:text-underline-style="none" fo:font-weight="normal" officeooo:rsid="00312ef8" style:text-underline-mode="continuous" style:text-overline-mode="continuous" style:text-line-through-mode="continuous" style:font-weight-asian="normal" style:font-weight-complex="normal"/>
    </style:style>
    <style:style style:name="T5" style:family="text">
      <style:text-properties fo:font-size="14pt" fo:font-weight="bold" officeooo:rsid="001af661" style:font-size-asian="14pt" style:font-weight-asian="bold" style:font-size-complex="14pt" style:font-weight-complex="bold"/>
    </style:style>
    <style:style style:name="T6" style:family="text">
      <style:text-properties fo:font-size="14pt" fo:font-weight="bold" officeooo:rsid="00176006" style:font-size-asian="14pt" style:font-weight-asian="bold" style:font-size-complex="14pt" style:font-weight-complex="bold"/>
    </style:style>
    <style:style style:name="T7" style:family="text">
      <style:text-properties fo:font-size="14pt" fo:font-weight="bold" officeooo:rsid="002b63b8" style:font-size-asian="14pt" style:font-weight-asian="bold" style:font-size-complex="14pt" style:font-weight-complex="bold"/>
    </style:style>
    <style:style style:name="T8" style:family="text">
      <style:text-properties fo:font-size="9pt" fo:font-weight="bold" officeooo:rsid="002b63b8" style:font-size-asian="9pt" style:font-weight-asian="bold" style:font-size-complex="9pt" style:font-weight-complex="bold"/>
    </style:style>
    <style:style style:name="T9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10" style:family="text">
      <style:text-properties fo:font-size="12pt" style:text-underline-style="solid" style:text-underline-width="auto" style:text-underline-color="font-color" fo:font-weight="bold" officeooo:rsid="0024db92" style:font-size-asian="12pt" style:font-weight-asian="bold" style:font-size-complex="12pt"/>
    </style:style>
    <style:style style:name="T11" style:family="text">
      <style:text-properties fo:language="pt" fo:country="PT" fo:font-weight="bold" style:font-weight-asian="bold"/>
    </style:style>
    <style:style style:name="T12" style:family="text">
      <style:text-properties fo:font-size="12pt" fo:language="pt" fo:country="PT" fo:font-weight="bold" style:font-size-asian="12pt" style:font-weight-asian="bold" style:font-size-complex="12pt" style:font-weight-complex="bold"/>
    </style:style>
    <style:style style:name="T13" style:family="text">
      <style:text-properties fo:font-size="12pt" fo:language="pt" fo:country="PT" style:font-size-asian="12pt" style:font-size-complex="12pt"/>
    </style:style>
    <style:style style:name="T14" style:family="text">
      <style:text-properties fo:language="pt" fo:country="PT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12pt" style:font-size-asian="12pt" style:font-size-complex="12pt" style:font-weight-complex="bold"/>
    </style:style>
    <style:style style:name="T17" style:family="text">
      <style:text-properties fo:font-size="12pt" fo:font-weight="normal" style:font-size-asian="12pt" style:font-weight-asian="normal" style:font-size-complex="12pt" style:font-weight-complex="normal"/>
    </style:style>
    <style:style style:name="T18" style:family="text">
      <style:text-properties fo:font-size="9pt" fo:font-weight="bold" style:font-size-asian="9pt" style:font-weight-asian="bold" style:font-size-complex="9pt" style:font-weight-complex="bold"/>
    </style:style>
    <style:style style:name="T19" style:family="text">
      <style:text-properties fo:color="#000000" loext:opacity="100%" style:font-name="Times New Roman" fo:font-size="12pt" fo:language="pt" fo:country="PT" fo:font-weight="bold" style:font-size-asian="12pt" style:font-weight-asian="bold" style:font-family-complex="Arial" style:font-family-generic-complex="system" style:font-pitch-complex="variable" style:font-size-complex="12pt" style:font-weight-complex="bold"/>
    </style:style>
    <style:style style:name="T20" style:family="text">
      <style:text-properties fo:font-size="12pt" fo:font-weight="normal" officeooo:rsid="002b63b8" style:font-size-asian="12pt" style:font-weight-asian="normal" style:font-size-complex="12pt" style:font-weight-complex="normal"/>
    </style:style>
    <style:style style:name="T21" style:family="text">
      <style:text-properties style:font-weight-complex="bold"/>
    </style:style>
    <style:style style:name="T22" style:family="text">
      <style:text-properties officeooo:rsid="001ffbf9"/>
    </style:style>
    <style:style style:name="T23" style:family="text">
      <style:text-properties officeooo:rsid="00312ef8"/>
    </style:style>
    <style:style style:name="T24" style:family="text">
      <style:text-properties officeooo:rsid="0024db92"/>
    </style:style>
    <style:style style:name="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SUMÁRIO</text:span></text:p>
      <text:p text:style-name="P2"><text:span text:style-name="T2">PORTARIAS</text:span><text:span text:style-name="T3"><text:tab/></text:span><text:span text:style-name="T4">1</text:span></text:p>
      <text:p text:style-name="P3"><text:span text:style-name="Fonte_20_parág._20_padrão"><text:span text:style-name="T5"/></text:span></text:p>
      <text:p text:style-name="P4"><text:span text:style-name="Fonte_20_parág._20_padrão"><text:span text:style-name="T6"/></text:span></text:p>
      <text:p text:style-name="P5"><text:span text:style-name="Fonte_20_parág._20_padrão"><text:span text:style-name="T7">PORTARIAS</text:span></text:span></text:p>
      <text:p text:style-name="P5"><text:span text:style-name="Fonte_20_parág._20_padrão"><text:span text:style-name="T7"/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7" loext:marker-style-name="T9"><text:span text:style-name="T10">PORTARIA Nº 149 DE</text:span><text:bookmark-start text:name="texto1 Copia 1"/><text:span text:style-name="T10"> 13 DE ABRIL DE 202</text:span><text:bookmark-end text:name="texto1 Copia 1"/><text:span text:style-name="T10">6</text:span></text:p>
      <text:p text:style-name="P8" loext:marker-style-name="T11"/>
      <text:p text:style-name="P8" loext:marker-style-name="T11"/>
      <text:p text:style-name="P9" loext:marker-style-name="T11"><text:span text:style-name="T12">CONCEDE LICENÇA PARA DESEMPENHAR MISSÕES DE CARÁTER CULTURAL OU DE INTERESSE DO MUNICÍPIO A VEREADOR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/>Presidente da Câmara Municipal de Registro, usando das atribuições que lhe são conferidas por Lei, expede a seguinte Portaria:</text:p>
      <text:p text:style-name="P12" loext:marker-style-name="T15"/>
      <text:p text:style-name="P13" loext:marker-style-name="T16"><text:span text:style-name="T16">Artigo 1º - Fica concedida Licença para Desempenhar Missões de Caráter Cultural ou de Interesse do Município ao vereador Everton de Oliveira Adorno, no dia 13/04/2026, de acordo com o artigo 341, inciso II, da Resolução nº 01/2004.</text:span></text:p>
      <text:p text:style-name="P14" loext:marker-style-name="T16"/>
      <text:p text:style-name="P15" loext:marker-style-name="T14">Artigo 2º - Esta Portaria entra em vigor na data de sua publicação, revogando as disposições em contrário.</text:p>
      <text:p text:style-name="P16" loext:marker-style-name="T14"/>
      <text:p text:style-name="P16" loext:marker-style-name="T14"/>
      <text:p text:style-name="P16" loext:marker-style-name="T14"/>
      <text:p text:style-name="P17" loext:marker-style-name="T15">CÂMARA MUNICIPAL DE REGISTRO “VEREADOR DANIEL AGUILAR DE SOUZA”. </text:p>
      <text:p text:style-name="P6" loext:marker-style-name="T15"><text:span text:style-name="T15"><text:s/></text:span></text:p>
      <text:p text:style-name="P18" loext:marker-style-name="T14"/>
      <text:p text:style-name="P18" loext:marker-style-name="T14"/>
      <text:p text:style-name="P18" loext:marker-style-name="T14"/>
      <text:p text:style-name="P6" loext:marker-style-name="T14"><text:span text:style-name="T14">________________________________________</text:span></text:p>
      <text:p text:style-name="P19" loext:marker-style-name="T15"><text:span text:style-name="T15">HEITOR PEREIRA SANSÃO</text:span></text:p>
      <text:p text:style-name="P19" loext:marker-style-name="T15"><text:span text:style-name="Fonte_20_parág._20_padrão"><text:span text:style-name="T17">Presidente da Câmara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8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oft-page-break/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7" loext:marker-style-name="T9"><text:span text:style-name="T10">PORTARIA Nº 150 DE </text:span><text:bookmark-start text:name="texto1 Copia 2"/><text:span text:style-name="T10">22 DE ABRIL DE 202</text:span><text:bookmark-end text:name="texto1 Copia 2"/><text:span text:style-name="T10">6</text:span></text:p>
      <text:p text:style-name="P8" loext:marker-style-name="T11"/>
      <text:p text:style-name="P8" loext:marker-style-name="T11"/>
      <text:p text:style-name="P9" loext:marker-style-name="T11"><text:span text:style-name="T12">CONCEDE O GOZO DE LICENÇA PRÊMIO A SERVIDOR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/>Presidente da Câmara Municipal de Registro, usando das atribuições que lhe são conferidas por Lei, <text:s/>em especial a Lei Complementar nº 34/2008, expede a seguinte Portaria:</text:p>
      <text:p text:style-name="P20" loext:marker-style-name="T13"/>
      <text:p text:style-name="P13" loext:marker-style-name="T16"><text:span text:style-name="T16">Artigo 1º - Ficam concedidos 15 (quinze) dias de Licença Prêmio ao servidor Marco Antonio Rolim de Souza, referente ao período aquisitivo de 01/02/2011 a 31/01/2016, a serem fruídos de 15 a 29/06/2026, de acordo com os artigos 101 a 103 da Lei Complementar nº 34 de 07/04/2008.</text:span></text:p>
      <text:p text:style-name="P14" loext:marker-style-name="T16"/>
      <text:p text:style-name="P15" loext:marker-style-name="T14">Artigo 2º - Esta Portaria entra em vigor na data de sua publicação, revogando as disposições em contrário.</text:p>
      <text:p text:style-name="P16" loext:marker-style-name="T14"/>
      <text:p text:style-name="P16" loext:marker-style-name="T14"/>
      <text:p text:style-name="P16" loext:marker-style-name="T14"/>
      <text:p text:style-name="P17" loext:marker-style-name="T15">CÂMARA MUNICIPAL DE REGISTRO “VEREADOR DANIEL AGUILAR DE SOUZA”. </text:p>
      <text:p text:style-name="P6" loext:marker-style-name="T15"><text:span text:style-name="T15"><text:s/></text:span></text:p>
      <text:p text:style-name="P18" loext:marker-style-name="T14"/>
      <text:p text:style-name="P18" loext:marker-style-name="T14"/>
      <text:p text:style-name="P18" loext:marker-style-name="T14"/>
      <text:p text:style-name="P6" loext:marker-style-name="T14"><text:span text:style-name="T14">________________________________________</text:span></text:p>
      <text:p text:style-name="P19" loext:marker-style-name="T15"><text:span text:style-name="T15">HEITOR PEREIRA SANSÃO</text:span></text:p>
      <text:p text:style-name="P19" loext:marker-style-name="T15"><text:span text:style-name="Fonte_20_parág._20_padrão"><text:span text:style-name="T17">Presidente da Câmara</text:span></text:span></text:p>
      <text:p text:style-name="P6"><text:span text:style-name="Fonte_20_parág._20_padrão"><text:span text:style-name="T8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oft-page-break/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7" loext:marker-style-name="T9"><text:span text:style-name="T10">PORTARIA Nº 151 DE </text:span><text:bookmark-start text:name="texto1 Copia 3"/><text:span text:style-name="T10">22 DE ABRIL DE 202</text:span><text:bookmark-end text:name="texto1 Copia 3"/><text:span text:style-name="T10">6</text:span></text:p>
      <text:p text:style-name="P8" loext:marker-style-name="T11"/>
      <text:p text:style-name="P8" loext:marker-style-name="T11"/>
      <text:p text:style-name="P9" loext:marker-style-name="T11"><text:span text:style-name="T12">CONCEDE LICENÇA PARA TRATAMENTO DE SAÚDE A SERVIDORA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/>Presidente da Câmara Municipal de Registro, usando das atribuições que lhe são conferidas por Lei, em especial a Lei Complementar nº 34 de 07/04/2008, expede a seguinte Portaria:</text:p>
      <text:p text:style-name="P12" loext:marker-style-name="T15"/>
      <text:p text:style-name="P13" loext:marker-style-name="T16"><text:span text:style-name="T16">Artigo 1º - Fica concedida Licença para Tratamento de Saúde, no dia 27/03/2026, à servidora Isys Cristina de Oliveira Souza, de acordo com o artigo 85 da Lei Complementar nº 34/2008.</text:span></text:p>
      <text:p text:style-name="P14" loext:marker-style-name="T16"/>
      <text:p text:style-name="P15" loext:marker-style-name="T14">Artigo 2º - Esta Portaria entra em vigor na data de sua publicação, revogando as disposições em contrário.</text:p>
      <text:p text:style-name="P16" loext:marker-style-name="T14"/>
      <text:p text:style-name="P16" loext:marker-style-name="T14"/>
      <text:p text:style-name="P16" loext:marker-style-name="T14"/>
      <text:p text:style-name="P17" loext:marker-style-name="T15">CÂMARA MUNICIPAL DE REGISTRO “VEREADOR DANIEL AGUILAR DE SOUZA”. </text:p>
      <text:p text:style-name="P6" loext:marker-style-name="T15"><text:span text:style-name="T15"><text:s/></text:span></text:p>
      <text:p text:style-name="P18" loext:marker-style-name="T14"/>
      <text:p text:style-name="P18" loext:marker-style-name="T14"/>
      <text:p text:style-name="P18" loext:marker-style-name="T14"/>
      <text:p text:style-name="P6" loext:marker-style-name="T14"><text:span text:style-name="T14">________________________________________</text:span></text:p>
      <text:p text:style-name="P19" loext:marker-style-name="T15"><text:span text:style-name="T15">HEITOR PEREIRA SANSÃO</text:span></text:p>
      <text:p text:style-name="P19" loext:marker-style-name="T15"><text:span text:style-name="Fonte_20_parág._20_padrão"><text:span text:style-name="T17">Presidente da Câmara</text:span></text:span></text:p>
      <text:p text:style-name="P6"><text:span text:style-name="Fonte_20_parág._20_padrão"><text:span text:style-name="T8"/></text:span></text:p>
      <text:p text:style-name="P6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oft-page-break/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7" loext:marker-style-name="T9"><text:span text:style-name="T10">PORTARIA Nº 152 DE</text:span><text:bookmark-start text:name="texto1 Copia 4"/><text:span text:style-name="T10"> 22 DE ABRIL DE 202</text:span><text:bookmark-end text:name="texto1 Copia 4"/><text:span text:style-name="T10">6</text:span></text:p>
      <text:p text:style-name="P8" loext:marker-style-name="T11"/>
      <text:p text:style-name="P8" loext:marker-style-name="T11"/>
      <text:p text:style-name="P9" loext:marker-style-name="T11"><text:span text:style-name="T12">CONCEDE LICENÇA POR MOTIVO DE DOENÇA EM PESSOA DA FAMÍLIA A SERVIDOR DA CÂMARA MUNICIPAL DE REGISTRO</text:span><text:span text:style-name="T11">.</text:span></text:p>
      <text:p text:style-name="P10" loext:marker-style-name="T13"/>
      <text:p text:style-name="P10" loext:marker-style-name="T13"/>
      <text:p text:style-name="P11" loext:marker-style-name="T14">O <text:s/>Presidente da Câmara Municipal de Registro, usando das atribuições que lhe são conferidas por Lei, em especial a Lei Complementar nº 34 de 07/04/2008, expede a seguinte Portaria:</text:p>
      <text:p text:style-name="P12" loext:marker-style-name="T15"/>
      <text:p text:style-name="P13" loext:marker-style-name="T16"><text:span text:style-name="T16">Artigo 1º - Fica concedida Licença por Motivo de Doença em Pessoa da Família, no dia 09/04/2026, ao servidor Marco Antonio Rolim de Souza, de acordo com o artigo 90 da Lei Complementar nº 34/2008.</text:span></text:p>
      <text:p text:style-name="P14" loext:marker-style-name="T16"/>
      <text:p text:style-name="P15" loext:marker-style-name="T14">Artigo 2º - Esta Portaria entra em vigor na data de sua publicação, revogando as disposições em contrário.</text:p>
      <text:p text:style-name="P16" loext:marker-style-name="T14"/>
      <text:p text:style-name="P16" loext:marker-style-name="T14"/>
      <text:p text:style-name="P16" loext:marker-style-name="T14"/>
      <text:p text:style-name="P17" loext:marker-style-name="T15">CÂMARA MUNICIPAL DE REGISTRO “VEREADOR DANIEL AGUILAR DE SOUZA”. </text:p>
      <text:p text:style-name="P6" loext:marker-style-name="T15"><text:span text:style-name="T15"><text:s/></text:span></text:p>
      <text:p text:style-name="P18" loext:marker-style-name="T14"/>
      <text:p text:style-name="P18" loext:marker-style-name="T14"/>
      <text:p text:style-name="P18" loext:marker-style-name="T14"/>
      <text:p text:style-name="P6" loext:marker-style-name="T14"><text:span text:style-name="T14">________________________________________</text:span></text:p>
      <text:p text:style-name="P19" loext:marker-style-name="T15"><text:span text:style-name="T15">HEITOR PEREIRA SANSÃO</text:span></text:p>
      <text:p text:style-name="P19" loext:marker-style-name="T15"><text:span text:style-name="Fonte_20_parág._20_padrão"><text:span text:style-name="T17">Presidente da Câmara</text:span></text:span></text:p>
      <text:p text:style-name="P6"><text:span text:style-name="Fonte_20_parág._20_padrão"><text:span text:style-name="T8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oft-page-break/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7"/></text:span></text:p>
      <text:p text:style-name="P5"><text:span text:style-name="Fonte_20_parág._20_padrão"><text:span text:style-name="T18"/></text:span></text:p>
      <text:p text:style-name="P7" loext:marker-style-name="T9"><text:span text:style-name="T9">PORTARIA Nº 153 DE</text:span><text:bookmark-start text:name="texto1"/><text:span text:style-name="T9"> 22 DE ABRIL DE 202</text:span><text:bookmark-end text:name="texto1"/><text:span text:style-name="T9">6</text:span></text:p>
      <text:p text:style-name="P21" loext:marker-style-name="T11"/>
      <text:p text:style-name="P22" loext:marker-style-name="T11"/>
      <text:p text:style-name="P9" loext:marker-style-name="T11"><text:span text:style-name="T19">CONCEDE LICENÇA POR MOTIVO DE DOENÇA EM PESSOA DA FAMÍLIA A SERVIDORA DA CÂMARA MUNICIPAL DE REGISTRO. </text:span></text:p>
      <text:p text:style-name="P23" loext:marker-style-name="T13"/>
      <text:p text:style-name="P23" loext:marker-style-name="T13"/>
      <text:p text:style-name="P11" loext:marker-style-name="T14">O Presidente da Câmara Municipal de Registro, usando das atribuições que lhe são conferidas por Lei, em especial a Lei Complementar nº 34 de 07/04/2008, expede a seguinte Portaria:</text:p>
      <text:p text:style-name="P12" loext:marker-style-name="T15"/>
      <text:p text:style-name="P13" loext:marker-style-name="T16"><text:span text:style-name="T16">Artigo 1º - Fica concedida Licença por Motivo de Doença em Pessoa da Família, no dia 13/04/2026, à servidora Mirian Amancio dos Santos, de acordo com o artigo 90 da Lei Complementar nº 34/2008.</text:span></text:p>
      <text:p text:style-name="P14" loext:marker-style-name="T16"/>
      <text:p text:style-name="P15" loext:marker-style-name="T14">Artigo 2º - Esta Portaria entra em vigor na data de sua publicação, revogando as disposições em contrário.</text:p>
      <text:p text:style-name="P24" loext:marker-style-name="T15"/>
      <text:p text:style-name="P25" loext:marker-style-name="T15">CÂMARA MUNICIPAL DE REGISTRO “VEREADOR DANIEL AGUILAR DE SOUZA”. </text:p>
      <text:p text:style-name="P26" loext:marker-style-name="T15"><text:span text:style-name="T15"><text:s/></text:span></text:p>
      <text:p text:style-name="P27" loext:marker-style-name="T14"/>
      <text:p text:style-name="P5" loext:marker-style-name="T14"><text:span text:style-name="T14">________________________________________</text:span></text:p>
      <text:p text:style-name="P28" loext:marker-style-name="T15"><text:span text:style-name="T15">HEITOR PEREIRA SANSÃO</text:span></text:p>
      <text:p text:style-name="P28" loext:marker-style-name="T15"><text:span text:style-name="Fonte_20_parág._20_padrão"><text:span text:style-name="T17">Presidente da Câmara</text:span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8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5"><text:soft-page-break/><text:span text:style-name="Fonte_20_parág._20_padrão"><text:span text:style-name="T20"/></text:span></text:p>
      <text:p text:style-name="P7"><text:span text:style-name="Fonte_20_parág._20_padrão"><text:span text:style-name="T18"/></text:span></text:p>
      <text:p text:style-name="P7" loext:marker-style-name="T9"><text:span text:style-name="T9">PORTARIA Nº 154 DE</text:span><text:bookmark-start text:name="texto1 Copia 6"/><text:span text:style-name="T9"> 22 DE ABRIL DE 202</text:span><text:bookmark-end text:name="texto1 Copia 6"/><text:span text:style-name="T9">6</text:span></text:p>
      <text:p text:style-name="P29" loext:marker-style-name="T11"/>
      <text:p text:style-name="P30" loext:marker-style-name="T11"/>
      <text:p text:style-name="P9" loext:marker-style-name="T11"><text:span text:style-name="T19">CONCEDE LICENÇA PARA TRATAMENTO DE SAÚDE A SERVIDOR DA CÂMARA MUNICIPAL DE REGISTRO. </text:span></text:p>
      <text:p text:style-name="P11" loext:marker-style-name="T13"/>
      <text:p text:style-name="P11" loext:marker-style-name="T13"/>
      <text:p text:style-name="P13" loext:marker-style-name="T15"><text:span text:style-name="T13">O</text:span><text:span text:style-name="T15"> Presidente da Câmara Municipal de Registro, usando das atribuições que lhe são conferidas por Lei, em especial a Lei Complementar nº 34 de 07/04/2008, expede a seguinte Portaria:</text:span></text:p>
      <text:p text:style-name="P12" loext:marker-style-name="T15"/>
      <text:p text:style-name="P13" loext:marker-style-name="T16"><text:span text:style-name="T16">Artigo 1º - Fica concedida Licença para Tratamento de Saúde, no dia 16/04/2026, ao servidor Marcelo Beckert Romais, de acordo com o artigo 85 da Lei Complementar nº 34/2008.</text:span></text:p>
      <text:p text:style-name="P14" loext:marker-style-name="T16"/>
      <text:p text:style-name="P11" loext:marker-style-name="T14"><text:span text:style-name="T21">Artigo 2º - Esta Portaria entra em vigor na data de sua publicação, revogando as disposições em contrário.</text:span></text:p>
      <text:p text:style-name="P12" loext:marker-style-name="T15"/>
      <text:p text:style-name="P31" loext:marker-style-name="T15">CÂMARA MUNICIPAL DE REGISTRO “VEREADOR DANIEL AGUILAR DE SOUZA”. </text:p>
      <text:p text:style-name="P32" loext:marker-style-name="T15"><text:span text:style-name="T15"><text:s/></text:span></text:p>
      <text:p text:style-name="P33" loext:marker-style-name="T14"/>
      <text:p text:style-name="P7" loext:marker-style-name="T14"><text:span text:style-name="T14">________________________________________</text:span></text:p>
      <text:p text:style-name="P34" loext:marker-style-name="T15"><text:span text:style-name="T15">HEITOR PEREIRA SANSÃO</text:span></text:p>
      <text:p text:style-name="P34" loext:marker-style-name="T15"><text:span text:style-name="Fonte_20_parág._20_padrão"><text:span text:style-name="T17">Presidente da Câmara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><text:span text:style-name="Fonte_20_parág._20_padrão"><text:span text:style-name="T20"/></text:span></text:p>
      <text:p text:style-name="P7" loext:marker-style-name="T9"><text:soft-page-break/><text:span text:style-name="T9">PORTARIA Nº 155 DE</text:span><text:bookmark-start text:name="texto1 Copia 7"/><text:span text:style-name="T9"> 22 DE ABRIL DE 202</text:span><text:bookmark-end text:name="texto1 Copia 7"/><text:span text:style-name="T9">6</text:span></text:p>
      <text:p text:style-name="P29" loext:marker-style-name="T11"/>
      <text:p text:style-name="P30" loext:marker-style-name="T11"/>
      <text:p text:style-name="P9" loext:marker-style-name="T11"><text:span text:style-name="T19">CONCEDE LICENÇA POR MOTIVO DE DOENÇA EM PESSOA DA FAMÍLIA A SERVIDOR DA CÂMARA MUNICIPAL DE REGISTRO. </text:span></text:p>
      <text:p text:style-name="P11" loext:marker-style-name="T13"/>
      <text:p text:style-name="P11" loext:marker-style-name="T13"/>
      <text:p text:style-name="P13" loext:marker-style-name="T15"><text:span text:style-name="T13">O</text:span><text:span text:style-name="T15"> Presidente da Câmara Municipal de Registro, usando das atribuições que lhe são conferidas por Lei, em especial a Lei Complementar nº 34 de 07/04/2008, expede a seguinte Portaria:</text:span></text:p>
      <text:p text:style-name="P12" loext:marker-style-name="T15"/>
      <text:p text:style-name="P13" loext:marker-style-name="T16"><text:span text:style-name="T16">Artigo 1º - Fica concedida Licença por Motivo de Doença em Pessoa da Família, em 26/03/2026, ao servidor Rosendo de Pontes Machado Filho, de acordo com o artigo 90 da Lei Complementar nº 34/2008.</text:span></text:p>
      <text:p text:style-name="P14" loext:marker-style-name="T16"/>
      <text:p text:style-name="P15" loext:marker-style-name="T15">Artigo 2º - Esta Portaria entra em vigor na data de sua publicação, revogando as disposições em contrário.</text:p>
      <text:p text:style-name="P12" loext:marker-style-name="T15"/>
      <text:p text:style-name="P31" loext:marker-style-name="T15">CÂMARA MUNICIPAL DE REGISTRO “VEREADOR DANIEL AGUILAR DE SOUZA”. </text:p>
      <text:p text:style-name="P32" loext:marker-style-name="T15"><text:span text:style-name="T15"><text:s/></text:span></text:p>
      <text:p text:style-name="P33" loext:marker-style-name="T14"/>
      <text:p text:style-name="P7" loext:marker-style-name="T14"><text:span text:style-name="T14">________________________________________</text:span></text:p>
      <text:p text:style-name="P34" loext:marker-style-name="T15"><text:span text:style-name="T15">HEITOR PEREIRA SANSÃO</text:span></text:p>
      <text:p text:style-name="P34" loext:marker-style-name="T15"><text:span text:style-name="Fonte_20_parág._20_padrão"><text:span text:style-name="T17">Presidente da Câmara</text:span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8"/></text:span></text:p>
      <text:p text:style-name="P7"><text:span text:style-name="Fonte_20_parág._20_padrão"><text:span text:style-name="T20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Georgia" svg:font-family="Georgia" style:font-family-generic="roman" style:font-pitch="variable"/>
    <style:font-face style:name="Letter Gothic" svg:font-family="'Letter Gothic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svg:stroke-opacity="100%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Heading" style:next-style-name="Text_20_body" style:default-outline-level="1">
      <style:paragraph-properties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Heading" style:next-style-name="Text_20_body" style:default-outline-level="2">
      <style:paragraph-properties fo:margin-top="0.353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Heading" style:next-style-name="Text_20_body" style:default-outline-level="3">
      <style:paragraph-properties fo:margin-top="0.247cm" fo:margin-bottom="0cm" style:contextual-spacing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fo:background-color="#dddddd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de_20_índice_20_remissivo" style:display-name="Título de índice remissivo" style:family="paragraph" style:parent-style-name="Heading">
      <style:paragraph-properties fo:hyphenation-ladder-count="no-limit" fo:hyphenation-keep="auto" loext:hyphenation-keep-type="column" loext:hyphenation-keep-line="false" text:number-lines="false" text:line-number="0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_20_remissivo" style:class="index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ontents_20_2" style:display-name="Contents 2" style:family="paragraph" style:parent-style-name="Index" style:class="index">
      <style:paragraph-properties fo:margin-left="0.499cm" fo:hyphenation-ladder-count="no-limit" fo:hyphenation-keep="auto" loext:hyphenation-keep-type="column" loext:hyphenation-keep-line="false">
        <style:tab-stops>
          <style:tab-stop style:position="16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1" style:display-name="Contents 1" style:family="paragraph" style:parent-style-name="Index" style:class="index">
      <style:paragraph-properties fo:hyphenation-ladder-count="no-limit" fo:hyphenation-keep="auto" loext:hyphenation-keep-type="column" loext:hyphenation-keep-line="false">
        <style:tab-stops>
          <style:tab-stop style:position="17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ontents_20_6" style:display-name="Contents 6" style:family="paragraph" style:parent-style-name="Index" style:class="index">
      <style:paragraph-properties fo:margin-left="2.499cm" fo:hyphenation-ladder-count="no-limit" fo:hyphenation-keep="auto" loext:hyphenation-keep-type="column" loext:hyphenation-keep-line="false">
        <style:tab-stops>
          <style:tab-stop style:position="14.501cm" style:type="right" style:leader-style="dotted" style:leader-text=".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Header_20_and_20_Footer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499cm" fo:margin-top="0cm" fo:margin-bottom="0.212cm" style:contextual-spacing="false" fo:hyphenation-ladder-count="no-limit" fo:hyphenation-keep="auto" loext:hyphenation-keep-type="column" loext:hyphenation-keep-line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 loext:hyphenation-keep-line="false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Título" style:family="paragraph" style:parent-style-name="Heading" style:next-style-name="Text_20_body">
      <style:paragraph-properties fo:hyphenation-ladder-count="no-limit" fo:hyphenation-keep="auto" loext:hyphenation-keep-type="column" loext:hyphenation-keep-line="false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0.96cm" fo:hyphenation-ladder-count="no-limit" fo:hyphenation-keep="auto" loext:hyphenation-keep-type="column" loext:hyphenation-keep-line="false">
        <style:tab-stops/>
      </style:paragraph-properties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Sumário_20_1" style:display-name="Sumário 1" style:family="paragraph" style:parent-style-name="Normal" style:next-style-name="Normal" style:auto-update="true">
      <style:paragraph-properties fo:margin-top="0cm" fo:margin-bottom="0.176cm" style:contextual-spacing="false" fo:hyphenation-ladder-count="no-limit" fo:hyphenation-keep="auto" loext:hyphenation-keep-type="column" loext:hyphenation-keep-line="false">
        <style:tab-stops>
          <style:tab-stop style:position="16.884cm" style:type="right" style:leader-style="dotted" style:leader-text="."/>
        </style:tab-stops>
      </style:paragraph-properties>
      <style:text-properties fo:font-size="12pt" style:text-underline-style="none" fo:font-weight="normal" style:font-size-asian="12pt" style:font-weight-asian="normal" style:font-size-complex="12pt" style:font-weight-complex="normal" fo:hyphenate="false" loext:hyphenation-no-caps="false" loext:hyphenation-no-last-word="false" loext:hyphenation-word-char-count="no-limit" loext:hyphenation-zone="no-limit"/>
    </style:style>
    <style:style style:name="Corpo_20_de_20_texto" style:display-name="Corpo de texto" style:family="paragraph" style:parent-style-name="Normal">
      <style:paragraph-properties fo:text-align="center" style:justify-single-word="false" fo:hyphenation-ladder-count="no-limit" fo:hyphenation-keep="auto" loext:hyphenation-keep-type="column" loext:hyphenation-keep-line="false" style:vertical-align="auto"/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96cm" fo:margin-right="0cm" fo:text-indent="0cm" style:auto-text-indent="false"/>
      <style:text-properties style:font-name="Times New Roman" fo:font-family="'Times New Roman'" style:font-family-generic="roman" style:font-pitch="variable" fo:language="pt" fo:country="PT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style:language-complex="ar" style:country-complex="SA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dex_20_Link" style:display-name="Index Link" style:family="text"/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Hyper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rpo_20_de_20_texto_20_Char" style:display-name="Corpo de texto Char" style:family="text" style:parent-style-name="Fonte_20_parág._20_padrão">
      <style:text-properties style:font-name="Letter Gothic" fo:font-family="'Letter Gothic'" style:font-family-generic="modern" style:font-pitch="fixed" fo:font-weight="bold" style:letter-kerning="false" style:font-name-asian="Times New Roman" style:font-family-asian="'Times New Roman'" style:font-family-generic-asian="roman" style:font-pitch-asian="variable" style:language-asian="pt" style:country-asian="BR" style:font-weight-asian="bold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Cabeçalho_20_Char" style:display-name="Cabeçalho Char" style:family="text" style:parent-style-name="Fonte_20_parág._20_padrão"/>
    <style:style style:name="WW8Num2z0" style:family="text">
      <style:text-properties fo:font-weight="normal" style:font-weight-asian="normal" style:font-weight-complex="normal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7cm" fo:margin-left="1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7cm" fo:margin-left="2.03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7cm" fo:margin-left="2.73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7cm" fo:margin-left="3.431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7cm" fo:margin-left="4.13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7cm" fo:margin-left="4.8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7cm" fo:margin-left="5.53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7cm" fo:margin-left="6.23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7cm" fo:margin-left="6.93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list-style style:name="List_20_1" style:display-name="List 1">
      <text:list-level-style-bullet text:level="1" loext:num-list-format="%1%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fo:font-family="OpenSymbol" style:font-charset="x-symbol"/>
      </text:list-level-style-bullet>
      <text:list-level-style-bullet text:level="2" loext:num-list-format="%2%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fo:font-family="OpenSymbol" style:font-charset="x-symbol"/>
      </text:list-level-style-bullet>
      <text:list-level-style-bullet text:level="3" loext:num-list-format="%3%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fo:font-family="OpenSymbol" style:font-charset="x-symbol"/>
      </text:list-level-style-bullet>
      <text:list-level-style-bullet text:level="4" loext:num-list-format="%4%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fo:font-family="OpenSymbol" style:font-charset="x-symbol"/>
      </text:list-level-style-bullet>
      <text:list-level-style-bullet text:level="5" loext:num-list-format="%5%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fo:font-family="OpenSymbol" style:font-charset="x-symbol"/>
      </text:list-level-style-bullet>
      <text:list-level-style-bullet text:level="6" loext:num-list-format="%6%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fo:font-family="OpenSymbol" style:font-charset="x-symbol"/>
      </text:list-level-style-bullet>
      <text:list-level-style-bullet text:level="7" loext:num-list-format="%7%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fo:font-family="OpenSymbol" style:font-charset="x-symbol"/>
      </text:list-level-style-bullet>
      <text:list-level-style-bullet text:level="8" loext:num-list-format="%8%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fo:font-family="OpenSymbol" style:font-charset="x-symbol"/>
      </text:list-level-style-bullet>
      <text:list-level-style-bullet text:level="9" loext:num-list-format="%9%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WWNum1">
      <text:list-level-style-number text:level="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14">
      <number:number number:decimal-places="0" number:min-decimal-places="0" number:min-integer-digits="2"/>
    </number:number-style>
    <number:date-style style:name="N10114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keep-with-next="always"/>
    </style:style>
    <style:style style:name="MP2" style:family="paragraph" style:parent-style-name="Standard">
      <style:text-properties fo:text-transform="uppercase" style:font-name="Georgia" fo:font-size="10pt" fo:font-weight="bold" style:font-size-asian="10pt" style:font-weight-asian="bold" style:font-name-complex="Georgia" style:font-size-complex="10pt" style:font-weight-complex="bold"/>
    </style:style>
    <style:style style:name="MP3" style:family="paragraph" style:parent-style-name="Rodapé">
      <style:paragraph-properties fo:padding-left="0.141cm" fo:padding-right="0.141cm" fo:padding-top="0.035cm" fo:padding-bottom="0.035cm" fo:border="0.51pt solid #000000" style:shadow="none"/>
    </style:style>
    <style:style style:name="MT1" style:family="text">
      <style:text-properties officeooo:rsid="001ffbf9"/>
    </style:style>
    <style:style style:name="MT2" style:family="text">
      <style:text-properties officeooo:rsid="00312ef8"/>
    </style:style>
    <style:style style:name="MT3" style:family="text">
      <style:text-properties officeooo:rsid="0024db92"/>
    </style:style>
    <style:style style:name="MT4" style:family="text">
      <style:text-properties fo:text-transform="uppercase" style:font-name="Georgia" fo:font-size="18pt" fo:font-weight="bold" style:font-size-asian="18pt" style:font-weight-asian="bold" style:font-name-complex="Georgia" style:font-size-complex="18pt" style:font-weight-complex="bold"/>
    </style:style>
    <style:style style:name="MT5" style:family="text">
      <style:text-properties fo:text-transform="uppercase" style:font-name="Georgia" fo:font-size="16pt" fo:font-weight="bold" style:font-size-asian="16pt" style:font-weight-asian="bold" style:font-name-complex="Georgia" style:font-size-complex="16pt" style:font-weight-complex="bold"/>
    </style:style>
    <style:style style:name="Mfr1" style:family="graphic" style:parent-style-name="Graphics">
      <style:graphic-properties style:wrap="parallel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000000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draw:opacity="0%" fo:padding="0cm" fo:border="none" style:mirror="none" fo:clip="rect(-0.012cm, -0.012cm, -0.012cm, -0.012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49cm" fo:margin-bottom="1.27cm" fo:margin-left="2.05cm" fo:margin-right="2.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02cm" fo:margin-left="0cm" fo:margin-right="0cm" fo:margin-bottom="0cm" style:dynamic-spacing="true"/>
      </style:header-style>
      <style:footer-style>
        <style:header-footer-properties fo:min-height="-0.268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Quadro2" text:anchor-type="paragraph" svg:x="17.5cm" svg:y="1.499cm" svg:width="2.826cm" style:rel-width="scale" svg:height="1.931cm" style:rel-height="scale" draw:z-index="13"><draw:text-box><text:p text:style-name="Frame_20_contents">Edição: <text:span text:style-name="MT1">1</text:span><text:span text:style-name="MT2">73</text:span></text:p><text:p text:style-name="Frame_20_contents">Ano: 202<text:span text:style-name="MT3">6</text:span></text:p><text:p text:style-name="Frame_20_contents">Página:<text:page-number text:select-page="current">7</text:page-number> de <text:page-count>7</text:page-count></text:p></draw:text-box></draw:frame><draw:frame draw:style-name="Mfr2" draw:name="Figura2" text:anchor-type="paragraph" svg:x="0.259cm" svg:y="0.392cm" svg:width="3.025cm" style:rel-width="scale" svg:height="3.163cm" style:rel-height="scale" draw:z-index="6"><draw:image xlink:href="Pictures/10000000000001300000013D577E21A9.png" xlink:type="simple" xlink:show="embed" xlink:actuate="onLoad" draw:mime-type="image/png"/></draw:frame><text:bookmark-start text:name="__RefHeading___Toc4921_31370069161"/><text:span text:style-name="Fonte_20_parág._20_padrão"><text:span text:style-name="MT4"><text:tab/></text:span></text:span><text:span text:style-name="Fonte_20_parág._20_padrão"><text:span text:style-name="MT5">DIÁRIO OFICIAL DO Legislativo</text:span></text:span><text:span text:style-name="Fonte_20_parág._20_padrão"><text:span text:style-name="MT4"><text:tab/><text:tab/></text:span></text:span><text:bookmark-end text:name="__RefHeading___Toc4921_31370069161"/></text:h>
        <text:h text:style-name="MP2" text:outline-level="2"><text:bookmark-start text:name="__RefHeading___Toc4923_31370069161"/><text:tab/>CÂMARA MUNICIPAL DE REGISTRO<text:bookmark-end text:name="__RefHeading___Toc4923_31370069161"/></text:h>
        <text:h text:style-name="MP2" text:outline-level="2"/>
        <text:h text:style-name="MP2" text:outline-level="2"/>
        <text:p text:style-name="Text_20_body"><text:a xlink:type="simple" xlink:href="https://www.registro.sp.leg.br/" office:target-frame-name="_top" xlink:show="replace" text:style-name="Internet_20_link" text:visited-style-name="Visited_20_Internet_20_Link"><text:bookmark-start text:name="__RefHeading___Toc5131_31370069161"/>https://www.registro.sp.leg.br/</text:a><text:tab/><text:tab/><text:tab/><text:date style:data-style-name="N10114" text:date-value="2026-04-24T14:19:48.648643065">sexta-feira, 24 de abril de 2026</text:date><text:bookmark-end text:name="__RefHeading___Toc5131_31370069161"/></text:p>
        <text:h text:style-name="MP2" text:outline-level="2"/>
      </style:header>
      <style:footer>
        <text:p text:style-name="MP3">Diário Oficial assinado com certificado digital (ICP-Brasil).</text:p>
        <text:p text:style-name="MP3">Câmara Municipal de Registro – Rua Shitiro Maeji, 459, Centro, Cep 11900-00, Registro, Brasil.</text:p>
        <text:p text:style-name="MP3">Telefone: (13) 3828-1100, <text:s/>CNPJ: 01.598.123/0001-39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meta:initial-creator>REGINA</meta:initial-creator>
    <meta:creation-date>2025-09-18T20:01:00Z</meta:creation-date>
    <dc:date>2026-04-24T14:19:48.460820000</dc:date>
    <meta:print-date>2026-02-19T16:29:03.810176400</meta:print-date>
    <meta:editing-cycles>27</meta:editing-cycles>
    <meta:editing-duration>PT3H8M40S</meta:editing-duration>
    <meta:document-statistic meta:table-count="0" meta:image-count="1" meta:object-count="0" meta:page-count="7" meta:paragraph-count="82" meta:word-count="903" meta:character-count="5766" meta:non-whitespace-character-count="4908"/>
    <meta:template xlink:type="simple" xlink:actuate="onRequest" xlink:title="" xlink:href="../Modelo%20Edição%20101.25%20de%2018.09.25.odt/Normal.dotm"/>
  </office:meta>
</office:document-meta>
</file>