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fo:font-size="12pt" officeooo:rsid="00312ef8" officeooo:paragraph-rsid="002b63b8" style:text-underline-mode="continuous" style:text-overline-mode="continuous" style:text-line-through-mode="continuou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officeooo:paragraph-rsid="002b63b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umário_20_1">
      <style:text-properties officeooo:paragraph-rsid="002b63b8"/>
    </style:style>
    <style:style style:name="P6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4pt" style:text-underline-style="solid" style:text-underline-width="bold" style:text-underline-color="font-color" fo:font-weight="bold" officeooo:rsid="000a359d" officeooo:paragraph-rsid="003bfe9c" style:font-size-asian="14pt" style:font-weight-asian="bold"/>
    </style:style>
    <style:style style:name="P7" style:family="paragraph" style:parent-style-name="Text_20_body">
      <style:text-properties style:font-name="Arial" fo:font-size="10pt" fo:font-weight="bold" officeooo:paragraph-rsid="003bfe9c" style:font-size-asian="10pt" style:font-weight-asian="bold"/>
    </style:style>
    <style:style style:name="P8" style:family="paragraph" style:parent-style-name="Heading_20_2" style:master-page-name="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bfe9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Heading_20_2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officeooo:paragraph-rsid="003bfe9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bfe9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normal" officeooo:rsid="000fb222" officeooo:paragraph-rsid="003bfe9c" style:font-name-asian="Arial1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bold" officeooo:paragraph-rsid="003bfe9c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Heading_20_2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13.314cm"/>
        </style:tab-stops>
      </style:paragraph-properties>
      <style:text-properties fo:font-size="16pt" officeooo:paragraph-rsid="003bfe9c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Heading_20_2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>
        <style:tab-stops>
          <style:tab-stop style:position="13.314cm"/>
        </style:tab-stops>
      </style:paragraph-properties>
      <style:text-properties style:font-name="Arial" fo:font-size="12pt" fo:font-weight="bold" officeooo:paragraph-rsid="003bfe9c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Standard" style:master-page-name="">
      <loext:graphic-properties draw:fill="none"/>
      <style:paragraph-properties fo:margin-left="0.7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3bfe9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Standard" style:master-page-name="">
      <loext:graphic-properties draw:fill="none"/>
      <style:paragraph-properties fo:margin-left="0.7cm" fo:margin-right="0.3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.101cm" style:auto-text-indent="false" style:page-number="auto" fo:background-color="transparent" style:writing-mode="lr-tb" loext:word-spacing-minimum="75%" loext:word-spacing-maximum="133%"/>
      <style:text-properties officeooo:paragraph-rsid="003bfe9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Standard">
      <style:paragraph-properties fo:margin-left="0.751cm"/>
      <style:text-properties fo:font-size="10pt" officeooo:paragraph-rsid="003bfe9c" style:font-size-asian="10pt" style:font-size-complex="10pt"/>
    </style:style>
    <style:style style:name="P18" style:family="paragraph" style:parent-style-name="Standard">
      <style:paragraph-properties fo:margin-left="0.25cm" fo:margin-right="0.497cm">
        <style:tab-stops>
          <style:tab-stop style:position="11.285cm"/>
          <style:tab-stop style:position="13.614cm"/>
        </style:tab-stops>
      </style:paragraph-properties>
      <style:text-properties style:font-name="Arial" fo:font-size="12pt" fo:font-weight="bold" officeooo:paragraph-rsid="003bfe9c" style:font-size-asian="12pt" style:font-weight-asian="bold"/>
    </style:style>
    <style:style style:name="P19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fo:font-size="10.5pt" officeooo:paragraph-rsid="003bfe9c" style:font-size-asian="10.5pt" style:font-size-complex="10.5pt"/>
    </style:style>
    <style:style style:name="P20" style:family="paragraph" style:parent-style-name="Text_20_body">
      <style:paragraph-properties fo:margin-left="0.25cm" fo:margin-right="0.236cm"/>
      <style:text-properties style:font-name="Arial" fo:font-size="10.5pt" fo:font-weight="bold" officeooo:paragraph-rsid="003bfe9c" style:font-size-asian="10.5pt" style:font-weight-asian="bold" style:font-size-complex="10.5pt"/>
    </style:style>
    <style:style style:name="P21" style:family="paragraph" style:parent-style-name="Text_20_body">
      <style:paragraph-properties fo:margin-left="0.25cm" fo:margin-right="0.236cm"/>
      <style:text-properties style:font-name="Arial" fo:font-weight="bold" officeooo:paragraph-rsid="003bfe9c" style:font-weight-asian="bold"/>
    </style:style>
    <style:style style:name="P22" style:family="paragraph" style:parent-style-name="Text_20_body">
      <style:paragraph-properties fo:margin-left="0cm" fo:margin-right="0.236cm" fo:text-indent="0cm" style:auto-text-indent="false"/>
      <style:text-properties style:font-name="Arial" fo:font-size="12pt" fo:font-weight="bold" officeooo:paragraph-rsid="003bfe9c" style:font-size-asian="12pt" style:font-weight-asian="bold"/>
    </style:style>
    <style:style style:name="P23" style:family="paragraph" style:parent-style-name="Standard">
      <style:paragraph-properties fo:margin-left="0.25cm" fo:margin-right="0.236cm" fo:text-align="center" style:justify-single-word="false"/>
      <style:text-properties officeooo:paragraph-rsid="003bfe9c"/>
    </style:style>
    <style:style style:name="P24" style:family="paragraph" style:parent-style-name="Standard">
      <style:paragraph-properties fo:text-align="center" style:justify-single-word="false"/>
      <style:text-properties officeooo:paragraph-rsid="001af661"/>
    </style:style>
    <style:style style:name="T1" style:family="text">
      <style:text-properties fo:color="#000080" loext:opacity="100%" style:text-underline-style="none" fo:font-weight="normal" officeooo:rsid="002b63b8" style:text-underline-mode="continuous" style:text-overline-mode="continuous" style:text-line-through-mode="continuous" style:font-weight-asian="normal" style:font-weight-complex="normal"/>
    </style:style>
    <style:style style:name="T2" style:family="text">
      <style:text-properties fo:color="#000080" loext:opacity="100%" style:text-underline-style="none" fo:font-weight="normal" officeooo:rsid="00362f42" style:text-underline-mode="continuous" style:text-overline-mode="continuous" style:text-line-through-mode="continuous" style:font-weight-asian="normal" style:font-weight-complex="normal"/>
    </style:style>
    <style:style style:name="T3" style:family="text">
      <style:text-properties fo:color="#000080" loext:opacity="100%" style:text-underline-style="none" fo:font-weight="normal" officeooo:rsid="001af661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80" loext:opacity="100%" style:text-underline-style="none" fo:font-weight="normal" officeooo:rsid="003bfe9c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fo:font-family="'Arial MT'" style:font-family-generic="roman" style:font-pitch="variable" style:font-weight-complex="normal"/>
    </style:style>
    <style:style style:name="T9" style:family="text">
      <style:text-properties fo:font-family="'Arial MT'" style:font-family-generic="roman" style:font-pitch="variable" fo:letter-spacing="0.028cm" style:font-weight-complex="normal"/>
    </style:style>
    <style:style style:name="T10" style:family="text">
      <style:text-properties fo:font-family="'Arial MT'" style:font-family-generic="roman" style:font-pitch="variable" fo:letter-spacing="0.028cm" fo:font-weight="normal" style:font-weight-asian="normal"/>
    </style:style>
    <style:style style:name="T11" style:family="text">
      <style:text-properties fo:letter-spacing="0.002cm"/>
    </style:style>
    <style:style style:name="T12" style:family="text">
      <style:text-properties officeooo:rsid="000ded8e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style:font-name="Arial" fo:font-weight="bold" style:font-name-asian="Arial1" style:font-weight-asian="bold" style:font-name-complex="Arial1" style:font-weight-complex="bold"/>
    </style:style>
    <style:style style:name="T16" style:family="text">
      <style:text-properties style:font-name="Arial" fo:font-weight="bold" officeooo:rsid="000a359d" style:font-name-asian="Arial1" style:font-weight-asian="bold" style:font-name-complex="Arial1" style:font-weight-complex="bold"/>
    </style:style>
    <style:style style:name="T17" style:family="text">
      <style:text-properties style:font-name="Arial" fo:font-weight="bold" officeooo:rsid="0012e167" style:font-name-asian="Arial1" style:font-weight-asian="bold" style:font-name-complex="Arial1" style:font-weight-complex="bold"/>
    </style:style>
    <style:style style:name="T18" style:family="text">
      <style:text-properties officeooo:rsid="0012e167"/>
    </style:style>
    <style:style style:name="T19" style:family="text">
      <style:text-properties officeooo:rsid="0014537f"/>
    </style:style>
    <style:style style:name="T20" style:family="text">
      <style:text-properties officeooo:rsid="00126cf1"/>
    </style:style>
    <style:style style:name="T21" style:family="text">
      <style:text-properties fo:font-size="13pt" fo:letter-spacing="0.035cm" style:font-size-asian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fo:letter-spacing="0.042cm" style:font-size-asian="13pt"/>
    </style:style>
    <style:style style:name="T24" style:family="text">
      <style:text-properties fo:font-size="13pt" fo:letter-spacing="0.037cm" style:font-size-asian="13pt"/>
    </style:style>
    <style:style style:name="T25" style:family="text">
      <style:text-properties fo:font-size="13pt" fo:letter-spacing="0.041cm" style:font-size-asian="13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Arial" fo:font-size="12pt" fo:font-weight="bold" style:font-size-asian="12pt" style:font-weight-asian="bold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size="17.5pt" fo:font-weight="bold" style:font-size-asian="17.5pt" style:font-weight-asian="bold"/>
    </style:style>
    <style:style style:name="T30" style:family="text">
      <style:text-properties officeooo:rsid="001ffbf9"/>
    </style:style>
    <style:style style:name="T31" style:family="text">
      <style:text-properties officeooo:rsid="00312ef8"/>
    </style:style>
    <style:style style:name="T32" style:family="text">
      <style:text-properties officeooo:rsid="003bfe9c"/>
    </style:style>
    <style:style style:name="T33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><text:span text:style-name="T1"/></text:p>
      <text:p text:style-name="P3"/>
      <text:p text:style-name="P4"><text:span text:style-name="T2">CONVITES</text:span><text:span text:style-name="T3"><text:tab/></text:span><text:span text:style-name="T4">1</text:span></text:p>
      <text:p text:style-name="P5"><text:span text:style-name="Fonte_20_parág._20_padrão"><text:span text:style-name="T5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 loext:marker-style-name="T6">C <text:s/>O <text:s/>N <text:s/>V <text:s/>I <text:s/>T <text:s/>E</text:p>
            <text:p text:style-name="P6" loext:marker-style-name="T6"/>
            <text:p text:style-name="P7" loext:marker-style-name="T7"/>
            <text:h text:style-name="P8" text:outline-level="2"><text:span text:style-name="T8">A</text:span><text:span text:style-name="T9"> Comissão Permanente de</text:span><text:span text:style-name="T10"> </text:span>TRIBUTAÇÃO, FINANÇAS E ORÇAMENTO E CONTABILIDADE, da Câmara Municipal de Registro, com o objetivo de ampliar e aprofundar a<text:span text:style-name="T11"> </text:span>democracia,<text:span text:style-name="T11"> </text:span>bem<text:span text:style-name="T11"> </text:span>como<text:span text:style-name="T11"> </text:span>desenvolver<text:span text:style-name="T11"> </text:span>a<text:span text:style-name="T11"> </text:span>cidadania,<text:span text:style-name="T11"> </text:span>vem<text:span text:style-name="T11"> </text:span>por<text:span text:style-name="T11"> </text:span>meio<text:span text:style-name="T11"> </text:span>deste,<text:span text:style-name="T11"> </text:span>convidar<text:span text:style-name="T11"> </text:span>a<text:span text:style-name="T11"> </text:span>população de Registro para participar de Audiência Pública. <text:span text:style-name="T12">O</text:span>portunidade em que será<text:span text:style-name="T11"> </text:span>discutido<text:span text:style-name="T13"> </text:span>o seguinte<text:span text:style-name="T14"> </text:span>Projeto de Lei:</text:h>
            <text:h text:style-name="P9" text:outline-level="2"/>
            <text:p text:style-name="P10"><text:span text:style-name="T15">PROJETO DE LEI 2</text:span><text:span text:style-name="T16">3</text:span><text:span text:style-name="T17">58</text:span><text:span text:style-name="T15">/2026 que “DISPÕE SOBRE ABERTURA DE CRÉDITO ESPECIAL, ALTERANDO O PPA, LDO E LOA DE 2026 E DÁ OUTRAS PROVIDÊNCIAS”;</text:span></text:p>
            <text:p text:style-name="P11">Disponível no endereço: https://sapl.registro.sp.leg.br/materia/8191</text:p>
            <text:p text:style-name="P12"/>
            <text:h text:style-name="P13" text:outline-level="2">Data: <text:s/><text:span text:style-name="T18">07</text:span> / 0<text:span text:style-name="T18">5</text:span><text:span text:style-name="T11"> </text:span>/<text:span text:style-name="T14"> </text:span>2026 <text:s text:c="25"/>Horário: 18h<text:span text:style-name="T19">3</text:span><text:span text:style-name="T20">0m</text:span></text:h>
            <text:h text:style-name="P14" text:outline-level="2"/>
            <text:p text:style-name="P15" loext:marker-style-name="T21"><text:span text:style-name="T22">Local:</text:span><text:span text:style-name="T23"> </text:span><text:span text:style-name="T22">A</text:span><text:span text:style-name="T24"> </text:span><text:span text:style-name="T22">Audiência</text:span><text:span text:style-name="T24"> </text:span><text:span text:style-name="T22">Pública</text:span><text:span text:style-name="T25"> </text:span><text:span text:style-name="T22">supracitada</text:span><text:span text:style-name="T24"> </text:span><text:span text:style-name="T22">será</text:span><text:span text:style-name="T25"> </text:span><text:span text:style-name="T22">realizada no recinto do Plenário da Câmara e transmitida ao Vivo através do endereço:</text:span></text:p>
            <text:p text:style-name="P16" loext:marker-style-name="T22"><text:a xlink:type="simple" xlink:href="https://www.facebook.com/camaramunicipalderegistro" text:style-name="Internet_20_link" text:visited-style-name="Visited_20_Internet_20_Link"><text:span text:style-name="Internet_20_link"><text:span text:style-name="T22">https://www.facebook.com/camaramunicipalderegistro</text:span></text:span></text:a></text:p>
            <text:p text:style-name="P17" loext:marker-style-name="T26"/>
            <text:p text:style-name="P18" loext:marker-style-name="T27"><text:s text:c="14"/></text:p>
            <text:p text:style-name="P19" loext:marker-style-name="T27"><text:span text:style-name="T28"><text:s text:c="10"/>EVERTON DE OLIVEIRA ADORNO <text:s text:c="35"/>GERSON TEIXEIRA SILVÉRIO</text:span></text:p>
            <text:p text:style-name="P19" loext:marker-style-name="T27"><text:span text:style-name="T28"><text:s text:c="30"/>RELATOR<text:tab/> <text:s text:c="12"/>SECRETÁRIO</text:span></text:p>
            <text:p text:style-name="P20" loext:marker-style-name="T28"/>
            <text:p text:style-name="P21" loext:marker-style-name="T28"/>
            <text:p text:style-name="P22" loext:marker-style-name="T28"/>
            <text:p text:style-name="P23" loext:marker-style-name="T27"><text:span text:style-name="T27">LUIS MARCELO COMERON</text:span></text:p>
            <text:p text:style-name="P23" loext:marker-style-name="T29"><text:span text:style-name="T27">PRESIDENTE</text:span></text:p>
          </table:table-cell>
        </table:table-row>
      </table:table>
      <text:p text:style-name="P24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officeooo:rsid="003c6c4d" style:font-size-asian="10pt" style:font-weight-asian="bold" style:font-name-complex="Georgia" style:font-size-complex="10pt" style:font-weight-complex="bold"/>
    </style:style>
    <style:style style:name="MP3" style:family="paragraph" style:parent-style-name="Text_20_body">
      <style:paragraph-properties fo:text-align="end" style:justify-single-word="false"/>
      <style:text-properties fo:color="#000080" loext:opacity="100%" style:text-underline-style="none" fo:font-weight="normal" officeooo:rsid="002b63b8" officeooo:paragraph-rsid="003c6c4d" style:text-underline-mode="continuous" style:text-overline-mode="continuous" style:text-line-through-mode="continuous" style:font-weight-asian="normal" style:font-weight-complex="normal"/>
    </style:style>
    <style:style style:name="MP4" style:family="paragraph" style:parent-style-name="Text_20_body" style:master-page-name="">
      <loext:graphic-properties draw:fill="none"/>
      <style:paragraph-properties fo:margin-left="0cm" fo:margin-right="2.499cm" fo:margin-top="0cm" fo:margin-bottom="0.247cm" style:contextual-spacing="false" fo:line-height="115%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80" loext:opacity="100%" style:text-underline-style="none" fo:font-weight="normal" officeooo:rsid="002b63b8" officeooo:paragraph-rsid="003c6c4d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12ef8"/>
    </style:style>
    <style:style style:name="MT3" style:family="text">
      <style:text-properties officeooo:rsid="003bfe9c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T7" style:family="text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T8" style:family="text">
      <style:text-properties fo:text-transform="uppercase" style:font-name="Georgia" fo:font-size="10pt" fo:font-weight="bold" officeooo:rsid="003c6c4d" style:font-size-asian="10pt" style:font-weight-asian="bold" style:font-name-complex="Georgia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7</text:span><text:span text:style-name="MT3">5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Standard" text:outline-level="2"><text:bookmark-start text:name="__RefHeading___Toc4923_31370069161"/><text:span text:style-name="MT7"><text:tab/>CÂMARA Municipa</text:span><text:span text:style-name="MT8">l de registro</text:span><text:bookmark-end text:name="__RefHeading___Toc4923_31370069161"/></text:h>
        <text:h text:style-name="MP2" text:outline-level="2"/>
        <text:p text:style-name="MP3"/>
        <text:p text:style-name="MP4"><text:date style:data-style-name="N10114" text:date-value="2026-05-04T15:11:48.253078535">segunda-feira, 4 de maio de 2026</text:date></text:p>
        <text:h text:style-name="MP2" text:outline-level="2"/>
      </style:header>
      <style:footer>
        <text:p text:style-name="MP5">Diário Oficial assinado com certificado digital (ICP-Brasil).</text:p>
        <text:p text:style-name="MP5">Câmara Municipal de Registro – Rua Shitiro Maeji, 459, Centro, Cep 11900-00, Registro, Brasil.</text:p>
        <text:p text:style-name="MP5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5-04T15:11:48.074995500</dc:date>
    <meta:print-date>2026-02-19T16:29:03.810176400</meta:print-date>
    <meta:editing-cycles>33</meta:editing-cycles>
    <meta:editing-duration>PT3H33M39S</meta:editing-duration>
    <meta:document-statistic meta:table-count="1" meta:image-count="1" meta:object-count="0" meta:page-count="1" meta:paragraph-count="23" meta:word-count="178" meta:character-count="1359" meta:non-whitespace-character-count="1063"/>
    <meta:template xlink:type="simple" xlink:actuate="onRequest" xlink:title="" xlink:href="../Modelo%20Edição%20101.25%20de%2018.09.25.odt/Normal.dotm"/>
  </office:meta>
</office:document-meta>
</file>