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92cm" fo:margin-left="0.009cm" fo:margin-top="0cm" fo:margin-bottom="0cm" table:align="left" style:writing-mode="page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5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2b63b8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text-properties officeooo:paragraph-rsid="002b63b8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b63b8"/>
    </style:style>
    <style:style style:name="P6" style:family="paragraph" style:parent-style-name="Standard">
      <style:paragraph-properties fo:text-align="center" style:justify-single-word="false"/>
      <style:text-properties officeooo:paragraph-rsid="002e49bf"/>
    </style:style>
    <style:style style:name="P7" style:family="paragraph" style:parent-style-name="Standard">
      <style:paragraph-properties fo:text-align="center" style:justify-single-word="false"/>
      <style:text-properties officeooo:paragraph-rsid="00312ef8"/>
    </style:style>
    <style:style style:name="P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e49bf" style:font-weight-asian="bold"/>
    </style:style>
    <style:style style:name="P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32570c"/>
    </style:style>
    <style:style style:name="P1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49bf" style:font-size-asian="12pt" style:font-size-complex="12pt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32570c" style:font-size-asian="12pt" style:font-size-complex="12pt"/>
    </style:style>
    <style:style style:name="P1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32570c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fo:font-weight="bold" officeooo:paragraph-rsid="0032570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49bf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2e49bf" style:font-size-asian="11pt" style:font-size-complex="11pt"/>
    </style:style>
    <style:style style:name="P16" style:family="paragraph" style:parent-style-name="Standard">
      <style:text-properties fo:language="pt" fo:country="PT" officeooo:paragraph-rsid="002e49bf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2e49bf"/>
    </style:style>
    <style:style style:name="P18" style:family="paragraph" style:parent-style-name="Standard">
      <style:paragraph-properties fo:text-align="center" style:justify-single-word="false"/>
      <style:text-properties officeooo:paragraph-rsid="0032570c"/>
    </style:style>
    <style:style style:name="P19" style:family="paragraph" style:parent-style-name="Standard">
      <style:text-properties fo:font-size="12pt" officeooo:paragraph-rsid="0032570c" style:font-size-asian="12pt" style:font-size-complex="12pt"/>
    </style:style>
    <style:style style:name="P2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2570c"/>
    </style:style>
    <style:style style:name="P21" style:family="paragraph" style:parent-style-name="Standard">
      <style:text-properties officeooo:paragraph-rsid="0032570c"/>
    </style:style>
    <style:style style:name="P22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32570c" style:font-size-asian="12pt" style:font-size-complex="12pt"/>
    </style:style>
    <style:style style:name="P2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2570c" style:font-size-asian="12pt" style:font-size-complex="12pt" style:font-weight-complex="bold"/>
    </style:style>
    <style:style style:name="P24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25" style:family="paragraph" style:parent-style-name="Text_20_body_20_indent">
      <style:paragraph-properties fo:margin-left="0cm" fo:text-align="justify" style:justify-single-word="false" fo:text-indent="0cm" style:auto-text-indent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26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b63b8" style:font-size-asian="12pt" style:font-size-complex="12pt"/>
    </style:style>
    <style:style style:name="P27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2570c" style:font-size-asian="12pt" style:font-size-complex="12pt"/>
    </style:style>
    <style:style style:name="P28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b63b8" style:font-size-asian="12pt" style:font-size-complex="12pt"/>
    </style:style>
    <style:style style:name="P29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2b63b8" style:font-size-asian="11pt" style:font-size-complex="11pt"/>
    </style:style>
    <style:style style:name="P30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b63b8"/>
    </style:style>
    <style:style style:name="P31" style:family="paragraph" style:parent-style-name="Standard">
      <style:text-properties fo:language="pt" fo:country="PT" officeooo:paragraph-rsid="002b63b8"/>
    </style:style>
    <style:style style:name="P32" style:family="paragraph" style:parent-style-name="Standard">
      <style:paragraph-properties fo:line-height="115%" fo:text-align="center" style:justify-single-word="false"/>
      <style:text-properties officeooo:paragraph-rsid="002b63b8"/>
    </style:style>
    <style:style style:name="T1" style:family="text">
      <style:text-properties fo:color="#000080" loext:opacity="100%" style:text-underline-style="none" fo:font-weight="normal" officeooo:rsid="002b63b8" style:text-underline-mode="continuous" style:text-overline-mode="continuous" style:text-line-through-mode="continuous" style:font-weight-asian="normal" style:font-weight-complex="normal"/>
    </style:style>
    <style:style style:name="T2" style:family="text">
      <style:text-properties fo:color="#000080" loext:opacity="100%" style:text-underline-style="none" fo:font-weight="normal" officeooo:rsid="001af661" style:text-underline-mode="continuous" style:text-overline-mode="continuous" style:text-line-through-mode="continuous" style:font-weight-asian="normal" style:font-weight-complex="normal"/>
    </style:style>
    <style:style style:name="T3" style:family="text">
      <style:text-properties fo:color="#000080" loext:opacity="100%" style:text-underline-style="none" fo:font-weight="normal" officeooo:rsid="00312ef8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fo:color="#000080" loext:opacity="100%" officeooo:rsid="00312ef8" style:text-underline-mode="continuous" style:text-overline-mode="continuous" style:text-line-through-mode="continuous"/>
    </style:style>
    <style:style style:name="T5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7" style:family="text">
      <style:text-properties fo:font-size="9pt" fo:font-weight="bold" officeooo:rsid="002b63b8" style:font-size-asian="9pt" style:font-weight-asian="bold" style:font-size-complex="9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24db92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32570c" style:font-size-asian="12pt" style:font-weight-asian="bold" style:font-size-complex="12pt"/>
    </style:style>
    <style:style style:name="T11" style:family="text">
      <style:text-properties fo:language="pt" fo:country="PT" fo:font-weight="bold" style:font-weight-asian="bold"/>
    </style:style>
    <style:style style:name="T12" style:family="text">
      <style:text-properties fo:font-family="Arial" style:font-family-generic="roman" style:font-pitch="variable" fo:font-size="12pt" fo:language="pt" fo:country="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13" style:family="text">
      <style:text-properties fo:font-size="12pt" fo:language="pt" fo:country="PT" style:font-size-asian="12pt" style:font-size-complex="12pt"/>
    </style:style>
    <style:style style:name="T14" style:family="text">
      <style:text-properties fo:language="pt" fo:country="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00" loext:opacity="100%" style:font-name="Times New Roman" fo:font-size="12pt" fo:language="pt" fo:country="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2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3" style:family="text">
      <style:text-properties officeooo:rsid="001ffbf9"/>
    </style:style>
    <style:style style:name="T24" style:family="text">
      <style:text-properties officeooo:rsid="00312ef8"/>
    </style:style>
    <style:style style:name="T25" style:family="text">
      <style:text-properties officeooo:rsid="0032570c"/>
    </style:style>
    <style:style style:name="T26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><text:span text:style-name="T1">PORTARIAS</text:span><text:span text:style-name="T2"><text:tab/></text:span><text:span text:style-name="T3">1</text:span></text:p>
      <text:p text:style-name="P3"><text:span text:style-name="Fonte_20_parág._20_padrão"><text:span text:style-name="T4"/></text:span></text:p>
      <text:p text:style-name="P4"><text:span text:style-name="Fonte_20_parág._20_padrão"><text:span text:style-name="T5"/></text:span></text:p>
      <text:p text:style-name="P5"><text:span text:style-name="Fonte_20_parág._20_padrão"><text:span text:style-name="T6">PORTARIAS</text:span></text:span></text:p>
      <text:p text:style-name="P5"><text:span text:style-name="Fonte_20_parág._20_padrão"><text:span text:style-name="T6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7" loext:marker-style-name="T8"><text:span text:style-name="T9">PORTARIA Nº </text:span><text:span text:style-name="T10">160</text:span><text:span text:style-name="T9"> DE</text:span><text:bookmark-start text:name="texto1 Copia 1"/><text:span text:style-name="T9"> 1</text:span><text:span text:style-name="T10">4</text:span><text:span text:style-name="T9"> DE </text:span><text:span text:style-name="T10">MAIO</text:span><text:span text:style-name="T9"> DE 202</text:span><text:bookmark-end text:name="texto1 Copia 1"/><text:span text:style-name="T9">6</text:span></text:p>
      <text:p text:style-name="P8" loext:marker-style-name="T11"/>
      <text:p text:style-name="P8" loext:marker-style-name="T11"/>
      <text:p text:style-name="P9" loext:marker-style-name="T11"><text:span text:style-name="T12">DESIGNA SERVIDORES PARA ATUAR NO ASSESSORAMENTO DA FRENTE PARLAMENTAR DE EMPREGO E RENDA, CRIADA ATRAVÉS DA RESOLUÇÃO Nº 72, DE 14 DE ABRIL DE 2026</text:span><text:span text:style-name="T11">.</text:span></text:p>
      <text:p text:style-name="P10" loext:marker-style-name="T13"/>
      <text:p text:style-name="P10" loext:marker-style-name="T13"/>
      <text:p text:style-name="P11" loext:marker-style-name="T14">HEITOR PEREIRA SANSÃO, PRESIDENTE DA CÂMARA MUNICIPAL DE REGISTRO, no uso de suas atribuições conferidas por Lei, baixa a seguinte PORTARIA:</text:p>
      <text:p text:style-name="P12" loext:marker-style-name="T14"/>
      <text:p text:style-name="P12" loext:marker-style-name="T14"><text:span text:style-name="T15">Artigo 1º-</text:span> Ficam designados os servidores abaixo relacionados para prestarem suporte administrativo e assessoramento técnico à Frente Parlamentar de Emprego e Renda, da Câmara Municipal de Registro:</text:p>
      <text:p text:style-name="P12" loext:marker-style-name="T14"/>
      <text:p text:style-name="P13" loext:marker-style-name="T14">I. <text:s/>Sr.º Alécio Tsutomu Sanematsu;</text:p>
      <text:p text:style-name="P13" loext:marker-style-name="T14">II. <text:s/>Sr.º Roberto Kogi Ueki</text:p>
      <text:p text:style-name="P12" loext:marker-style-name="T14"/>
      <text:p text:style-name="P12" loext:marker-style-name="T14"><text:span text:style-name="T15">Artigo 2º-</text:span> Esta <text:span text:style-name="T15">PORTARIA</text:span> entrará em vigor na data de sua publicação, revogadas as disposições contrárias.</text:p>
      <text:p text:style-name="P14" loext:marker-style-name="T14"/>
      <text:p text:style-name="P14" loext:marker-style-name="T14"/>
      <text:p text:style-name="P14" loext:marker-style-name="T14"/>
      <text:p text:style-name="P15" loext:marker-style-name="T16">CÂMARA MUNICIPAL DE REGISTRO “VEREADOR DANIEL AGUILAR DE SOUZA”. </text:p>
      <text:p text:style-name="P6" loext:marker-style-name="T16"><text:span text:style-name="T16"><text:s/></text:span></text:p>
      <text:p text:style-name="P16" loext:marker-style-name="T14"/>
      <text:p text:style-name="P16" loext:marker-style-name="T14"/>
      <text:p text:style-name="P16" loext:marker-style-name="T14"/>
      <text:p text:style-name="P6" loext:marker-style-name="T14"><text:span text:style-name="T14">________________________________________</text:span></text:p>
      <text:p text:style-name="P17" loext:marker-style-name="T16"><text:span text:style-name="T16">HEITOR PEREIRA SANSÃO</text:span></text:p>
      <text:p text:style-name="P17" loext:marker-style-name="T16"><text:span text:style-name="Fonte_20_parág._20_padrão"><text:span text:style-name="T17">Presidente da Câma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18" loext:marker-style-name="T8"><text:span text:style-name="T9">PORTARIA Nº 161 DE </text:span><text:bookmark-start text:name="texto1 Copia 2"/><text:span text:style-name="T9">14 DE MAIO DE 202</text:span><text:bookmark-end text:name="texto1 Copia 2"/><text:span text:style-name="T9">6</text:span></text:p>
      <text:p text:style-name="P8" loext:marker-style-name="T11"/>
      <text:p text:style-name="P8" loext:marker-style-name="T11"/>
      <text:p text:style-name="P9" loext:marker-style-name="T11"><text:span text:style-name="T18">CONCEDE A CONVERSÃO DE LICENÇA PRÊMIO EM PECÚNIA A SERVIDOR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/>Presidente da Câmara Municipal de Registro, usando das atribuições que lhe são conferidas por Lei, <text:s/>em especial a Lei Complementar nº 34/2008, expede a seguinte Portaria:</text:p>
      <text:p text:style-name="P19" loext:marker-style-name="T16"/>
      <text:p text:style-name="P20" loext:marker-style-name="T16"><text:span text:style-name="T16">Artigo 1º - De acordo o artigo 101-A da Lei complementar nº 34/2008 e a Lei nº 1.385/2013, fica concedida a conversão em pecúnia de 30 (trinta) dias da licença prêmio a:</text:span></text:p>
      <text:p text:style-name="P19" loext:marker-style-name="T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 loext:marker-style-name="T16"><text:span text:style-name="T16">SERVIDOR</text:span></text:p>
          </table:table-cell>
          <table:table-cell table:style-name="Tabela1.A1" office:value-type="string">
            <text:p text:style-name="P18" loext:marker-style-name="T16"><text:span text:style-name="T16">PERÍODO AQUISITIVO</text:span></text:p>
          </table:table-cell>
        </table:table-row>
        <table:table-row table:style-name="Tabela1.1">
          <table:table-cell table:style-name="Tabela1.A1" office:value-type="string">
            <text:p text:style-name="P21" loext:marker-style-name="T16"><text:span text:style-name="T16">ROBERTO KOGI UEKI</text:span></text:p>
          </table:table-cell>
          <table:table-cell table:style-name="Tabela1.A1" office:value-type="string">
            <text:p text:style-name="P18" loext:marker-style-name="T16"><text:span text:style-name="T16">02/05/2021 A 01/05/2026</text:span></text:p>
          </table:table-cell>
        </table:table-row>
      </table:table>
      <text:p text:style-name="P21" loext:marker-style-name="T16"><text:span text:style-name="T16"><text:s text:c="19"/></text:span></text:p>
      <text:p text:style-name="P12" loext:marker-style-name="T14">Artigo 2º - Esta Portaria entra em vigor na data de sua publicação, revogando as disposições em contrário..</text:p>
      <text:p text:style-name="P14" loext:marker-style-name="T14"/>
      <text:p text:style-name="P14" loext:marker-style-name="T14"/>
      <text:p text:style-name="P14" loext:marker-style-name="T14"/>
      <text:p text:style-name="P15" loext:marker-style-name="T16">CÂMARA MUNICIPAL DE REGISTRO “VEREADOR DANIEL AGUILAR DE SOUZA”. </text:p>
      <text:p text:style-name="P6" loext:marker-style-name="T16"><text:span text:style-name="T16"><text:s/></text:span></text:p>
      <text:p text:style-name="P16" loext:marker-style-name="T14"/>
      <text:p text:style-name="P16" loext:marker-style-name="T14"/>
      <text:p text:style-name="P16" loext:marker-style-name="T14"/>
      <text:p text:style-name="P6" loext:marker-style-name="T14"><text:span text:style-name="T14">________________________________________</text:span></text:p>
      <text:p text:style-name="P17" loext:marker-style-name="T16"><text:span text:style-name="T16">HEITOR PEREIRA SANSÃO</text:span></text:p>
      <text:p text:style-name="P17" loext:marker-style-name="T16"><text:span text:style-name="Fonte_20_parág._20_padrão"><text:span text:style-name="T17">Presidente da Câmara</text:span></text:span></text:p>
      <text:p text:style-name="P6"><text:span text:style-name="Fonte_20_parág._20_padrão"><text:span text:style-name="T7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18" loext:marker-style-name="T8"><text:span text:style-name="T9">PORTARIA Nº 162 DE </text:span><text:bookmark-start text:name="texto1 Copia 3"/><text:span text:style-name="T9">14 DE MAIO DE 202</text:span><text:bookmark-end text:name="texto1 Copia 3"/><text:span text:style-name="T9">6</text:span></text:p>
      <text:p text:style-name="P8" loext:marker-style-name="T11"/>
      <text:p text:style-name="P8" loext:marker-style-name="T11"/>
      <text:p text:style-name="P9" loext:marker-style-name="T11"><text:span text:style-name="T18">CONCEDE O GOZO DE LICENÇA PRÊMIO A SERVIDOR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 text:c="2"/>Presidente da Câmara Municipal de Registro, usando das atribuições que lhe são conferidas por Lei, <text:s/>em especial a Lei Complementar nº 34/2008, expede a seguinte Portaria:</text:p>
      <text:p text:style-name="P22" loext:marker-style-name="T13"/>
      <text:p text:style-name="P20" loext:marker-style-name="T19"><text:span text:style-name="T19">Artigo 1º - Ficam concedidos 15 (quinze) dias de Licença Prêmio, referente ao período aquisitivo de 26/01/2014 a 25/01/2019, e 15 (quinze) dias de Licença Prêmio, referente ao período aquisitivo de 26/01/2019 a 25/01/2024, ao servidor Rodolfo Vercesi Kabata, a serem fruídos de 18/05/2026 a 16/06/2026, de acordo com os artigos 101 a 103 da Lei Complementar nº 34 de 07/04/2008.</text:span></text:p>
      <text:p text:style-name="P23" loext:marker-style-name="T19"/>
      <text:p text:style-name="P12" loext:marker-style-name="T14">Artigo 2º - Esta Portaria entra em vigor na data de sua publicação, revogando as disposições em contrário.</text:p>
      <text:p text:style-name="P14" loext:marker-style-name="T14"/>
      <text:p text:style-name="P14" loext:marker-style-name="T14"/>
      <text:p text:style-name="P14" loext:marker-style-name="T14"/>
      <text:p text:style-name="P15" loext:marker-style-name="T16">CÂMARA MUNICIPAL DE REGISTRO “VEREADOR DANIEL AGUILAR DE SOUZA”. </text:p>
      <text:p text:style-name="P6" loext:marker-style-name="T16"><text:span text:style-name="T16"><text:s/></text:span></text:p>
      <text:p text:style-name="P16" loext:marker-style-name="T14"/>
      <text:p text:style-name="P16" loext:marker-style-name="T14"/>
      <text:p text:style-name="P16" loext:marker-style-name="T14"/>
      <text:p text:style-name="P6" loext:marker-style-name="T14"><text:span text:style-name="T14">________________________________________</text:span></text:p>
      <text:p text:style-name="P17" loext:marker-style-name="T16"><text:span text:style-name="T16">HEITOR PEREIRA SANSÃO</text:span></text:p>
      <text:p text:style-name="P17" loext:marker-style-name="T16"><text:span text:style-name="Fonte_20_parág._20_padrão"><text:span text:style-name="T17">Presidente da Câma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18" loext:marker-style-name="T8"><text:span text:style-name="T9">PORTARIA Nº 163 DE </text:span><text:bookmark-start text:name="texto1 Copia 4"/><text:span text:style-name="T9">14 DE MAIO DE 202</text:span><text:bookmark-end text:name="texto1 Copia 4"/><text:span text:style-name="T9">6</text:span></text:p>
      <text:p text:style-name="P8" loext:marker-style-name="T11"/>
      <text:p text:style-name="P8" loext:marker-style-name="T11"/>
      <text:p text:style-name="P9" loext:marker-style-name="T11"><text:span text:style-name="T18">CONCEDE O GOZO DE LICENÇA PRÊMIO A SERVIDOR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 text:c="2"/>Presidente da Câmara Municipal de Registro, usando das atribuições que lhe são conferidas por Lei, <text:s/>em especial a Lei Complementar nº 34/2008, expede a seguinte Portaria:</text:p>
      <text:p text:style-name="P22" loext:marker-style-name="T13"/>
      <text:p text:style-name="P20" loext:marker-style-name="T19"><text:span text:style-name="T19">Artigo 1º - Ficam concedidos 15 (quinze) dias de Licença Prêmio ao servidor Marco Antonio Rolim de Souza, referente ao período aquisitivo de 01/02/2011 a 31/01/2016, a serem fruídos de 14 a 28/08/2026, de acordo com os artigos 101 a 103 da Lei Complementar nº 34 de 07/04/2008.</text:span></text:p>
      <text:p text:style-name="P23" loext:marker-style-name="T19"/>
      <text:p text:style-name="P12" loext:marker-style-name="T14">Artigo 2º - Esta Portaria entra em vigor na data de sua publicação, revogando as disposições em contrário, em especial a Portaria nº 150/2026.</text:p>
      <text:p text:style-name="P14" loext:marker-style-name="T14"/>
      <text:p text:style-name="P14" loext:marker-style-name="T14"/>
      <text:p text:style-name="P14" loext:marker-style-name="T14"/>
      <text:p text:style-name="P15" loext:marker-style-name="T16">CÂMARA MUNICIPAL DE REGISTRO “VEREADOR DANIEL AGUILAR DE SOUZA”. </text:p>
      <text:p text:style-name="P6" loext:marker-style-name="T16"><text:span text:style-name="T16"><text:s/></text:span></text:p>
      <text:p text:style-name="P16" loext:marker-style-name="T14"/>
      <text:p text:style-name="P16" loext:marker-style-name="T14"/>
      <text:p text:style-name="P16" loext:marker-style-name="T14"/>
      <text:p text:style-name="P6" loext:marker-style-name="T14"><text:span text:style-name="T14">________________________________________</text:span></text:p>
      <text:p text:style-name="P17" loext:marker-style-name="T16"><text:span text:style-name="T16">HEITOR PEREIRA SANSÃO</text:span></text:p>
      <text:p text:style-name="P17" loext:marker-style-name="T16"><text:span text:style-name="Fonte_20_parág._20_padrão"><text:span text:style-name="T17">Presidente da Câmara</text:span></text:span></text:p>
      <text:p text:style-name="P6"><text:span text:style-name="Fonte_20_parág._20_padrão"><text:span text:style-name="T7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20"/></text:span></text:p>
      <text:p text:style-name="P18" loext:marker-style-name="T8"><text:span text:style-name="T8">PORTARIA Nº 164 DE </text:span><text:bookmark-start text:name="texto1"/><text:span text:style-name="T8">14 DE MAIO DE 202</text:span><text:bookmark-end text:name="texto1"/><text:span text:style-name="T8">6</text:span></text:p>
      <text:p text:style-name="P24" loext:marker-style-name="T11"/>
      <text:p text:style-name="P25" loext:marker-style-name="T11"/>
      <text:p text:style-name="P9" loext:marker-style-name="T11"><text:span text:style-name="T21">CONCEDE LICENÇA PARA TRATAMENTO DE SAÚDE A SERVIDORA DA CÂMARA MUNICIPAL DE REGISTRO. </text:span></text:p>
      <text:p text:style-name="P26" loext:marker-style-name="T13"/>
      <text:p text:style-name="P26" loext:marker-style-name="T13"/>
      <text:p text:style-name="P11" loext:marker-style-name="T14">O Presidente da Câmara Municipal de Registro, usando das atribuições que lhe são conferidas por Lei, em especial a Lei Complementar nº 34 de 07/04/2008, expede a seguinte Portaria:</text:p>
      <text:p text:style-name="P27" loext:marker-style-name="T16"/>
      <text:p text:style-name="P20" loext:marker-style-name="T19"><text:span text:style-name="T19">Artigo 1º - Fica concedida Licença para Tratamento de Saúde, no dia 12/05/2026, à servidora Mirian Amancio dos Santos, de acordo com o artigo 85 da Lei Complementar nº 34/2008.</text:span></text:p>
      <text:p text:style-name="P23" loext:marker-style-name="T19"/>
      <text:p text:style-name="P12" loext:marker-style-name="T14">Artigo 2º - Esta Portaria entra em vigor na data de sua publicação, revogando as disposições em contrário.</text:p>
      <text:p text:style-name="P28" loext:marker-style-name="T16"/>
      <text:p text:style-name="P29" loext:marker-style-name="T16">CÂMARA MUNICIPAL DE REGISTRO “VEREADOR DANIEL AGUILAR DE SOUZA”. </text:p>
      <text:p text:style-name="P30" loext:marker-style-name="T16"><text:span text:style-name="T16"><text:s/></text:span></text:p>
      <text:p text:style-name="P31" loext:marker-style-name="T14"/>
      <text:p text:style-name="P5" loext:marker-style-name="T14"><text:span text:style-name="T14">________________________________________</text:span></text:p>
      <text:p text:style-name="P32" loext:marker-style-name="T16"><text:span text:style-name="T16">HEITOR PEREIRA SANSÃO</text:span></text:p>
      <text:p text:style-name="P32" loext:marker-style-name="T16"><text:span text:style-name="Fonte_20_parág._20_padrão"><text:span text:style-name="T17">Presidente da Câmara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12ef8"/>
    </style:style>
    <style:style style:name="MT3" style:family="text">
      <style:text-properties officeooo:rsid="0032570c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9"><draw:text-box><text:p text:style-name="Frame_20_contents">Edição: <text:span text:style-name="MT1">1</text:span><text:span text:style-name="MT2">7</text:span><text:span text:style-name="MT3">8</text:span></text:p><text:p text:style-name="Frame_20_contents">Ano: 202<text:span text:style-name="MT4">6</text:span></text:p><text:p text:style-name="Frame_20_contents">Página:<text:page-number text:select-page="current">5</text:page-number> de <text:page-count>5</text:page-count></text:p></draw:text-box></draw:frame><draw:frame draw:style-name="Mfr2" draw:name="Figura2" text:anchor-type="paragraph" svg:x="0.259cm" svg:y="0.392cm" svg:width="3.025cm" style:rel-width="scale" svg:height="3.163cm" style:rel-height="scale" draw:z-index="4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18T15:58:47.621047175">segunda-feira, 18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18T15:58:47.553840700</dc:date>
    <meta:print-date>2026-02-19T16:29:03.810176400</meta:print-date>
    <meta:editing-cycles>29</meta:editing-cycles>
    <meta:editing-duration>PT3H17M49S</meta:editing-duration>
    <meta:document-statistic meta:table-count="1" meta:image-count="1" meta:object-count="0" meta:page-count="5" meta:paragraph-count="69" meta:word-count="697" meta:character-count="4543" meta:non-whitespace-character-count="3861"/>
    <meta:template xlink:type="simple" xlink:actuate="onRequest" xlink:title="" xlink:href="file://192.168.0.3/Diário%20Oficial/Modelo%20Edição%20101.25%20de%2018.09.25.odt/Normal.dotm"/>
  </office:meta>
</office:document-meta>
</file>