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902cm" table:align="margins"/>
    </style:style>
    <style:style style:name="Tabela2.A" style:family="table-column">
      <style:table-column-properties style:column-width="16.902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loext:opacity="100%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Sumário_20_1">
      <style:text-properties fo:color="#000080" loext:opacity="100%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center" style:justify-single-word="false"/>
      <style:text-properties officeooo:paragraph-rsid="00424bac"/>
    </style:style>
    <style:style style:name="P5" style:family="paragraph" style:parent-style-name="Standard">
      <style:paragraph-properties fo:margin-left="-0.18cm" fo:margin-right="0cm" fo:text-align="center" style:justify-single-word="false"/>
      <style:text-properties style:font-name="Arial" fo:font-size="11pt" fo:font-weight="bold" officeooo:paragraph-rsid="00457c62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457c62" style:font-size-asian="11pt" style:font-weight-asian="bold" style:font-name-complex="Arial" style:font-size-complex="11pt"/>
    </style:style>
    <style:style style:name="P7" style:family="paragraph" style:parent-style-name="Título1">
      <style:text-properties style:font-name="Arial" fo:font-size="11pt" style:text-underline-style="solid" style:text-underline-width="auto" style:text-underline-color="font-color" officeooo:paragraph-rsid="00457c62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457c62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officeooo:paragraph-rsid="00457c62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457c62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457c62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pt" fo:country="PT" officeooo:paragraph-rsid="00457c62" style:font-size-asian="11pt" style:font-name-complex="Arial" style:font-size-complex="11pt"/>
    </style:style>
    <style:style style:name="P13" style:family="paragraph" style:parent-style-name="Heading_20_2">
      <style:paragraph-properties fo:margin-top="0cm" fo:margin-bottom="0cm" style:contextual-spacing="false" fo:text-align="center" style:justify-single-word="false"/>
      <style:text-properties officeooo:paragraph-rsid="00457c6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1pt" fo:font-style="italic" fo:font-weight="bold" officeooo:paragraph-rsid="00457c62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457c62" style:font-size-asian="11pt" style:font-name-complex="Arial" style:font-size-complex="11pt"/>
    </style:style>
    <style:style style:name="P16" style:family="paragraph" style:parent-style-name="Standard">
      <style:paragraph-properties fo:margin-left="-0.18cm" fo:margin-right="0cm" fo:text-align="center" style:justify-single-word="false"/>
      <style:text-properties style:font-name="Arial" fo:font-size="11pt" officeooo:paragraph-rsid="004383b6" style:font-size-asian="11pt" style:font-name-complex="Arial" style:font-size-complex="11pt"/>
    </style:style>
    <style:style style:name="T1" style:family="text">
      <style:text-properties officeooo:rsid="00424bac"/>
    </style:style>
    <style:style style:name="T2" style:family="text">
      <style:text-properties officeooo:rsid="004383b6"/>
    </style:style>
    <style:style style:name="T3" style:family="text">
      <style:text-properties fo:font-size="14pt" officeooo:rsid="003edbf5" style:font-size-asian="14pt" style:font-size-complex="14pt" style:font-weight-complex="bold"/>
    </style:style>
    <style:style style:name="T4" style:family="text">
      <style:text-properties fo:font-size="14pt" fo:font-weight="bold" officeooo:rsid="00424bac" style:font-size-asian="14pt" style:font-weight-asian="bold" style:font-size-complex="14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pt" fo:country="PT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fo:language="pt" fo:country="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pt" fo:country="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t" fo:country="P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T13" style:family="text">
      <style:text-properties officeooo:rsid="001ffbf9"/>
    </style:style>
    <style:style style:name="T14" style:family="text">
      <style:text-properties officeooo:rsid="00457c62"/>
    </style:style>
    <style:style style:name="T15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p text:style-name="P2"/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3"><text:span text:style-name="T1">DOCUMENTOS ADMINISTRATIVOS</text:span><text:tab/><text:span text:style-name="T2">1</text:span></text:p>
        </text:index-body>
      </text:table-of-content>
      <text:p text:style-name="Sumário_20_1"><text:span text:style-name="Fonte_20_parág._20_padrão"><text:span text:style-name="T3"/></text:span></text:p>
      <text:p text:style-name="P4"><text:span text:style-name="Fonte_20_parág._20_padrão"><text:span text:style-name="T4">DOCUMENTOS ADMINISTRATIVOS</text:span></text:span></text:p>
      <text:p text:style-name="P4"><text:span text:style-name="Fonte_20_parág._20_padrão"><text:span text:style-name="T4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/>
            <text:p text:style-name="P5">CÂMARA MUNICIPAL DE REGISTRO</text:p>
            <text:p text:style-name="P6"/>
            <text:p text:style-name="P7">EXTRATO DE CONTRATO</text:p>
            <text:p text:style-name="P8"/>
            <text:p text:style-name="P9"><text:span text:style-name="T5">CONTRATO Nº 04/2026</text:span></text:p>
            <text:p text:style-name="P9"><text:span text:style-name="T6">SERVIÇOS DE LAVAGEM DE VEÍCULOS OFICIAIS PARA A</text:span></text:p>
            <text:p text:style-name="P10">CÂMARA MUNICIPAL DE REGISTRO</text:p>
            <text:p text:style-name="P8"/>
            <text:p text:style-name="P11"><text:span text:style-name="T7">CONTRATANTE: </text:span><text:span text:style-name="T8">Câmara Municipal de Registro; </text:span><text:span text:style-name="T7">CONTRATADA: </text:span><text:span text:style-name="T9">37.885.830 RAQUEL FRANCYNE DE FRANÇA MOREIRA</text:span><text:span text:style-name="T8">; </text:span><text:span text:style-name="T7">OBJETO: </text:span><text:span text:style-name="T10">Contratação de serviços de lavagem automotiva para os veículos oficiais da frota da Câmara Municipal de Registro, pelo período de 30 (trinta) meses, conforme Processo Administrativo nº 05/2026</text:span><text:span text:style-name="T7"> </text:span><text:span text:style-name="T8">- </text:span><text:span text:style-name="T7">VALOR TOTAL PARA O PERÍODO: </text:span><text:span text:style-name="T8">R$ 12.500,00</text:span><text:span text:style-name="T11"> (doze mil e quinhentos reais); </text:span><text:span text:style-name="T7">VALOR TOTAL PREVISTO PARA O EXERCÍCIO DE 2026: </text:span><text:span text:style-name="T11">R$ 3.000,00 (três mil reais)</text:span><text:span text:style-name="T8">; </text:span><text:span text:style-name="T7">ASSINATURA DO CONTRATO: </text:span><text:span text:style-name="T10">19/05/2026</text:span><text:span text:style-name="T8">; </text:span><text:span text:style-name="T7">VIGÊNCIA DO CONTRATO: </text:span><text:span text:style-name="T8">De 19/05/2026 a 18/11/2028.</text:span></text:p>
            <text:p text:style-name="P12"/>
            <text:h text:style-name="P13" text:outline-level="2"><text:span text:style-name="T12">REGISTRO, 22 de maio de 2026.</text:span></text:h>
            <text:p text:style-name="P14"/>
            <text:p text:style-name="P15">Heitor Pereira Sansão</text:p>
            <text:p text:style-name="P15">Presidente</text:p>
            <text:p text:style-name="P16"/>
          </table:table-cell>
        </table:table-row>
      </table:table>
      <text:p text:style-name="P4"><text:span text:style-name="Fonte_20_parág._20_padrão"><text:span text:style-name="T4"/></text:span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ff0000" loext:opacity="100%"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1cm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itle" style:family="paragraph" style:parent-style-name="Standard" style:next-style-name="Text_20_body" style:class="chapter">
      <style:paragraph-properties fo:margin-left="3.194cm" fo:margin-top="0.148cm" fo:margin-bottom="0cm" style:contextual-spacing="false"/>
      <style:text-properties fo:font-size="25pt" style:font-size-asian="25pt" style:font-size-complex="25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457c62"/>
    </style:style>
    <style:style style:name="MT3" style:family="text">
      <style:text-properties officeooo:rsid="0024db92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"><draw:text-box><text:p text:style-name="Frame_20_contents">Edição: <text:span text:style-name="MT1">1</text:span><text:span text:style-name="MT2">80</text:span></text:p><text:p text:style-name="Frame_20_contents">Ano: 202<text:span text:style-name="MT3">6</text:span></text:p><text:p text:style-name="Frame_20_contents">Página:<text:page-number text:select-page="current">1</text:page-number> de <text:page-count>1</text:page-count></text:p></draw:text-box></draw:frame><draw:frame draw:style-name="Mfr2" draw:name="Figura2" text:anchor-type="paragraph" svg:x="0.259cm" svg:y="0.392cm" svg:width="3.025cm" style:rel-width="scale" svg:height="3.163cm" style:rel-height="scale" draw:z-index="0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 text:is-list-header="true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5-22T16:51:31.148688504">sexta-feira, 22 de mai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REGINA</meta:initial-creator>
    <meta:creation-date>2025-09-18T20:01:00Z</meta:creation-date>
    <dc:date>2026-05-22T16:51:31.005605300</dc:date>
    <meta:print-date>2026-02-19T16:29:03.810176400</meta:print-date>
    <meta:editing-cycles>37</meta:editing-cycles>
    <meta:editing-duration>PT3H18M23S</meta:editing-duration>
    <meta:document-statistic meta:table-count="1" meta:image-count="1" meta:object-count="0" meta:page-count="1" meta:paragraph-count="21" meta:word-count="163" meta:character-count="1165" meta:non-whitespace-character-count="1015"/>
    <meta:template xlink:type="simple" xlink:actuate="onRequest" xlink:title="" xlink:href="../Modelo%20Edição%20101.25%20de%2018.09.25.odt/Normal.dotm"/>
  </office:meta>
</office:document-meta>
</file>