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font-size="12pt" officeooo:paragraph-rsid="002b63b8" style:font-size-asian="12pt" style:font-size-complex="12pt"/>
    </style:style>
    <style:style style:name="P5" style:family="paragraph" style:parent-style-name="Sumário_20_1">
      <style:text-properties fo:color="#000080" loext:opacity="100%" fo:font-size="12pt" officeooo:rsid="00312ef8" officeooo:paragraph-rsid="002b63b8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af661"/>
    </style:style>
    <style:style style:name="P7" style:family="paragraph" style:parent-style-name="Standard">
      <style:paragraph-properties fo:text-align="center" style:justify-single-word="false"/>
      <style:text-properties officeooo:paragraph-rsid="00362f42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62f42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3b6ed2"/>
    </style:style>
    <style:style style:name="P10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62f42" style:font-weight-asian="bold"/>
    </style:style>
    <style:style style:name="P11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officeooo:paragraph-rsid="003b6ed2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62f42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officeooo:paragraph-rsid="003b6ed2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fo:font-size="12pt" fo:font-weight="bold" officeooo:paragraph-rsid="003b6ed2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fo:font-size="12pt" officeooo:paragraph-rsid="003b6ed2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b6ed2"/>
    </style:style>
    <style:style style:name="P1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62f42" style:font-size-asian="12pt" style:font-size-complex="12pt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362f42" style:font-size-asian="11pt" style:font-size-complex="11pt"/>
    </style:style>
    <style:style style:name="P20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362f4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362f42" style:font-weight-asian="bold" style:font-weight-complex="bold"/>
    </style:style>
    <style:style style:name="P23" style:family="paragraph" style:parent-style-name="Standard">
      <style:text-properties officeooo:paragraph-rsid="00362f42"/>
    </style:style>
    <style:style style:name="P24" style:family="paragraph" style:parent-style-name="Standard">
      <style:paragraph-properties fo:text-align="center" style:justify-single-word="false"/>
      <style:text-properties officeooo:paragraph-rsid="0037249b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language="pt" fo:country="PT" fo:font-weight="bold" officeooo:paragraph-rsid="0037249b" style:font-weight-asian="bold"/>
    </style:style>
    <style:style style:name="P27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37249b" style:font-weight-asian="bold"/>
    </style:style>
    <style:style style:name="P28" style:family="paragraph" style:parent-style-name="Standard">
      <style:paragraph-properties fo:margin-left="6.502cm" fo:text-align="justify" style:justify-single-word="false" loext:word-spacing-minimum="75%" loext:word-spacing-maximum="133%"/>
      <style:text-properties officeooo:paragraph-rsid="003b6ed2"/>
    </style:style>
    <style:style style:name="P29" style:family="paragraph" style:parent-style-name="Standard">
      <style:text-properties fo:font-size="12pt" officeooo:paragraph-rsid="0037249b" style:font-size-asian="12pt" style:font-size-complex="12pt"/>
    </style:style>
    <style:style style:name="P30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7249b" style:font-size-asian="12pt" style:font-size-complex="12pt"/>
    </style:style>
    <style:style style:name="P3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b6ed2" style:font-size-asian="12pt" style:font-size-complex="12pt"/>
    </style:style>
    <style:style style:name="P3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b6ed2" style:font-size-asian="12pt" style:font-size-complex="12pt" style:font-weight-complex="bold"/>
    </style:style>
    <style:style style:name="P3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7249b" style:font-size-asian="12pt" style:font-size-complex="12pt"/>
    </style:style>
    <style:style style:name="P34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7249b"/>
    </style:style>
    <style:style style:name="P35" style:family="paragraph" style:parent-style-name="Standard">
      <style:text-properties fo:language="pt" fo:country="PT" officeooo:paragraph-rsid="0037249b"/>
    </style:style>
    <style:style style:name="P36" style:family="paragraph" style:parent-style-name="Standard">
      <style:paragraph-properties fo:line-height="115%" fo:text-align="center" style:justify-single-word="false"/>
      <style:text-properties officeooo:paragraph-rsid="0037249b"/>
    </style:style>
    <style:style style:name="T1" style:family="text">
      <style:text-properties fo:color="#000080" loext:opacity="100%" officeooo:rsid="0034df1d" style:text-underline-mode="continuous" style:text-overline-mode="continuous" style:text-line-through-mode="continuous"/>
    </style:style>
    <style:style style:name="T2" style:family="text">
      <style:text-properties fo:color="#000080" loext:opacity="100%" officeooo:rsid="003a1832" style:text-underline-mode="continuous" style:text-overline-mode="continuous" style:text-line-through-mode="continuous"/>
    </style:style>
    <style:style style:name="T3" style:family="text">
      <style:text-properties fo:color="#000080" loext:opacity="100%" officeooo:rsid="00312ef8" style:text-underline-mode="continuous" style:text-overline-mode="continuous" style:text-line-through-mode="continuous"/>
    </style:style>
    <style:style style:name="T4" style:family="text">
      <style:text-properties officeooo:rsid="00362f42"/>
    </style:style>
    <style:style style:name="T5" style:family="text">
      <style:text-properties officeooo:rsid="003b6ed2"/>
    </style:style>
    <style:style style:name="T6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22b68" style:font-size-asian="14pt" style:font-weight-asian="bold" style:font-size-complex="14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PT" fo:font-weight="bold" style:font-weight-asian="bold"/>
    </style:style>
    <style:style style:name="T11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name-asian="Arial" style:font-size-asian="12pt" style:font-name-complex="Ari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2pt" fo:font-weight="bold" officeooo:rsid="002b63b8" style:font-size-asian="12pt" style:font-weight-asian="bold" style:font-size-complex="12pt" style:font-weight-complex="bold"/>
    </style:style>
    <style:style style:name="T20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21" style:family="text">
      <style:text-properties fo:font-size="12pt" fo:language="pt" fo:country="PT" style:font-size-asian="12pt" style:font-size-complex="12pt"/>
    </style:style>
    <style:style style:name="T22" style:family="text">
      <style:text-properties fo:language="pt" fo:country="PT"/>
    </style:style>
    <style:style style:name="T23" style:family="text">
      <style:text-properties fo:font-size="12pt" fo:font-weight="bold" officeooo:rsid="00176006" style:font-size-asian="12pt" style:font-weight-asian="bold" style:font-size-complex="12pt" style:font-weight-complex="bold"/>
    </style:style>
    <style:style style:name="T24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5" style:family="text">
      <style:text-properties officeooo:rsid="001ffbf9"/>
    </style:style>
    <style:style style:name="T26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p text:style-name="P3"/>
      <text:p text:style-name="P4"><text:span text:style-name="T1">ATO</text:span><text:span text:style-name="T2">S</text:span><text:span text:style-name="T1"> DA MESA</text:span><text:span text:style-name="T3"><text:tab/>1</text:span></text:p>
      <text:p text:style-name="P5"><text:span text:style-name="T4">PORTARIAS</text:span><text:tab/><text:span text:style-name="T5">5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7"><text:span text:style-name="Fonte_20_parág._20_padrão"><text:span text:style-name="T7">ATOS DA MESA</text:span></text:span></text:p>
      <text:p text:style-name="P8"/>
      <text:p text:style-name="P8" loext:marker-style-name="T8"/>
      <text:p text:style-name="P9" loext:marker-style-name="T8"><text:span text:style-name="T8">ATO DA MESA DIRETORA Nº 060 DE </text:span><text:bookmark-start text:name="texto1 Copia 1"/><text:span text:style-name="T8">25 DE MAIO DE 202</text:span><text:bookmark-end text:name="texto1 Copia 1"/><text:span text:style-name="T8">6</text:span></text:p>
      <text:p text:style-name="P10" loext:marker-style-name="T9"/>
      <text:p text:style-name="P10" loext:marker-style-name="T9"/>
      <text:p text:style-name="P11" loext:marker-style-name="T10"><text:span text:style-name="T11">REGULAMENTA, NO ÂMBITO DA CÂMARA MUNICIPAL DE REGISTRO, OS PROCEDIMENTOS ADMINISTRATIVOS PARA APURAÇÃO, CÁLCULO, CONFERÊNCIA, HOMOLOGAÇÃO E PAGAMENTO DOS VALORES DECORRENTES DA APLICAÇÃO DA LEI MUNICIPAL Nº 2.491, DE 20 DE MAIO DE 2026</text:span><text:span text:style-name="T9">.</text:span></text:p>
      <text:p text:style-name="P12" loext:marker-style-name="T12"><text:span text:style-name="T12"><text:s text:c="5"/></text:span></text:p>
      <text:p text:style-name="P13" loext:marker-style-name="T13"><text:span text:style-name="T13">A Mesa Diretora da Câmara Municipal de Registro, no uso das atribuições que lhe conferem a Lei Orgânica do Município de Registro, o Regimento Interno da Câmara Municipal de Registro e a Lei Municipal nº 2.491, de 20 de maio de 2026, expede o seguinte Ato:</text:span></text:p>
      <text:p text:style-name="P13"/>
      <text:p text:style-name="P13"><text:span text:style-name="T11">Art. 1º. <text:s text:c="2"/></text:span><text:span text:style-name="T13">Este Ato regulamenta, no âmbito administrativo da Câmara Municipal de Registro, os procedimentos para apuração, cálculo, conferência, homologação e pagamento dos valores decorrentes da aplicação da Lei Municipal nº 2.491, de 20 de maio de 2026.</text:span></text:p>
      <text:p text:style-name="P14" loext:marker-style-name="T11"/>
      <text:p text:style-name="P13"><text:span text:style-name="T11">Art. 2º. </text:span><text:span text:style-name="T13">A apuração e o pagamento de que trata este Ato observarão, estritamente, os critérios, limites, beneficiários e vantagens previstos na Lei Municipal nº 2.491, de 20 de maio de 2026, especialmente adicional por tempo de serviço, sexta-parte, licença-prêmio e demais vantagens equivalentes expressamente abrangidas pela referida Lei.</text:span></text:p>
      <text:p text:style-name="P14" loext:marker-style-name="T11"/>
      <text:p text:style-name="P13"><text:span text:style-name="T11">Art. 3º. <text:s text:c="2"/></text:span><text:span text:style-name="T13">A apuração dos valores devidos será realizada pelo setor competente, com base:</text:span></text:p>
      <text:p text:style-name="P13"><text:span text:style-name="T13">I – nos assentamentos funcionais do servidor;</text:span></text:p>
      <text:p text:style-name="P15"><text:soft-page-break/></text:p>
      <text:p text:style-name="P15">II – no período reconhecido pela Lei Municipal nº 2.491, de 20 de maio de 2026;</text:p>
      <text:p text:style-name="P13"><text:span text:style-name="T13">III – na vantagem funcional expressamente prevista na Lei Municipal nº 2.491, de 20 de maio de 2026;</text:span></text:p>
      <text:p text:style-name="P13"><text:span text:style-name="T13">IV – na ficha funcional e financeira do servidor;</text:span></text:p>
      <text:p text:style-name="P13"><text:span text:style-name="T13">V – nos registros de progressão funcional, quando aplicáveis;</text:span></text:p>
      <text:p text:style-name="P13"><text:span text:style-name="T13">VI – em outros elementos constantes dos assentamentos funcionais e financeiros do servidor, desde que previamente constituídos em seu histórico funcional, indispensáveis à apuração e compatíveis com a Lei Municipal nº 2.491, de 20 de maio de 2026.</text:span></text:p>
      <text:p text:style-name="P14" loext:marker-style-name="T11"/>
      <text:p text:style-name="P13"><text:span text:style-name="T11">Art. 4º. </text:span><text:span text:style-name="T13">A apuração será individualizada por servidor e observará, exclusivamente, os parâmetros definidos na Lei Municipal nº 2.491, de 20 de maio de 2026.</text:span></text:p>
      <text:p text:style-name="P14" loext:marker-style-name="T11"/>
      <text:p text:style-name="P13"><text:span text:style-name="T11">Parágrafo único. </text:span><text:span text:style-name="T13">É vedada a apuração por estimativa global sem individualização do beneficiário e da respectiva memória de cálculo.</text:span></text:p>
      <text:p text:style-name="P14" loext:marker-style-name="T11"/>
      <text:p text:style-name="P13"><text:span text:style-name="T11">Art. 5º. <text:s/></text:span><text:span text:style-name="T13">A memória de cálculo deverá conter:</text:span></text:p>
      <text:p text:style-name="P13"><text:span text:style-name="T13">I – a identificação do servidor;</text:span></text:p>
      <text:p text:style-name="P13"><text:span text:style-name="T13">II – a identificação da vantagem apurada;</text:span></text:p>
      <text:p text:style-name="P13"><text:span text:style-name="T13">III – o período considerado;</text:span></text:p>
      <text:p text:style-name="P13"><text:span text:style-name="T13">IV – a base de cálculo utilizada;</text:span></text:p>
      <text:p text:style-name="P13"><text:span text:style-name="T13">V – a evolução da apuração;</text:span></text:p>
      <text:p text:style-name="P13"><text:span text:style-name="T13">VI – o valor apurado.</text:span></text:p>
      <text:p text:style-name="P14" loext:marker-style-name="T11"/>
      <text:p text:style-name="P13"><text:span text:style-name="T11">Parágrafo único. </text:span><text:span text:style-name="T13">A memória de cálculo integrará o processo administrativo individual para fins de conferência, controle e homologação.</text:span></text:p>
      <text:p text:style-name="P14" loext:marker-style-name="T11"/>
      <text:p text:style-name="P13"><text:span text:style-name="T11">Art. 6º. <text:s text:c="2"/></text:span><text:span text:style-name="T13">A atualização dos valores observará os critérios previstos no art. 3º da Lei Municipal nº 2.491, de 20 de maio de 2026, com aplicação uniforme a todos os beneficiários, mediante a aplicação dos índices constantes da Seção I do Anexo Único deste Ato.</text:span></text:p>
      <text:p text:style-name="P14" loext:marker-style-name="T11"/>
      <text:p text:style-name="P13"><text:soft-page-break/><text:span text:style-name="T11">Parágrafo único. </text:span><text:span text:style-name="T13">Os índices de correção monetária aplicáveis a cada competência retroativa constam da Tabela de Índices de Correção integrante da Seção I do Anexo Único deste Ato, a qual é parte integrante desta norma para todos os efeitos.</text:span></text:p>
      <text:p text:style-name="P14" loext:marker-style-name="T11"/>
      <text:p text:style-name="P13" loext:marker-style-name="T13"><text:span text:style-name="T11">Art. 7º.</text:span><text:span text:style-name="T13"> Erro material ou inexatidão de cálculo poderão ser corrigidos administrativamente, a qualquer tempo, mediante decisão fundamentada.</text:span></text:p>
      <text:p text:style-name="P15" loext:marker-style-name="T13"/>
      <text:p text:style-name="P13" loext:marker-style-name="T13"><text:span text:style-name="T11">Art. 8º.</text:span><text:span text:style-name="T13"> <text:s text:c="2"/>Os valores homologados serão pagos de acordo com a disponibilidade orçamentária e financeira da Câmara Municipal, observado o cronograma de pagamento previsto neste Ato, as dotações próprias consignadas no art. 5º da Lei Municipal nº 2.491, de 20 de maio de 2026, e os respectivos créditos adicionais, quando necessários.</text:span></text:p>
      <text:p text:style-name="P15" loext:marker-style-name="T13"/>
      <text:p text:style-name="P13" loext:marker-style-name="T13"><text:span text:style-name="T11">Art. 9º.</text:span><text:span text:style-name="T13"> <text:s/>Na hipótese em que o pagamento retroativo, somado à remuneração mensal corrente do servidor, resultar em valor superior ao limite previsto no art. 37, inciso XI, da Constituição Federal, observar-se-á o seguinte:</text:span></text:p>
      <text:p text:style-name="P13" loext:marker-style-name="T13"><text:span text:style-name="T13">I – a limitação recairá exclusivamente sobre a parcela retroativa, preservando-se integralmente a remuneração mensal corrente do servidor;</text:span></text:p>
      <text:p text:style-name="P13" loext:marker-style-name="T13"><text:span text:style-name="T13">II – o valor retroativo não pago em razão do teto constitucional será diferido para competências futuras, observado, em cada uma delas, o mesmo critério de preservação previsto no inciso I;</text:span></text:p>
      <text:p text:style-name="P13" loext:marker-style-name="T13"><text:span text:style-name="T13">III – a memória de cálculo identificará, por competência, o valor apurado, o valor pago e o saldo remanescente, de modo a garantir rastreabilidade e controle do pagamento diferido;</text:span></text:p>
      <text:p text:style-name="P13" loext:marker-style-name="T13"><text:span text:style-name="T13">IV – o diferimento não implica renúncia ao direito, devendo a Administração incluir os valores pendentes no cronograma de pagamento vigente ou em cronograma complementar.</text:span></text:p>
      <text:p text:style-name="P15" loext:marker-style-name="T13"/>
      <text:p text:style-name="P13" loext:marker-style-name="T13"><text:span text:style-name="T11">Art. 10.</text:span><text:span text:style-name="T13"> <text:s/>O pagamento poderá ocorrer de forma integral ou parcelada, na forma autorizada pela Lei Municipal nº 2.491, de 20 de maio de 2026, observadas as faixas e condições de parcelamento estabelecidas na Seção II do Anexo Único deste Ato.</text:span></text:p>
      <text:p text:style-name="P15" loext:marker-style-name="T13"/>
      <text:p text:style-name="P13" loext:marker-style-name="T13"><text:span text:style-name="T11">Parágrafo único.</text:span><text:span text:style-name="T13"> As faixas de parcelamento são nos termos da Tabela de Parcelamento constante da Seção II do Anexo Único deste Ato.</text:span></text:p>
      <text:p text:style-name="P15" loext:marker-style-name="T13"/>
      <text:p text:style-name="P13" loext:marker-style-name="T13"><text:soft-page-break/><text:span text:style-name="T11">Art. 11.</text:span><text:span text:style-name="T13"> <text:s/>Sobre os valores pagos incidirão os descontos legais obrigatórios, na forma da legislação aplicável.</text:span></text:p>
      <text:p text:style-name="P15" loext:marker-style-name="T13"/>
      <text:p text:style-name="P13" loext:marker-style-name="T13"><text:span text:style-name="T11">Art. 12.</text:span><text:span text:style-name="T13"> <text:s/>Os procedimentos de apuração, conferência, homologação e pagamento serão formalizados em processo administrativo próprio, asseguradas a respectiva rastreabilidade e o controle.</text:span></text:p>
      <text:p text:style-name="P15" loext:marker-style-name="T13"/>
      <text:p text:style-name="P13" loext:marker-style-name="T13"><text:span text:style-name="T11">Art. 13.</text:span><text:span text:style-name="T13"> <text:s text:c="2"/>A Câmara Municipal dará publicidade aos atos de execução deste Ato, observados o dever de transparência e a proteção de dados pessoais, mediante:</text:span></text:p>
      <text:p text:style-name="P13" loext:marker-style-name="T13"><text:span text:style-name="T13">I – a publicação do cronograma de pagamento, quando houver parcelamento;</text:span></text:p>
      <text:p text:style-name="P13" loext:marker-style-name="T13"><text:span text:style-name="T13">II – a publicação dos atos de homologação, resguardados os dados pessoais protegidos por lei;</text:span></text:p>
      <text:p text:style-name="P13" loext:marker-style-name="T13"><text:span text:style-name="T13">III – a disponibilização das informações aos órgãos de controle;</text:span></text:p>
      <text:p text:style-name="P13" loext:marker-style-name="T13"><text:span text:style-name="T13">IV – a elaboração de relatório consolidado periódico da execução dos pagamentos.</text:span></text:p>
      <text:p text:style-name="P15" loext:marker-style-name="T13"/>
      <text:p text:style-name="P13" loext:marker-style-name="T13"><text:span text:style-name="T11">Art. 14.</text:span><text:span text:style-name="T13"> <text:s/>Os casos omissos de natureza estritamente procedimental serão decididos pela Mesa Diretora, vedada a criação de critérios de cálculo, ampliação de beneficiários, inclusão de vantagens ou adoção de interpretações extensivas não previstas na Lei Municipal nº 2.491, de 20 de maio de 2026.</text:span></text:p>
      <text:p text:style-name="P16" loext:marker-style-name="T14"><text:span text:style-name="T15">Art. 15.</text:span><text:span text:style-name="T16"> <text:s text:c="2"/>Este Ato entra em vigor na data de sua publicação</text:span><text:span text:style-name="T14">.</text:span></text:p>
      <text:p text:style-name="P17" loext:marker-style-name="T14"/>
      <text:p text:style-name="P18" loext:marker-style-name="T14"/>
      <text:p text:style-name="P19" loext:marker-style-name="T17"><text:span text:style-name="T18">CÂMARA MUNICIPAL DE REGISTRO “VEREADOR DANIEL AGUILAR DE SOUZA”.</text:span></text:p>
      <text:p text:style-name="P20" loext:marker-style-name="T17"><text:s/></text:p>
      <text:p text:style-name="P20" loext:marker-style-name="T17"/>
      <text:p text:style-name="P20" loext:marker-style-name="T17"/>
      <text:p text:style-name="P21" loext:marker-style-name="T14">__________________________________</text:p>
      <text:p text:style-name="P7" loext:marker-style-name="T14"><text:span text:style-name="T14">HEITOR PEREIRA SANSÃO</text:span></text:p>
      <text:p text:style-name="P22" loext:marker-style-name="T14"><text:span text:style-name="T14">Presidente</text:span></text:p>
      <text:p text:style-name="P21" loext:marker-style-name="T14"/>
      <text:p text:style-name="P23" loext:marker-style-name="T14"><text:span text:style-name="T14">___________________________ <text:s text:c="41"/>_____________________________ <text:s text:c="136"/>IRINEU ROBERTO DA SILVA<text:tab/><text:tab/><text:tab/> <text:s text:c="21"/>ADIER PIRES DA SILVA</text:span></text:p>
      <text:p text:style-name="P23" loext:marker-style-name="T14"><text:span text:style-name="Fonte_20_parág._20_padrão"><text:span text:style-name="T19"><text:s text:c="13"/>1º Secretário <text:s text:c="83"/>2º Secretário</text:span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24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oft-page-break/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>PORTARIAS</text:span></text:span></text:p>
      <text:p text:style-name="P25"><text:span text:style-name="Fonte_20_parág._20_padrão"><text:span text:style-name="T6"/></text:span></text:p>
      <text:p text:style-name="P9" loext:marker-style-name="T8"><text:span text:style-name="T8">PORTARIA Nº 165 DE</text:span><text:bookmark-start text:name="texto1 Copia 2"/><text:span text:style-name="T8"> 20 DE MAIO DE 202</text:span><text:bookmark-end text:name="texto1 Copia 2"/><text:span text:style-name="T8">6</text:span></text:p>
      <text:p text:style-name="P26" loext:marker-style-name="T10"/>
      <text:p text:style-name="P27" loext:marker-style-name="T10"/>
      <text:p text:style-name="P28" loext:marker-style-name="T12"><text:span text:style-name="T12">CONCEDE LICENÇA PARA TRATAMENTO DE SAÚDE A SERVIDOR DA CÂMARA MUNICIPAL DE REGISTRO.</text:span></text:p>
      <text:p text:style-name="P29" loext:marker-style-name="T14"/>
      <text:p text:style-name="P29" loext:marker-style-name="T14"/>
      <text:p text:style-name="P30" loext:marker-style-name="T14"/>
      <text:p text:style-name="P16" loext:marker-style-name="T14"><text:span text:style-name="T21">O</text:span><text:span text:style-name="T14"> Presidente da Câmara Municipal de Registro, usando das atribuições que lhe são conferidas por Lei, em especial a Lei Complementar nº 34 de 07/04/2008, expede a seguinte Portaria:</text:span></text:p>
      <text:p text:style-name="P31" loext:marker-style-name="T14"/>
      <text:p text:style-name="P16" loext:marker-style-name="T17"><text:span text:style-name="T17">Artigo 1º - Fica concedida Licença para Tratamento de Saúde, no dia 19/05/2026, ao servidor Rosendo de Pontes Machado Filho, de acordo com o artigo 85 da Lei Complementar nº 34/2008.</text:span></text:p>
      <text:p text:style-name="P32" loext:marker-style-name="T17"/>
      <text:p text:style-name="P16" loext:marker-style-name="T17"><text:span text:style-name="T17">Artigo 2º - Esta Portaria entra em vigor na data de sua publicação, revogando as disposições em contrário.</text:span></text:p>
      <text:p text:style-name="P33" loext:marker-style-name="T14"/>
      <text:p text:style-name="P30" loext:marker-style-name="T14"/>
      <text:p text:style-name="P30" loext:marker-style-name="T14"/>
      <text:p text:style-name="P34" loext:marker-style-name="T14"><text:span text:style-name="T14">CÂMARA MUNICIPAL DE REGISTRO “VEREADOR DANIEL AGUILAR DE SOUZA”. </text:span></text:p>
      <text:p text:style-name="P34" loext:marker-style-name="T14"><text:span text:style-name="T14"><text:s/></text:span></text:p>
      <text:p text:style-name="P34" loext:marker-style-name="T22"><text:span text:style-name="T14"><text:s/></text:span></text:p>
      <text:p text:style-name="P35" loext:marker-style-name="T22"/>
      <text:p text:style-name="P35" loext:marker-style-name="T22"/>
      <text:p text:style-name="P35" loext:marker-style-name="T22"/>
      <text:p text:style-name="P35" loext:marker-style-name="T22"/>
      <text:p text:style-name="P24" loext:marker-style-name="T22"><text:span text:style-name="T22">________________________________________</text:span></text:p>
      <text:p text:style-name="P36" loext:marker-style-name="T14"><text:span text:style-name="T14">HEITOR PEREIRA SANSÃO</text:span></text:p>
      <text:p text:style-name="P36" loext:marker-style-name="T14"><text:span text:style-name="Fonte_20_parág._20_padrão"><text:span text:style-name="T23"><text:s/>Presidente da Câmara</text:span></text:span></text:p>
      <text:p text:style-name="P25"><text:span text:style-name="Fonte_20_parág._20_padrão"><text:span text:style-name="T6"/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b6ed2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9"><draw:text-box><text:p text:style-name="Frame_20_contents">Edição: <text:span text:style-name="MT1">1</text:span><text:span text:style-name="MT2">81</text:span></text:p><text:p text:style-name="Frame_20_contents">Ano: 202<text:span text:style-name="MT3">6</text:span></text:p><text:p text:style-name="Frame_20_contents">Página:<text:page-number text:select-page="current">2</text:page-number> de <text:page-count>5</text:page-count></text:p></draw:text-box></draw:frame><draw:frame draw:style-name="Mfr2" draw:name="Figura2" text:anchor-type="paragraph" svg:x="0.259cm" svg:y="0.392cm" svg:width="3.025cm" style:rel-width="scale" svg:height="3.163cm" style:rel-height="scale" draw:z-index="4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26T14:00:22.096481896">terça-feira, 26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26T14:00:22.020506800</dc:date>
    <meta:print-date>2026-02-19T16:29:03.810176400</meta:print-date>
    <meta:editing-cycles>33</meta:editing-cycles>
    <meta:editing-duration>PT3H31M2S</meta:editing-duration>
    <meta:document-statistic meta:table-count="0" meta:image-count="1" meta:object-count="0" meta:page-count="5" meta:paragraph-count="75" meta:word-count="1100" meta:character-count="7531" meta:non-whitespace-character-count="6149"/>
    <meta:template xlink:type="simple" xlink:actuate="onRequest" xlink:title="" xlink:href="file://192.168.0.3/Diário%20Oficial/Modelo%20Edição%20101.25%20de%2018.09.25.odt/Normal.dotm"/>
  </office:meta>
</office:document-meta>
</file>