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02cm" table:align="margins"/>
    </style:style>
    <style:style style:name="Tabela1.A" style:family="table-column">
      <style:table-column-properties style:column-width="16.902cm" style:rel-column-width="9582*"/>
    </style:style>
    <style:style style:name="Tabela1.A1" style:family="table-cell">
      <style:table-cell-properties fo:padding="0.097cm" fo:border="0.5pt solid #000000"/>
    </style:style>
    <style:style style:name="Tabela2" style:family="table">
      <style:table-properties style:width="16.706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1.699cm"/>
    </style:style>
    <style:style style:name="Tabela2.B" style:family="table-column">
      <style:table-column-properties style:column-width="3.404cm"/>
    </style:style>
    <style:style style:name="Tabela2.C" style:family="table-column">
      <style:table-column-properties style:column-width="2.702cm"/>
    </style:style>
    <style:style style:name="Tabela2.D" style:family="table-column">
      <style:table-column-properties style:column-width="2.004cm"/>
    </style:style>
    <style:style style:name="Tabela2.E" style:family="table-column">
      <style:table-column-properties style:column-width="1.984cm"/>
    </style:style>
    <style:style style:name="Tabela2.F" style:family="table-column">
      <style:table-column-properties style:column-width="4.912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F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02cm" table:align="margins"/>
    </style:style>
    <style:style style:name="Tabela3.A" style:family="table-column">
      <style:table-column-properties style:column-width="16.902cm" style:rel-column-width="65535*"/>
    </style:style>
    <style:style style:name="Tabela3.A1" style:family="table-cell">
      <style:table-cell-properties fo:padding="0.097cm" fo:border="0.5pt solid #000000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000080" loext:opacity="100%" style:text-underline-style="none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/>
      <style:text-properties officeooo:paragraph-rsid="001af661"/>
    </style:style>
    <style:style style:name="P5" style:family="paragraph" style:parent-style-name="Text_20_body">
      <style:paragraph-properties fo:line-height="115%" fo:text-align="center" style:justify-single-word="false"/>
      <style:text-properties fo:color="#000000" loext:opacity="100%" style:font-name="Times New Roman" fo:font-size="12pt" style:text-underline-style="solid" style:text-underline-width="auto" style:text-underline-color="font-color" officeooo:rsid="01034879" officeooo:paragraph-rsid="0035e5e3" style:font-size-asian="12pt" style:font-size-complex="12pt"/>
    </style:style>
    <style:style style:name="P6" style:family="paragraph" style:parent-style-name="Text_20_body">
      <style:paragraph-properties fo:line-height="115%"/>
      <style:text-properties fo:color="#000000" loext:opacity="100%" style:font-name="Times New Roman" fo:font-size="12pt" officeooo:paragraph-rsid="0035e5e3" style:font-size-asian="12pt" style:font-size-complex="12pt"/>
    </style:style>
    <style:style style:name="P7" style:family="paragraph" style:parent-style-name="Text_20_body">
      <style:paragraph-properties fo:line-height="115%"/>
      <style:text-properties fo:color="#000000" loext:opacity="100%" style:font-name="Times New Roman" fo:font-size="12pt" officeooo:rsid="01034879" officeooo:paragraph-rsid="0035e5e3" style:font-size-asian="12pt" style:font-size-complex="12pt"/>
    </style:style>
    <style:style style:name="P8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font-size="9pt" officeooo:rsid="00ec2865" officeooo:paragraph-rsid="0035e5e3" style:font-size-asian="9pt" style:font-size-complex="9pt"/>
    </style:style>
    <style:style style:name="P9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font-size="9pt" officeooo:rsid="011e3242" officeooo:paragraph-rsid="0035e5e3" style:font-size-asian="9pt" style:font-size-complex="9pt"/>
    </style:style>
    <style:style style:name="P10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font-size="9pt" officeooo:rsid="00edd0b8" officeooo:paragraph-rsid="0035e5e3" style:font-size-asian="9pt" style:font-size-complex="9pt"/>
    </style:style>
    <style:style style:name="P11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font-size="9pt" officeooo:rsid="010778b1" officeooo:paragraph-rsid="0035e5e3" style:font-size-asian="9pt" style:font-size-complex="9pt"/>
    </style:style>
    <style:style style:name="P12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font-size="9pt" officeooo:rsid="01062d07" officeooo:paragraph-rsid="0035e5e3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9pt" officeooo:rsid="010f8e13" officeooo:paragraph-rsid="0035e5e3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fo:font-size="9pt" officeooo:rsid="01034879" officeooo:paragraph-rsid="0035e5e3" style:font-size-asian="9pt" style:font-size-complex="9pt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fo:font-size="9pt" officeooo:rsid="011e3242" officeooo:paragraph-rsid="0035e5e3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font-size="9pt" officeooo:rsid="0114734f" officeooo:paragraph-rsid="0035e5e3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font-size="9pt" officeooo:rsid="010778b1" officeooo:paragraph-rsid="0035e5e3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9pt" officeooo:rsid="010778b1" officeooo:paragraph-rsid="0035e5e3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officeooo:rsid="0114734f" officeooo:paragraph-rsid="0035e5e3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fo:font-size="9pt" officeooo:rsid="013199c9" officeooo:paragraph-rsid="0035e5e3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fo:font-size="9pt" officeooo:rsid="0131b3e3" officeooo:paragraph-rsid="0035e5e3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officeooo:rsid="010778b1" officeooo:paragraph-rsid="0035e5e3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fo:font-size="9pt" officeooo:rsid="0132849f" officeooo:paragraph-rsid="0035e5e3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fo:font-size="9pt" officeooo:rsid="01034879" officeooo:paragraph-rsid="0035e5e3" style:font-size-asian="9pt" style:font-size-complex="9pt"/>
    </style:style>
    <style:style style:name="P25" style:family="paragraph" style:parent-style-name="Table_20_Contents">
      <style:text-properties fo:font-size="9pt" officeooo:rsid="011e3242" officeooo:paragraph-rsid="0035e5e3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fo:font-size="9pt" officeooo:rsid="011f3557" officeooo:paragraph-rsid="0035e5e3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fo:font-size="9pt" officeooo:rsid="010778b1" officeooo:paragraph-rsid="0035e5e3" style:font-size-asian="9pt" style:font-size-complex="9pt"/>
    </style:style>
    <style:style style:name="P28" style:family="paragraph" style:parent-style-name="Text_20_body">
      <style:paragraph-properties fo:line-height="115%"/>
      <style:text-properties style:font-name="Times New Roman" officeooo:paragraph-rsid="0035e5e3"/>
    </style:style>
    <style:style style:name="P29" style:family="paragraph" style:parent-style-name="Text_20_body">
      <style:paragraph-properties fo:line-height="115%"/>
      <style:text-properties officeooo:paragraph-rsid="0035e5e3"/>
    </style:style>
    <style:style style:name="P30" style:family="paragraph" style:parent-style-name="Text_20_body">
      <style:paragraph-properties fo:line-height="115%" fo:text-align="end" style:justify-single-word="false"/>
      <style:text-properties officeooo:rsid="011666e3" officeooo:paragraph-rsid="0035e5e3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35e5e3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0e5854" officeooo:paragraph-rsid="0035e5e3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officeooo:paragraph-rsid="0032e7bd"/>
    </style:style>
    <style:style style:name="P34" style:family="paragraph" style:parent-style-name="Standard">
      <style:paragraph-properties fo:margin-left="-0.18cm" fo:margin-right="0cm" fo:text-align="center" style:justify-single-word="false"/>
      <style:text-properties style:font-name="Times New Roman" fo:font-size="9pt" fo:font-weight="bold" officeooo:paragraph-rsid="0035e5e3" style:font-size-asian="9pt" style:font-weight-asian="bold" style:font-name-complex="Times New Roman" style:font-size-complex="9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9pt" style:text-underline-style="solid" style:text-underline-width="auto" style:text-underline-color="font-color" fo:font-weight="bold" officeooo:paragraph-rsid="0035e5e3" style:font-size-asian="9pt" style:font-weight-asian="bold" style:font-name-complex="Times New Roman" style:font-size-complex="9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35e5e3" style:font-size-asian="9pt" style:font-weight-asian="bold" style:font-name-complex="Times New Roman" style:font-size-complex="9pt"/>
    </style:style>
    <style:style style:name="P37" style:family="paragraph" style:parent-style-name="Standard">
      <style:paragraph-properties fo:text-align="center" style:justify-single-word="false"/>
      <style:text-properties officeooo:paragraph-rsid="0035e5e3"/>
    </style:style>
    <style:style style:name="P38" style:family="paragraph" style:parent-style-name="Standard">
      <loext:graphic-properties draw:fill="none" draw:fill-color="#ffffff"/>
      <style:paragraph-properties fo:margin-left="1.101cm" fo:margin-right="0cm" fo:text-align="justify" style:justify-single-word="false" fo:orphans="0" fo:widows="0" fo:hyphenation-ladder-count="no-limit" fo:hyphenation-keep="auto" loext:hyphenation-keep-type="column" loext:hyphenation-keep-line="false" fo:background-color="transparent" style:writing-mode="lr-tb"/>
      <style:text-properties officeooo:paragraph-rsid="0035e5e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List_20_Paragraph">
      <style:paragraph-properties fo:margin-left="2.164cm" fo:margin-right="0cm" fo:margin-top="0.065cm" fo:margin-bottom="0cm" style:contextual-spacing="false" fo:line-height="100%" fo:text-align="start" style:justify-single-word="false" fo:text-indent="0cm" style:auto-text-indent="false">
        <style:tab-stops>
          <style:tab-stop style:position="1.184cm"/>
        </style:tab-stops>
      </style:paragraph-properties>
      <style:text-properties officeooo:paragraph-rsid="0035e5e3"/>
    </style:style>
    <style:style style:name="P40" style:family="paragraph" style:parent-style-name="List_20_Paragraph">
      <loext:graphic-properties draw:fill="none" draw:fill-color="#ffffff"/>
      <style:paragraph-properties fo:margin-left="1.101cm" fo:margin-right="0.199cm"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.304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officeooo:paragraph-rsid="0035e5e3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List_20_Paragraph">
      <style:paragraph-properties fo:margin-left="2.164cm" fo:margin-right="0.222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198cm"/>
        </style:tab-stops>
      </style:paragraph-properties>
      <style:text-properties style:font-name="Times New Roman" fo:font-size="9pt" officeooo:paragraph-rsid="0035e5e3" style:font-size-asian="9pt" style:font-name-complex="Times New Roman" style:font-size-complex="9pt"/>
    </style:style>
    <style:style style:name="P42" style:family="paragraph" style:parent-style-name="List_20_Paragraph">
      <style:paragraph-properties fo:margin-left="1.205cm" fo:margin-right="0.222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198cm"/>
        </style:tab-stops>
      </style:paragraph-properties>
      <style:text-properties officeooo:paragraph-rsid="0035e5e3"/>
    </style:style>
    <style:style style:name="P43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officeooo:paragraph-rsid="0035e5e3"/>
    </style:style>
    <style:style style:name="P44" style:family="paragraph" style:parent-style-name="Standard">
      <style:paragraph-properties fo:text-align="center" style:justify-single-word="false" fo:orphans="0" fo:widows="0"/>
      <style:text-properties style:font-name="Times New Roman" fo:font-size="9pt" officeooo:paragraph-rsid="0035e5e3" style:font-size-asian="9pt" style:font-name-complex="Times New Roman" style:font-size-complex="9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9pt" officeooo:paragraph-rsid="0035e5e3" style:font-size-asian="9pt" style:font-name-complex="Times New Roman" style:font-size-complex="9pt"/>
    </style:style>
    <style:style style:name="P46" style:family="paragraph" style:parent-style-name="Standard">
      <style:paragraph-properties fo:margin-left="-0.18cm" fo:margin-right="0cm" fo:text-align="center" style:justify-single-word="false"/>
      <style:text-properties style:font-name="Times New Roman" fo:font-size="9pt" officeooo:paragraph-rsid="0035e5e3" style:font-size-asian="9pt" style:font-name-complex="Times New Roman" style:font-size-complex="9pt"/>
    </style:style>
    <style:style style:name="T1" style:family="text">
      <style:text-properties fo:color="#000080" loext:opacity="100%" style:text-underline-style="none" officeooo:rsid="001af661" style:text-underline-mode="continuous" style:text-overline-mode="continuous" style:text-line-through-mode="continuous"/>
    </style:style>
    <style:style style:name="T2" style:family="text">
      <style:text-properties fo:color="#000080" loext:opacity="100%" style:text-underline-style="none" style:text-underline-mode="continuous" style:text-overline-mode="continuous" style:text-line-through-mode="continuous"/>
    </style:style>
    <style:style style:name="T3" style:family="text">
      <style:text-properties fo:font-size="14pt" fo:font-weight="bold" officeooo:rsid="001af661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76006" style:font-size-asian="14pt" style:font-weight-asian="bold" style:font-size-complex="14pt" style:font-weight-complex="bold"/>
    </style:style>
    <style:style style:name="T5" style:family="text">
      <style:text-properties officeooo:rsid="01226f17"/>
    </style:style>
    <style:style style:name="T6" style:family="text">
      <style:text-properties officeooo:rsid="012fee8d"/>
    </style:style>
    <style:style style:name="T7" style:family="text">
      <style:text-properties officeooo:rsid="012e7aae"/>
    </style:style>
    <style:style style:name="T8" style:family="text">
      <style:text-properties officeooo:rsid="011b064b"/>
    </style:style>
    <style:style style:name="T9" style:family="text">
      <style:text-properties officeooo:rsid="00ec2865"/>
    </style:style>
    <style:style style:name="T10" style:family="text">
      <style:text-properties officeooo:rsid="0130b67a"/>
    </style:style>
    <style:style style:name="T11" style:family="text">
      <style:text-properties officeooo:rsid="011cb9c3"/>
    </style:style>
    <style:style style:name="T12" style:family="text">
      <style:text-properties officeooo:rsid="0113b693"/>
    </style:style>
    <style:style style:name="T13" style:family="text">
      <style:text-properties officeooo:rsid="011c7704"/>
    </style:style>
    <style:style style:name="T14" style:family="text">
      <style:text-properties officeooo:rsid="01295b05"/>
    </style:style>
    <style:style style:name="T15" style:family="text">
      <style:text-properties officeooo:rsid="0104ee4c"/>
    </style:style>
    <style:style style:name="T16" style:family="text">
      <style:text-properties officeooo:rsid="0121b638"/>
    </style:style>
    <style:style style:name="T17" style:family="text">
      <style:text-properties officeooo:rsid="01095835"/>
    </style:style>
    <style:style style:name="T18" style:family="text">
      <style:text-properties officeooo:rsid="010f8e13"/>
    </style:style>
    <style:style style:name="T19" style:family="text">
      <style:text-properties officeooo:rsid="01334b48"/>
    </style:style>
    <style:style style:name="T20" style:family="text">
      <style:text-properties officeooo:rsid="0114734f"/>
    </style:style>
    <style:style style:name="T21" style:family="text">
      <style:text-properties officeooo:rsid="012f46ec"/>
    </style:style>
    <style:style style:name="T22" style:family="text">
      <style:text-properties officeooo:rsid="012fc1eb"/>
    </style:style>
    <style:style style:name="T23" style:family="text">
      <style:text-properties style:font-name="Times New Roman" officeooo:rsid="0023d1dc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officeooo:rsid="01099b45"/>
    </style:style>
    <style:style style:name="T26" style:family="text">
      <style:text-properties style:font-name="Times New Roman" officeooo:rsid="010c722f"/>
    </style:style>
    <style:style style:name="T27" style:family="text">
      <style:text-properties style:font-name="Times New Roman" officeooo:rsid="010bca73"/>
    </style:style>
    <style:style style:name="T28" style:family="text">
      <style:text-properties style:font-name="Times New Roman" fo:font-weight="normal" officeooo:rsid="010a904b" style:font-weight-asian="normal" style:font-weight-complex="normal"/>
    </style:style>
    <style:style style:name="T29" style:family="text">
      <style:text-properties style:font-name="Times New Roman" fo:font-weight="normal" style:font-weight-asian="normal" style:font-weight-complex="normal"/>
    </style:style>
    <style:style style:name="T30" style:family="text">
      <style:text-properties style:font-name="Times New Roman" fo:font-weight="normal" officeooo:rsid="0130b67a" style:font-weight-asian="normal" style:font-weight-complex="normal"/>
    </style:style>
    <style:style style:name="T31" style:family="text">
      <style:text-properties style:font-name="Times New Roman" fo:font-weight="normal" officeooo:rsid="012fc1eb" style:font-weight-asian="normal" style:font-weight-complex="normal"/>
    </style:style>
    <style:style style:name="T32" style:family="text">
      <style:text-properties style:font-name="Times New Roman" fo:font-weight="normal" officeooo:rsid="011ca1b1" style:font-weight-asian="normal" style:font-weight-complex="normal"/>
    </style:style>
    <style:style style:name="T33" style:family="text">
      <style:text-properties style:font-name="Times New Roman" fo:font-weight="normal" officeooo:rsid="0037b4c3" style:font-weight-asian="normal" style:font-weight-complex="normal"/>
    </style:style>
    <style:style style:name="T34" style:family="text">
      <style:text-properties fo:font-size="12pt" fo:font-weight="normal" officeooo:rsid="002b63b8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36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37" style:family="text">
      <style:text-properties fo:font-variant="normal" fo:text-transform="none" fo:color="#000000" loext:opacity="100%" style:font-name="Times New Roman" fo:font-size="9pt" fo:letter-spacing="normal" fo:font-style="normal" style:text-underline-style="none" fo:font-weight="normal" style:font-size-asian="9pt" style:font-style-asian="normal" style:font-weight-asian="normal" style:font-name-complex="Times New Roman" style:font-size-complex="9pt" style:font-weight-complex="normal"/>
    </style:style>
    <style:style style:name="T38" style:family="text">
      <style:text-properties fo:color="#000000" loext:opacity="100%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39" style:family="text">
      <style:text-properties style:font-name="Times New Roman" fo:font-size="9pt" style:font-size-asian="9pt" style:font-name-complex="Times New Roman" style:font-size-complex="9pt"/>
    </style:style>
    <style:style style:name="T40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41" style:family="text">
      <style:text-properties officeooo:rsid="001ffbf9"/>
    </style:style>
    <style:style style:name="T42" style:family="text">
      <style:text-properties officeooo:rsid="003297a3"/>
    </style:style>
    <style:style style:name="T43" style:family="text">
      <style:text-properties officeooo:rsid="0035e5e3"/>
    </style:style>
    <style:style style:name="T44" style:family="text">
      <style:text-properties officeooo:rsid="0024db92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MÁRIO</text:p>
      <text:table-of-content text:style-name="Sect1" text:name="_TOC0">
        <text:table-of-content-source text:outline-level="2" text:use-outline-level="false" text:use-index-source-styles="true">
          <text:index-title-template text:style-name="Contents_20_Heading">Sumário</text:index-title-template>
          <text:table-of-content-entry-template text:outline-level="1" text:style-name="Sumário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Contents_20_1"/>
          </text:index-source-styles>
        </text:table-of-content-source>
        <text:index-body>
          <text:p text:style-name="P2"/>
          <text:p text:style-name="P3"><text:span text:style-name="T1">DOCUMENTOS ADMINISTRATIVOS</text:span><text:span text:style-name="T2"><text:tab/>1</text:span></text:p>
        </text:index-body>
      </text:table-of-content>
      <text:p text:style-name="P4"><text:span text:style-name="Fonte_20_parág._20_padrão"><text:span text:style-name="T3"/></text:span></text:p>
      <text:p text:style-name="P4"><text:span text:style-name="Fonte_20_parág._20_padrão"><text:span text:style-name="T3">DOCUMENTOS ADMINISTRATIVOS</text:span></text:span></text:p>
      <text:p text:style-name="P4"><text:span text:style-name="Fonte_20_parág._20_padrão"><text:span text:style-name="T4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CRONOGRAMA - <text:span text:style-name="T5">LIBRAS</text:span></text:p>
            <text:p text:style-name="P5"/>
            <text:p text:style-name="P6"/>
            <text:p text:style-name="P7">Processo Administrativo nº 04/2025.</text:p>
            <text:p text:style-name="P7">Assunto: <text:span text:style-name="T6">Cr</text:span>onograma de atuação dos intérpretes de Libras.</text:p>
            <text:p text:style-name="P7">Referência: <text:span text:style-name="T7">Junho</text:span> de 202<text:span text:style-name="T8">6</text:span>.</text:p>
            <text:p text:style-name="P6"/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row table:style-name="Tabela2.1">
                <table:table-cell table:style-name="Tabela2.A1" office:value-type="string">
                  <text:p text:style-name="P8">DATA</text:p>
                </table:table-cell>
                <table:table-cell table:style-name="Tabela2.A1" office:value-type="string">
                  <text:p text:style-name="P8">EVENTO</text:p>
                </table:table-cell>
                <table:table-cell table:style-name="Tabela2.A1" office:value-type="string">
                  <text:p text:style-name="P9">LOCAL</text:p>
                </table:table-cell>
                <table:table-cell table:style-name="Tabela2.A1" office:value-type="string">
                  <text:p text:style-name="P8">INÍCIO </text:p>
                  <text:p text:style-name="P10">(<text:span text:style-name="T9">HORÁRIO</text:span>)</text:p>
                </table:table-cell>
                <table:table-cell table:style-name="Tabela2.A1" office:value-type="string">
                  <text:p text:style-name="P11">DURAÇÃO <text:span text:style-name="T10">PREVISTA</text:span> </text:p>
                </table:table-cell>
                <table:table-cell table:style-name="Tabela2.F1" office:value-type="string">
                  <text:p text:style-name="P12">INTÉRPRETE<text:span text:style-name="T11">S</text:span> </text:p>
                  <text:p text:style-name="P12">DESIGNAD<text:span text:style-name="T11">AS</text:span></text:p>
                </table:table-cell>
              </table:table-row>
              <table:table-row>
                <table:table-cell table:style-name="Tabela2.A2" office:value-type="string">
                  <text:p text:style-name="P13"><text:span text:style-name="T12">0</text:span><text:span text:style-name="T7">1</text:span>/<text:span text:style-name="T13">0</text:span><text:span text:style-name="T7">6</text:span>/202<text:span text:style-name="T8">6</text:span></text:p>
                </table:table-cell>
                <table:table-cell table:style-name="Tabela2.B2" office:value-type="string">
                  <text:p text:style-name="P14"><text:span text:style-name="T14">1</text:span><text:span text:style-name="T7">7</text:span><text:span text:style-name="T15">ª </text:span>S<text:span text:style-name="T16">essão Ordinária</text:span></text:p>
                </table:table-cell>
                <table:table-cell table:style-name="Tabela2.C2" office:value-type="string">
                  <text:p text:style-name="P15">Câmara Municipal de Registro</text:p>
                </table:table-cell>
                <table:table-cell table:style-name="Tabela2.D2" office:value-type="string">
                  <text:p text:style-name="P16">1<text:span text:style-name="T6">9</text:span>h00</text:p>
                </table:table-cell>
                <table:table-cell table:style-name="Tabela2.E2" office:value-type="string">
                  <text:p text:style-name="P17"><text:span text:style-name="T17">* Três</text:span> horas</text:p>
                </table:table-cell>
                <table:table-cell table:style-name="Tabela2.F2" office:value-type="string">
                  <text:p text:style-name="P18"><text:span text:style-name="T18">Ingrid Antunes Carvalho </text:span><text:span text:style-name="T19">e</text:span></text:p>
                  <text:p text:style-name="P19">Gilmara Domingues Novais Torres</text:p>
                </table:table-cell>
              </table:table-row>
              <table:table-row>
                <table:table-cell table:style-name="Tabela2.A2" office:value-type="string">
                  <text:p text:style-name="P20">0<text:span text:style-name="T7">8</text:span>/0<text:span text:style-name="T7">6</text:span>/2026</text:p>
                </table:table-cell>
                <table:table-cell table:style-name="Tabela2.B2" office:value-type="string">
                  <text:p text:style-name="P14"><text:span text:style-name="T14">1</text:span><text:span text:style-name="T7">8</text:span><text:span text:style-name="T15">ª </text:span>S<text:span text:style-name="T16">essão Ordinária</text:span></text:p>
                </table:table-cell>
                <table:table-cell table:style-name="Tabela2.C2" office:value-type="string">
                  <text:p text:style-name="P15">Câmara Municipal de Registro</text:p>
                </table:table-cell>
                <table:table-cell table:style-name="Tabela2.D2" office:value-type="string">
                  <text:p text:style-name="P21">1<text:span text:style-name="T10">9</text:span>h<text:span text:style-name="T10">0</text:span>0</text:p>
                </table:table-cell>
                <table:table-cell table:style-name="Tabela2.E2" office:value-type="string">
                  <text:p text:style-name="P17"><text:span text:style-name="T17">* Três</text:span> horas</text:p>
                </table:table-cell>
                <table:table-cell table:style-name="Tabela2.F2" office:value-type="string">
                  <text:p text:style-name="P22"><text:span text:style-name="T20">Isabela Rodrigues </text:span><text:span text:style-name="T21">e </text:span></text:p>
                  <text:p text:style-name="P19">Marta Gusmão de Oliveira</text:p>
                </table:table-cell>
              </table:table-row>
              <table:table-row>
                <table:table-cell table:style-name="Tabela2.A4" office:value-type="string">
                  <text:p text:style-name="P13"><text:span text:style-name="T6">1</text:span><text:span text:style-name="T7">5</text:span>/<text:span text:style-name="T13">0</text:span><text:span text:style-name="T7">6</text:span>/202<text:span text:style-name="T8">6</text:span></text:p>
                </table:table-cell>
                <table:table-cell table:style-name="Tabela2.B4" office:value-type="string">
                  <text:p text:style-name="P14"><text:span text:style-name="T14">1</text:span><text:span text:style-name="T7">9</text:span><text:span text:style-name="T15">ª </text:span>S<text:span text:style-name="T16">essão Ordinária</text:span></text:p>
                </table:table-cell>
                <table:table-cell table:style-name="Tabela2.C4" office:value-type="string">
                  <text:p text:style-name="P15">Câmara Municipal de Registro</text:p>
                </table:table-cell>
                <table:table-cell table:style-name="Tabela2.D4" office:value-type="string">
                  <text:p text:style-name="P16">19h00</text:p>
                </table:table-cell>
                <table:table-cell table:style-name="Tabela2.E4" office:value-type="string">
                  <text:p text:style-name="P17"><text:span text:style-name="T17">* Três</text:span> horas</text:p>
                </table:table-cell>
                <table:table-cell table:style-name="Tabela2.F4" office:value-type="string">
                  <text:p text:style-name="P18"><text:span text:style-name="T18">Ingrid Antunes Carvalho </text:span><text:span text:style-name="T19">e</text:span></text:p>
                  <text:p text:style-name="P19">Gilmara Domingues Novais Torres</text:p>
                </table:table-cell>
              </table:table-row>
              <table:table-row>
                <table:table-cell table:style-name="Tabela2.A4" office:value-type="string">
                  <text:p text:style-name="P23"><text:span text:style-name="T7">22</text:span>/0<text:span text:style-name="T7">6</text:span>/2026</text:p>
                </table:table-cell>
                <table:table-cell table:style-name="Tabela2.B4" office:value-type="string">
                  <text:p text:style-name="P14"><text:span text:style-name="T7">20</text:span><text:span text:style-name="T15">ª </text:span>S<text:span text:style-name="T16">essão Ordinária</text:span></text:p>
                </table:table-cell>
                <table:table-cell table:style-name="Tabela2.C4" office:value-type="string">
                  <text:p text:style-name="P15">Câmara Municipal de Registro</text:p>
                </table:table-cell>
                <table:table-cell table:style-name="Tabela2.D4" office:value-type="string">
                  <text:p text:style-name="P23">1<text:span text:style-name="T10">9</text:span>h00</text:p>
                </table:table-cell>
                <table:table-cell table:style-name="Tabela2.E4" office:value-type="string">
                  <text:p text:style-name="P17"><text:span text:style-name="T17">* Três</text:span> horas</text:p>
                </table:table-cell>
                <table:table-cell table:style-name="Tabela2.F4" office:value-type="string">
                  <text:p text:style-name="P22"><text:span text:style-name="T20">Isabela Rodrigues </text:span><text:span text:style-name="T21">e </text:span></text:p>
                  <text:p text:style-name="P19">Marta Gusmão de Oliveira</text:p>
                </table:table-cell>
              </table:table-row>
              <table:table-row>
                <table:table-cell table:style-name="Tabela2.A6" office:value-type="string">
                  <text:p text:style-name="P24"><text:span text:style-name="T7">29</text:span>/<text:span text:style-name="T13">0</text:span><text:span text:style-name="T7">6</text:span>/202<text:span text:style-name="T8">6</text:span></text:p>
                </table:table-cell>
                <table:table-cell table:style-name="Tabela2.B6" office:value-type="string">
                  <text:p text:style-name="P14"><text:span text:style-name="T7">21</text:span><text:span text:style-name="T15">ª </text:span>S<text:span text:style-name="T16">essão Ordinária</text:span></text:p>
                </table:table-cell>
                <table:table-cell table:style-name="Tabela2.C6" office:value-type="string">
                  <text:p text:style-name="P25">Câmara Municipal de Registro</text:p>
                </table:table-cell>
                <table:table-cell table:style-name="Tabela2.D6" office:value-type="string">
                  <text:p text:style-name="P26">1<text:span text:style-name="T22">9</text:span>h00</text:p>
                </table:table-cell>
                <table:table-cell table:style-name="Tabela2.E6" office:value-type="string">
                  <text:p text:style-name="P27"><text:span text:style-name="T17">* Três</text:span> horas</text:p>
                </table:table-cell>
                <table:table-cell table:style-name="Tabela2.F6" office:value-type="string">
                  <text:p text:style-name="P18"><text:span text:style-name="T18">Ingrid Antunes Carvalho </text:span><text:span text:style-name="T19">e</text:span></text:p>
                  <text:p text:style-name="P19">Gilmara Domingues Novais Torres</text:p>
                </table:table-cell>
              </table:table-row>
            </table:table>
            <text:p text:style-name="P28"/>
            <text:p text:style-name="P29"><text:span text:style-name="T23">* </text:span><text:span text:style-name="T24">A duração estipulada tomou como referência as Sessões Ordinárias realizadas ao longo de 2025. No entanto, conforme estabelece o Regimento Interno da Câmara Municipal </text:span><text:span text:style-name="T25">de Registro, em seu</text:span><text:span text:style-name="T26">s</text:span><text:span text:style-name="T25"> Art</text:span><text:span text:style-name="T26">igos</text:span><text:span text:style-name="T25"> 142 </text:span><text:span text:style-name="T26">e 143</text:span><text:span text:style-name="T25">,</text:span><text:span text:style-name="T24"> essas sessões podem se estender </text:span><text:span text:style-name="T27">até 23h59</text:span><text:span text:style-name="T28">.</text:span></text:p>
            <text:p text:style-name="P30"><text:span text:style-name="T28">R</text:span><text:span text:style-name="T29">egistro, </text:span><text:span text:style-name="T30">29</text:span><text:span text:style-name="T31"> de </text:span><text:span text:style-name="T30">maio</text:span><text:span text:style-name="T32"> de 202</text:span><text:span text:style-name="T33">6</text:span></text:p>
            <text:p text:style-name="P31">___________________________</text:p>
            <text:p text:style-name="P32">Sandra Regina Almeida Nunes</text:p>
            <text:p text:style-name="P32">Secretária Legislativa</text:p>
          </table:table-cell>
        </table:table-row>
      </table:table>
      <text:p text:style-name="P33"><text:span text:style-name="Fonte_20_parág._20_padrão"><text:span text:style-name="T34"/></text:span></text:p>
      <text:p text:style-name="P33"><text:span text:style-name="Fonte_20_parág._20_padrão"><text:span text:style-name="T34"/></text:span></text:p>
      <table:table table:name="Tabela3" table:style-name="Tabela3">
        <table:table-column table:style-name="Tabela3.A"/>
        <text:soft-page-break/>
        <table:table-row>
          <table:table-cell table:style-name="Tabela3.A1" office:value-type="string">
            <text:p text:style-name="P34"/>
            <text:p text:style-name="P34"/>
            <text:p text:style-name="P34">CÂMARA MUNICIPAL DE REGISTRO</text:p>
            <text:p text:style-name="P35"/>
            <text:p text:style-name="P35"/>
            <text:p text:style-name="P36">AVISO DE CONTRATAÇÃO DIRETA</text:p>
            <text:p text:style-name="P36"/>
            <text:p text:style-name="P36">PROCESSO ADMINISTRATIVO Nº 23/2026</text:p>
            <text:p text:style-name="P37"/>
            <text:p text:style-name="P38"><text:span text:style-name="T35">OBJETO: </text:span><text:span text:style-name="T36">Contratação de empresa para prestação de Serviços de manutenção corretiva no Veículo </text:span><text:span text:style-name="T37">Chevrolet Spin 1.8 Premier MT, ano 2019, placa ECU-0558,</text:span><text:span text:style-name="T36"> pertencente à Frota da</text:span><text:bookmark-start text:name="_Hlk511987738"/><text:span text:style-name="T38"> Câmara Municipal de Registro</text:span><text:bookmark-end text:name="_Hlk511987738"/><text:span text:style-name="T38"> -</text:span><text:span text:style-name="T36"> </text:span><text:span text:style-name="T37">Processo Administrativo nº 23/2026.</text:span></text:p>
            <text:p text:style-name="P39"/>
            <text:p text:style-name="P40">Prazo para recebimento de propostas: de 29 de maio a 02 de junho de 2026.</text:p>
            <text:p text:style-name="P41"/>
            <text:p text:style-name="P42"><text:span text:style-name="T39">A Câmara Municipal de Registro convida todos os interessados a manifestarem seu interesse em proceder à f</text:span><text:span text:style-name="T40">ormalização de propostas, </text:span><text:span text:style-name="T36">pelo seguinte endereço eletrônico</text:span><text:span text:style-name="T39">: <text:s/></text:span><text:a xlink:type="simple" xlink:href="mailto:nelson@camararegistro.sp.gov.br" text:style-name="Internet_20_link" text:visited-style-name="Visited_20_Internet_20_Link"><text:span text:style-name="Internet_20_link"><text:span text:style-name="T39">nelson@camararegistro.sp.gov.br</text:span></text:span></text:a><text:span text:style-name="T39"> </text:span></text:p>
            <text:p text:style-name="P43"/>
            <text:p text:style-name="P44">Registro, 29 de maio de 2026.</text:p>
            <text:p text:style-name="P44"/>
            <text:p text:style-name="P45">Heitor Pereira Sansão</text:p>
            <text:p text:style-name="P46">Presidente</text:p>
            <text:p text:style-name="P46"/>
          </table:table-cell>
        </table:table-row>
      </table:table>
      <text:p text:style-name="P33"><text:span text:style-name="Fonte_20_parág._20_padrão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fo:background-color="#dddddd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 loext:hyphenation-keep-line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9cm" fo:hyphenation-ladder-count="no-limit" fo:hyphenation-keep="auto" loext:hyphenation-keep-type="column" loext:hyphenation-keep-line="false">
        <style:tab-stops>
          <style:tab-stop style:position="14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96cm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umário_20_1" style:display-name="Sumário 1" style:family="paragraph" style:parent-style-name="Normal" style:next-style-name="Normal" style:auto-update="true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center" style:justify-single-word="false" fo:hyphenation-ladder-count="no-limit" fo:hyphenation-keep="auto" loext:hyphenation-keep-type="column" loext:hyphenation-keep-line="false" style:vertical-align="auto"/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96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beçalho_20_Char" style:display-name="Cabeçalho Char" style:family="text" style:parent-style-name="Fonte_20_parág._20_padrão"/>
    <style:style style:name="WW8Num2z0" style:family="text">
      <style:text-properties fo:font-weight="normal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ff" loext:opacity="100%" fo:font-size="7pt" fo:letter-spacing="-0.004cm" style:text-underline-style="solid" style:text-underline-width="auto" style:text-underline-color="#0000ff" style:font-size-asian="7pt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keep-with-next="always"/>
    </style:style>
    <style:style style:name="MP2" style:family="paragraph" style:parent-style-name="Standard">
      <style:text-properties fo:text-transform="uppercase" style:font-name="Georgia" fo:font-size="10pt" fo:font-weight="bold" style:font-size-asian="10pt" style:font-weight-asian="bold" style:font-name-complex="Georgia" style:font-size-complex="10pt" style:font-weight-complex="bold"/>
    </style:style>
    <style:style style:name="MP3" style:family="paragraph" style:parent-style-name="Rodapé">
      <style:paragraph-properties fo:padding-left="0.141cm" fo:padding-right="0.141cm" fo:padding-top="0.035cm" fo:padding-bottom="0.035cm" fo:border="0.51pt solid #000000" style:shadow="none"/>
    </style:style>
    <style:style style:name="MT1" style:family="text">
      <style:text-properties officeooo:rsid="001ffbf9"/>
    </style:style>
    <style:style style:name="MT2" style:family="text">
      <style:text-properties officeooo:rsid="003297a3"/>
    </style:style>
    <style:style style:name="MT3" style:family="text">
      <style:text-properties officeooo:rsid="0035e5e3"/>
    </style:style>
    <style:style style:name="MT4" style:family="text">
      <style:text-properties officeooo:rsid="0024db92"/>
    </style:style>
    <style:style style:name="MT5" style:family="text">
      <style:text-properties fo:text-transform="uppercase" style:font-name="Georgia" fo:font-size="18pt" fo:font-weight="bold" style:font-size-asian="18pt" style:font-weight-asian="bold" style:font-name-complex="Georgia" style:font-size-complex="18pt" style:font-weight-complex="bold"/>
    </style:style>
    <style:style style:name="MT6" style:family="text">
      <style:text-properties fo:text-transform="uppercase" style:font-name="Georgia" fo:font-size="16pt" fo:font-weight="bold" style:font-size-asian="16pt" style:font-weight-asian="bold" style:font-name-complex="Georgia" style:font-size-complex="16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9cm" fo:margin-bottom="1.27cm" fo:margin-left="2.05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02cm" fo:margin-left="0cm" fo:margin-right="0cm" fo:margin-bottom="0cm" style:dynamic-spacing="true"/>
      </style:header-style>
      <style:footer-style>
        <style:header-footer-properties fo:min-height="-0.2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Quadro2" text:anchor-type="paragraph" svg:x="17.5cm" svg:y="1.499cm" svg:width="2.826cm" style:rel-width="scale" svg:height="1.931cm" style:rel-height="scale" draw:z-index="3"><draw:text-box><text:p text:style-name="Frame_20_contents">Edição: <text:span text:style-name="MT1">1</text:span><text:span text:style-name="MT2">8</text:span><text:span text:style-name="MT3">4</text:span></text:p><text:p text:style-name="Frame_20_contents">Ano: 202<text:span text:style-name="MT4">6</text:span></text:p><text:p text:style-name="Frame_20_contents">Página:<text:page-number text:select-page="current">2</text:page-number> de <text:page-count>2</text:page-count></text:p></draw:text-box></draw:frame><draw:frame draw:style-name="Mfr2" draw:name="Figura2" text:anchor-type="paragraph" svg:x="0.259cm" svg:y="0.392cm" svg:width="3.025cm" style:rel-width="scale" svg:height="3.163cm" style:rel-height="scale" draw:z-index="1"><draw:image xlink:href="Pictures/10000000000001300000013D577E21A9.png" xlink:type="simple" xlink:show="embed" xlink:actuate="onLoad" draw:mime-type="image/png"/></draw:frame><text:bookmark-start text:name="__RefHeading___Toc4921_31370069161"/><text:span text:style-name="Fonte_20_parág._20_padrão"><text:span text:style-name="MT5"><text:tab/></text:span></text:span><text:span text:style-name="Fonte_20_parág._20_padrão"><text:span text:style-name="MT6">DIÁRIO OFICIAL DO Legislativo</text:span></text:span><text:span text:style-name="Fonte_20_parág._20_padrão"><text:span text:style-name="MT5"><text:tab/><text:tab/></text:span></text:span><text:bookmark-end text:name="__RefHeading___Toc4921_31370069161"/></text:h>
        <text:h text:style-name="MP2" text:outline-level="2"><text:bookmark-start text:name="__RefHeading___Toc4923_31370069161"/><text:tab/>CÂMARA MUNICIPAL DE REGISTRO<text:bookmark-end text:name="__RefHeading___Toc4923_31370069161"/></text:h>
        <text:h text:style-name="MP2" text:outline-level="2"/>
        <text:h text:style-name="MP2" text:outline-level="2"/>
        <text:p text:style-name="Text_20_body"><text:a xlink:type="simple" xlink:href="https://www.registro.sp.leg.br/" office:target-frame-name="_top" xlink:show="replace" text:style-name="Internet_20_link" text:visited-style-name="Visited_20_Internet_20_Link"><text:bookmark-start text:name="__RefHeading___Toc5131_31370069161"/>https://www.registro.sp.leg.br/</text:a><text:tab/><text:tab/><text:tab/><text:date style:data-style-name="N10114" text:date-value="2026-05-29T16:41:12.704632370">sexta-feira, 29 de maio de 2026</text:date><text:bookmark-end text:name="__RefHeading___Toc5131_31370069161"/></text:p>
        <text:h text:style-name="MP2" text:outline-level="2"/>
        <text:h text:style-name="MP2" text:outline-level="2"/>
        <text:h text:style-name="MP2" text:outline-level="2"/>
        <text:h text:style-name="MP2" text:outline-level="2"/>
      </style:header>
      <style:footer>
        <text:p text:style-name="MP3">Diário Oficial assinado com certificado digital (ICP-Brasil).</text:p>
        <text:p text:style-name="MP3">Câmara Municipal de Registro – Rua Shitiro Maeji, 459, Centro, Cep 11900-00, Registro, Brasil.</text:p>
        <text:p text:style-name="MP3">Telefone: (13) 3828-1100, <text:s/>CNPJ: 01.598.123/0001-39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REGINA</meta:initial-creator>
    <meta:creation-date>2025-09-18T20:01:00Z</meta:creation-date>
    <dc:date>2026-05-29T16:41:12.449827700</dc:date>
    <meta:print-date>2026-05-19T14:08:59.545506200</meta:print-date>
    <meta:editing-cycles>35</meta:editing-cycles>
    <meta:editing-duration>PT6H45M15S</meta:editing-duration>
    <meta:document-statistic meta:table-count="3" meta:image-count="1" meta:object-count="0" meta:page-count="2" meta:paragraph-count="73" meta:word-count="328" meta:character-count="2278" meta:non-whitespace-character-count="2008"/>
    <meta:template xlink:type="simple" xlink:actuate="onRequest" xlink:title="" xlink:href="../Modelo%20Edição%20101.25%20de%2018.09.25.odt/Normal.dotm"/>
  </office:meta>
</office:document-meta>
</file>