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6cm" fo:margin-top="0cm" fo:margin-bottom="0cm" table:align="center" style:writing-mode="page"/>
    </style:style>
    <style:style style:name="Tabela1.A" style:family="table-column">
      <style:table-column-properties style:column-width="6.742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2.4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492cm" fo:margin-top="0cm" fo:margin-bottom="0cm" table:align="center" style:writing-mode="page"/>
    </style:style>
    <style:style style:name="Tabela2.A" style:family="table-column">
      <style:table-column-properties style:column-width="10.751cm"/>
    </style:style>
    <style:style style:name="Tabela2.B" style:family="table-column">
      <style:table-column-properties style:column-width="5.7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2b63b8" officeooo:paragraph-rsid="002b63b8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2b63b8" officeooo:paragraph-rsid="002b63b8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text-properties fo:font-size="12pt" officeooo:paragraph-rsid="002b63b8" style:font-size-asian="12pt" style:font-size-complex="12pt"/>
    </style:style>
    <style:style style:name="P5" style:family="paragraph" style:parent-style-name="Sumário_20_1">
      <style:text-properties fo:color="#000080" loext:opacity="100%" fo:font-size="12pt" officeooo:rsid="00312ef8" officeooo:paragraph-rsid="002b63b8" style:text-underline-mode="continuous" style:text-overline-mode="continuous" style:text-line-through-mode="continuous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af661"/>
    </style:style>
    <style:style style:name="P7" style:family="paragraph" style:parent-style-name="Standard">
      <style:paragraph-properties fo:text-align="center" style:justify-single-word="false"/>
      <style:text-properties officeooo:paragraph-rsid="00362f42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362f42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3e1751"/>
    </style:style>
    <style:style style:name="P10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font-weight="bold" officeooo:paragraph-rsid="00362f42" style:font-weight-asian="bold"/>
    </style:style>
    <style:style style:name="P11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officeooo:paragraph-rsid="003e1751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362f42"/>
    </style:style>
    <style:style style:name="P13" style:family="paragraph" style:parent-style-name="Standard">
      <style:paragraph-properties fo:margin-top="0cm" fo:margin-bottom="0.212cm" style:contextual-spacing="false" fo:line-height="115%" fo:text-align="justify" style:justify-single-word="false" fo:text-indent="2cm" style:auto-text-indent="false" loext:word-spacing-minimum="75%" loext:word-spacing-maximum="133%"/>
      <style:text-properties fo:font-size="12pt" officeooo:paragraph-rsid="003e1751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e1751" style:font-size-asian="12pt" style:font-size-complex="12pt"/>
    </style:style>
    <style:style style:name="P15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3e1751"/>
    </style:style>
    <style:style style:name="P16" style:family="paragraph" style:parent-style-name="Standard">
      <style:paragraph-properties fo:margin-top="0cm" fo:margin-bottom="0.212cm" style:contextual-spacing="false" fo:line-height="115%" fo:text-align="justify" style:justify-single-word="false" fo:text-indent="2cm" style:auto-text-indent="false" loext:word-spacing-minimum="75%" loext:word-spacing-maximum="133%"/>
      <style:text-properties fo:font-size="12pt" officeooo:paragraph-rsid="003e1751" style:font-size-asian="12pt" style:font-size-complex="12pt"/>
    </style:style>
    <style:style style:name="P17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62f42" style:font-size-asian="12pt" style:font-size-complex="12pt"/>
    </style:style>
    <style:style style:name="P18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62f4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362f42" style:font-size-asian="11pt" style:font-size-complex="11pt"/>
    </style:style>
    <style:style style:name="P20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62f42" style:font-size-asian="12p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362f42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362f42" style:font-weight-asian="bold" style:font-weight-complex="bold"/>
    </style:style>
    <style:style style:name="P23" style:family="paragraph" style:parent-style-name="Standard">
      <style:text-properties officeooo:paragraph-rsid="00362f42"/>
    </style:style>
    <style:style style:name="P24" style:family="paragraph" style:parent-style-name="Standard">
      <style:paragraph-properties fo:text-align="center" style:justify-single-word="false"/>
      <style:text-properties officeooo:paragraph-rsid="0037249b"/>
    </style:style>
    <style:style style:name="P25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font-weight="bold" officeooo:paragraph-rsid="003e1751" style:font-weight-asian="bold"/>
    </style:style>
    <style:style style:name="P26" style:family="paragraph" style:parent-style-name="Standard">
      <style:text-properties fo:language="pt" fo:country="PT" officeooo:paragraph-rsid="003e1751"/>
    </style:style>
    <style:style style:name="P27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3e1751"/>
    </style:style>
    <style:style style:name="P28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e1751" style:font-size-asian="12pt" style:font-size-complex="12pt"/>
    </style:style>
    <style:style style:name="P29" style:family="paragraph" style:parent-style-name="Standard">
      <style:text-properties fo:language="pt" fo:country="PT" officeooo:paragraph-rsid="003e1751" style:font-weight-complex="bold"/>
    </style:style>
    <style:style style:name="P30" style:family="paragraph" style:parent-style-name="Standard">
      <style:text-properties fo:font-size="12pt" officeooo:paragraph-rsid="003e1751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paragraph-rsid="003e1751" style:font-size-asian="12pt" style:font-size-complex="12pt"/>
    </style:style>
    <style:style style:name="P32" style:family="paragraph" style:parent-style-name="Standard">
      <style:text-properties officeooo:paragraph-rsid="003e1751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font-weight="bold" officeooo:paragraph-rsid="003e1751" style:font-weight-asian="bold"/>
    </style:style>
    <style:style style:name="P35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3e1751" style:font-weight-asian="bold"/>
    </style:style>
    <style:style style:name="P36" style:family="paragraph" style:parent-style-name="Text_20_body_20_indent">
      <style:paragraph-properties fo:margin-left="6.502cm" fo:text-align="justify" style:justify-single-word="false" loext:word-spacing-minimum="75%" loext:word-spacing-maximum="133%">
        <style:tab-stops>
          <style:tab-stop style:position="6.502cm"/>
          <style:tab-stop style:position="7.502cm"/>
        </style:tab-stops>
      </style:paragraph-properties>
      <style:text-properties officeooo:paragraph-rsid="003e1751"/>
    </style:style>
    <style:style style:name="P37" style:family="paragraph" style:parent-style-name="Standard">
      <style:text-properties fo:font-size="12pt" fo:font-weight="bold" officeooo:paragraph-rsid="003e1751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 loext:word-spacing-minimum="75%" loext:word-spacing-maximum="133%"/>
      <style:text-properties fo:font-size="12pt" fo:language="pt" fo:country="PT" officeooo:paragraph-rsid="003e1751" style:font-size-asian="12pt" style:font-size-complex="12pt"/>
    </style:style>
    <style:style style:name="P39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e1751" style:font-size-asian="12pt" style:font-size-complex="12pt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officeooo:paragraph-rsid="003e1751"/>
    </style:style>
    <style:style style:name="P41" style:family="paragraph" style:parent-style-name="Standard">
      <style:paragraph-properties fo:line-height="115%" fo:text-align="center" style:justify-single-word="false"/>
      <style:text-properties fo:font-size="12pt" officeooo:paragraph-rsid="003e1751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language="pt" fo:country="PT" fo:font-weight="bold" officeooo:paragraph-rsid="003e1751" style:font-weight-asian="bold"/>
    </style:style>
    <style:style style:name="P43" style:family="paragraph" style:parent-style-name="Standard">
      <style:paragraph-properties fo:margin-left="6.502cm" fo:text-align="justify" style:justify-single-word="false" loext:word-spacing-minimum="75%" loext:word-spacing-maximum="133%"/>
      <style:text-properties officeooo:paragraph-rsid="003e1751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officeooo:paragraph-rsid="003e1751" style:font-size-asian="10pt" style:font-size-complex="10pt"/>
    </style:style>
    <style:style style:name="P45" style:family="paragraph" style:parent-style-name="Standard">
      <style:text-properties style:font-name="Arial" fo:font-size="10pt" officeooo:paragraph-rsid="003e1751" style:font-size-asian="10pt" style:font-size-complex="10pt"/>
    </style:style>
    <style:style style:name="P46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officeooo:paragraph-rsid="003e1751"/>
    </style:style>
    <style:style style:name="P47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style:font-name="Times New Roman" fo:font-weight="normal" officeooo:paragraph-rsid="003e1751" style:font-weight-asian="normal" style:font-size-complex="12pt"/>
    </style:style>
    <style:style style:name="T1" style:family="text">
      <style:text-properties fo:color="#000080" loext:opacity="100%" officeooo:rsid="0034df1d" style:text-underline-mode="continuous" style:text-overline-mode="continuous" style:text-line-through-mode="continuous"/>
    </style:style>
    <style:style style:name="T2" style:family="text">
      <style:text-properties fo:color="#000080" loext:opacity="100%" officeooo:rsid="003a1832" style:text-underline-mode="continuous" style:text-overline-mode="continuous" style:text-line-through-mode="continuous"/>
    </style:style>
    <style:style style:name="T3" style:family="text">
      <style:text-properties fo:color="#000080" loext:opacity="100%" officeooo:rsid="00312ef8" style:text-underline-mode="continuous" style:text-overline-mode="continuous" style:text-line-through-mode="continuous"/>
    </style:style>
    <style:style style:name="T4" style:family="text">
      <style:text-properties officeooo:rsid="00362f42"/>
    </style:style>
    <style:style style:name="T5" style:family="text">
      <style:text-properties officeooo:rsid="003b6ed2"/>
    </style:style>
    <style:style style:name="T6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22b68" style:font-size-asian="14pt" style:font-weight-asian="bold" style:font-size-complex="14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language="pt" fo:country="PT" fo:font-weight="bold" style:font-weight-asian="bold"/>
    </style:style>
    <style:style style:name="T1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name-asian="Arial1" style:font-size-asian="12pt" style:font-name-complex="Arial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 fo:font-weight="normal" style:font-name-asian="Arial1" style:font-weight-asian="normal" style:font-name-complex="Arial1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2pt" fo:font-weight="bold" officeooo:rsid="002b63b8" style:font-size-asian="12pt" style:font-weight-asian="bold" style:font-size-complex="12pt" style:font-weight-complex="bold"/>
    </style:style>
    <style:style style:name="T19" style:family="text">
      <style:text-properties fo:font-size="14pt" fo:font-weight="bold" officeooo:rsid="002b63b8" style:font-size-asian="14pt" style:font-weight-asian="bold" style:font-size-complex="14pt" style:font-weight-complex="bold"/>
    </style:style>
    <style:style style:name="T20" style:family="text">
      <style:text-properties fo:language="pt" fo:country="PT"/>
    </style:style>
    <style:style style:name="T21" style:family="text">
      <style:text-properties fo:language="pt" fo:country="PT" style:font-weight-complex="bold"/>
    </style:style>
    <style:style style:name="T22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23" style:family="text">
      <style:text-properties fo:font-size="12pt" fo:language="pt" fo:country="PT" style:font-size-asian="12pt" style:font-size-complex="12pt"/>
    </style:style>
    <style:style style:name="T24" style:family="text">
      <style:text-properties fo:font-size="12pt" fo:language="pt" fo:country="PT" style:font-size-asian="12pt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pt" fo:country="PT" fo:font-weight="bold" style:font-size-asian="12pt" style:font-weight-asian="bold" style:font-size-complex="12pt"/>
    </style:style>
    <style:style style:name="T27" style:family="text">
      <style:text-properties fo:color="#000000" loext:opacity="100%" style:font-name="Arial" style:font-name-complex="Arial1"/>
    </style:style>
    <style:style style:name="T28" style:family="text">
      <style:text-properties fo:color="#000000" loext:opacity="100%" style:font-name-complex="Arial1"/>
    </style:style>
    <style:style style:name="T29" style:family="text">
      <style:text-properties style:font-name="Times New Roman" fo:font-weight="normal" style:font-weight-asian="normal" style:font-size-complex="12pt"/>
    </style:style>
    <style:style style:name="T30" style:family="text">
      <style:text-properties fo:font-size="12pt" fo:font-weight="bold" officeooo:rsid="00176006" style:font-size-asian="12pt" style:font-weight-asian="bold" style:font-size-complex="12pt" style:font-weight-complex="bold"/>
    </style:style>
    <style:style style:name="T31" style:family="text">
      <style:text-properties officeooo:rsid="001ffbf9"/>
    </style:style>
    <style:style style:name="T32" style:family="text">
      <style:text-properties officeooo:rsid="003e1751"/>
    </style:style>
    <style:style style:name="T33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p text:style-name="P2"/>
      <text:p text:style-name="P3"/>
      <text:p text:style-name="P4"><text:span text:style-name="T1">ATO</text:span><text:span text:style-name="T2">S</text:span><text:span text:style-name="T1"> DA MESA</text:span><text:span text:style-name="T3"><text:tab/>1</text:span></text:p>
      <text:p text:style-name="P5"><text:span text:style-name="T4">PORTARIAS</text:span><text:tab/><text:span text:style-name="T5">5</text:span></text:p>
      <text:p text:style-name="P6"><text:span text:style-name="Fonte_20_parág._20_padrão"><text:span text:style-name="T6"/></text:span></text:p>
      <text:p text:style-name="P6"><text:span text:style-name="Fonte_20_parág._20_padrão"><text:span text:style-name="T6"/></text:span></text:p>
      <text:p text:style-name="P7"><text:span text:style-name="Fonte_20_parág._20_padrão"><text:span text:style-name="T7">ATOS DA MESA</text:span></text:span></text:p>
      <text:p text:style-name="P8"/>
      <text:p text:style-name="P8" loext:marker-style-name="T8"/>
      <text:p text:style-name="P9" loext:marker-style-name="T8"><text:span text:style-name="T8">ATO DA MESA DIRETORA Nº 061 DE 28 </text:span><text:bookmark-start text:name="texto1"/><text:span text:style-name="T8">DE MAIO DE 202</text:span><text:bookmark-end text:name="texto1"/><text:span text:style-name="T8">6</text:span></text:p>
      <text:p text:style-name="P10" loext:marker-style-name="T9"/>
      <text:p text:style-name="P10" loext:marker-style-name="T9"/>
      <text:p text:style-name="P11" loext:marker-style-name="T10"><text:span text:style-name="T11">CONCEDE ADICIONAL POR TEMPO DE SERVIÇO A SERVIDOR DA CÂMARA MUNICIPAL DE REGISTRO</text:span><text:span text:style-name="T9">.</text:span></text:p>
      <text:p text:style-name="P12" loext:marker-style-name="T12"><text:span text:style-name="T12"><text:s text:c="5"/></text:span></text:p>
      <text:p text:style-name="P13" loext:marker-style-name="T13"><text:span text:style-name="T9"><text:s/></text:span>A Mesa Diretora da Câmara Municipal de Registro, no uso de suas atribuições legais, em especial o que dispõe o artigo 146 da Lei Complementar nº 34/2008, expede o seguinte Ato: </text:p>
      <text:p text:style-name="P14" loext:marker-style-name="T14"/>
      <text:p text:style-name="P15" loext:marker-style-name="T14"><text:span text:style-name="T14">Artigo 1º - Fica concedida ao servidor Carlos Eduardo Pereira da Silva de Andrade, a título de Adicional por Tempo de Serviço, referente ao período de 2021/2026 de efetivo exercício, a percepção de 5% (cinco por cento) sobre seu vencimento, perfazendo o total de 10% (dez por cento) do referido Adicional.</text:span></text:p>
      <text:p text:style-name="P14" loext:marker-style-name="T14"/>
      <text:p text:style-name="P16" loext:marker-style-name="T13"><text:span text:style-name="T15">Artigo 2º - Este Ato entra em vigor na data de sua publicação, revogando as disposições em contrário</text:span>.</text:p>
      <text:p text:style-name="P17" loext:marker-style-name="T14"/>
      <text:p text:style-name="P18" loext:marker-style-name="T14"/>
      <text:p text:style-name="P19" loext:marker-style-name="T16"><text:span text:style-name="T17">CÂMARA MUNICIPAL DE REGISTRO “VEREADOR DANIEL AGUILAR DE SOUZA”.</text:span></text:p>
      <text:p text:style-name="P20" loext:marker-style-name="T16"><text:s/></text:p>
      <text:p text:style-name="P20" loext:marker-style-name="T16"/>
      <text:p text:style-name="P20" loext:marker-style-name="T16"/>
      <text:p text:style-name="P21" loext:marker-style-name="T14">__________________________________</text:p>
      <text:p text:style-name="P7" loext:marker-style-name="T14"><text:span text:style-name="T14">HEITOR PEREIRA SANSÃO</text:span></text:p>
      <text:p text:style-name="P22" loext:marker-style-name="T14"><text:span text:style-name="T14">Presidente</text:span></text:p>
      <text:p text:style-name="P21" loext:marker-style-name="T14"/>
      <text:p text:style-name="P23" loext:marker-style-name="T14"><text:span text:style-name="T14">___________________________ <text:s text:c="41"/>_____________________________ <text:s text:c="136"/>IRINEU ROBERTO DA SILVA<text:tab/><text:tab/><text:tab/> <text:s text:c="21"/>ADIER PIRES DA SILVA</text:span></text:p>
      <text:p text:style-name="P23" loext:marker-style-name="T14"><text:span text:style-name="Fonte_20_parág._20_padrão"><text:span text:style-name="T18"><text:s text:c="13"/>1º Secretário <text:s text:c="83"/>2º Secretário</text:span></text:span></text:p>
      <text:p text:style-name="P7"><text:span text:style-name="Fonte_20_parág._20_padrão"><text:span text:style-name="T19"/></text:span></text:p>
      <text:p text:style-name="P7"><text:soft-page-break/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9" loext:marker-style-name="T8"><text:span text:style-name="T8">ATO DA MESA DIRETORA Nº 062 DE 28 </text:span><text:bookmark-start text:name="texto1 Copia 1"/><text:span text:style-name="T8">DE MAIO DE 202</text:span><text:bookmark-end text:name="texto1 Copia 1"/><text:span text:style-name="T8">6</text:span></text:p>
      <text:p text:style-name="P25" loext:marker-style-name="T9"/>
      <text:p text:style-name="P25" loext:marker-style-name="T9"/>
      <text:p text:style-name="P11" loext:marker-style-name="T10"><text:span text:style-name="T9">CONCEDE ADICIONAL POR TEMPO DE SERVIÇO A SERVIDORA DA CÂMARA MUNICIPAL DE REGISTRO.</text:span></text:p>
      <text:p text:style-name="P26" loext:marker-style-name="T20"/>
      <text:p text:style-name="P27" loext:marker-style-name="T12"><text:span text:style-name="T12"><text:s text:c="20"/></text:span></text:p>
      <text:p text:style-name="P15" loext:marker-style-name="T14"><text:span text:style-name="T12"><text:s/></text:span><text:span text:style-name="T14">A Mesa Diretora da Câmara Municipal de Registro, no uso de suas atribuições legais, em especial o que dispõe o artigo 146 da Lei Complementar nº 34/2008, expede o seguinte Ato: </text:span></text:p>
      <text:p text:style-name="P14" loext:marker-style-name="T14"/>
      <text:p text:style-name="P15" loext:marker-style-name="T14"><text:span text:style-name="T14">Artigo 1º - Fica concedida à servidora Ivone dos Santos Oliveira de Eiroz, a título de Adicional por Tempo de Serviço, referente ao período de 2021/2026 de efetivo exercício, a percepção de 5% (cinco por cento) sobre seu vencimento, perfazendo o total de 10% (dez por cento) do referido Adicional.</text:span></text:p>
      <text:p text:style-name="P14" loext:marker-style-name="T14"/>
      <text:p text:style-name="P15" loext:marker-style-name="T14"><text:span text:style-name="T14">Artigo 2º - Este Ato entra em vigor na data de sua publicação, revogando as disposições em contrário.</text:span></text:p>
      <text:p text:style-name="P14" loext:marker-style-name="T14"/>
      <text:p text:style-name="P28" loext:marker-style-name="T14"/>
      <text:p text:style-name="P27" loext:marker-style-name="T16"><text:span text:style-name="T16">CÂMARA MUNICIPAL DE REGISTRO “VEREADOR DANIEL AGUILAR DE SOUZA”.</text:span></text:p>
      <text:p text:style-name="P27" loext:marker-style-name="T16"><text:span text:style-name="T16"><text:s/></text:span></text:p>
      <text:p text:style-name="P29" loext:marker-style-name="T21"/>
      <text:p text:style-name="P30" loext:marker-style-name="T14"/>
      <text:p text:style-name="P31" loext:marker-style-name="T14"/>
      <text:p text:style-name="P9" loext:marker-style-name="T14"><text:span text:style-name="T14">__________________________________</text:span></text:p>
      <text:p text:style-name="P9" loext:marker-style-name="T14"><text:span text:style-name="T14">HEITOR PEREIRA SANSÃO</text:span></text:p>
      <text:p text:style-name="P9" loext:marker-style-name="T14"><text:span text:style-name="T14">Presidente</text:span></text:p>
      <text:p text:style-name="P31" loext:marker-style-name="T14"/>
      <text:p text:style-name="P30" loext:marker-style-name="T14"/>
      <text:p text:style-name="P30" loext:marker-style-name="T14"/>
      <text:p text:style-name="P32" loext:marker-style-name="T14"><text:span text:style-name="T14">___________________________ <text:s text:c="41"/>_____________________________ <text:s text:c="136"/>IRINEU ROBERTO DA SILVA<text:tab/><text:tab/><text:tab/> <text:s text:c="21"/>ADIER PIRES DA SILVA</text:span></text:p>
      <text:p text:style-name="P32" loext:marker-style-name="T14"><text:span text:style-name="T14"><text:s text:c="13"/>1º Secretário <text:s text:c="83"/>2º Secretário</text:span></text:p>
      <text:p text:style-name="P30" loext:marker-style-name="T14"><text:span text:style-name="Fonte_20_parág._20_padrão"><text:span text:style-name="T18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oft-page-break/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9" loext:marker-style-name="T8"><text:span text:style-name="T8">ATO DA MESA DIRETORA Nº 063 DE 28 </text:span><text:bookmark-start text:name="texto1 Copia 3"/><text:span text:style-name="T8">DE MAIO DE 202</text:span><text:bookmark-end text:name="texto1 Copia 3"/><text:span text:style-name="T8">6</text:span></text:p>
      <text:p text:style-name="P25" loext:marker-style-name="T9"/>
      <text:p text:style-name="P25" loext:marker-style-name="T9"/>
      <text:p text:style-name="P11" loext:marker-style-name="T10"><text:span text:style-name="T9">CONCEDE ADICIONAL POR TEMPO DE SERVIÇO A SERVIDORA DA CÂMARA MUNICIPAL DE REGISTRO.</text:span></text:p>
      <text:p text:style-name="P26" loext:marker-style-name="T20"/>
      <text:p text:style-name="P27" loext:marker-style-name="T12"><text:span text:style-name="T12"><text:s text:c="20"/></text:span></text:p>
      <text:p text:style-name="P15" loext:marker-style-name="T14"><text:span text:style-name="T12"><text:s/></text:span><text:span text:style-name="T14">A Mesa Diretora da Câmara Municipal de Registro, no uso de suas atribuições legais, em especial o que dispõe o artigo 146 da Lei Complementar nº 34/2008, expede o seguinte Ato: </text:span></text:p>
      <text:p text:style-name="P14" loext:marker-style-name="T14"/>
      <text:p text:style-name="P15" loext:marker-style-name="T14"><text:span text:style-name="T14">Artigo 1º - Fica concedida à servidora Larissa Selmes Braga da Costa Gomes, a título de Adicional por Tempo de Serviço, referente ao período de 2021/2026 de efetivo exercício, a percepção de 5% (cinco por cento) sobre seu vencimento, perfazendo o total de 10% (dez por cento) do referido Adicional.</text:span></text:p>
      <text:p text:style-name="P14" loext:marker-style-name="T14"/>
      <text:p text:style-name="P15" loext:marker-style-name="T14"><text:span text:style-name="T14">Artigo 2º - Este Ato entra em vigor na data de sua publicação, revogando as disposições em contrário.</text:span></text:p>
      <text:p text:style-name="P14" loext:marker-style-name="T14"/>
      <text:p text:style-name="P28" loext:marker-style-name="T14"/>
      <text:p text:style-name="P27" loext:marker-style-name="T16"><text:span text:style-name="T16">CÂMARA MUNICIPAL DE REGISTRO “VEREADOR DANIEL AGUILAR DE SOUZA”.</text:span></text:p>
      <text:p text:style-name="P27" loext:marker-style-name="T16"><text:span text:style-name="T16"><text:s/></text:span></text:p>
      <text:p text:style-name="P29" loext:marker-style-name="T21"/>
      <text:p text:style-name="P30" loext:marker-style-name="T14"/>
      <text:p text:style-name="P31" loext:marker-style-name="T14"/>
      <text:p text:style-name="P9" loext:marker-style-name="T14"><text:span text:style-name="T14">__________________________________</text:span></text:p>
      <text:p text:style-name="P9" loext:marker-style-name="T14"><text:span text:style-name="T14">HEITOR PEREIRA SANSÃO</text:span></text:p>
      <text:p text:style-name="P9" loext:marker-style-name="T14"><text:span text:style-name="T14">Presidente</text:span></text:p>
      <text:p text:style-name="P31" loext:marker-style-name="T14"/>
      <text:p text:style-name="P30" loext:marker-style-name="T14"/>
      <text:p text:style-name="P30" loext:marker-style-name="T14"/>
      <text:p text:style-name="P32" loext:marker-style-name="T14"><text:span text:style-name="T14">___________________________ <text:s text:c="41"/>_____________________________ <text:s text:c="136"/>IRINEU ROBERTO DA SILVA<text:tab/><text:tab/><text:tab/> <text:s text:c="21"/>ADIER PIRES DA SILVA</text:span></text:p>
      <text:p text:style-name="P32" loext:marker-style-name="T14"><text:span text:style-name="T14"><text:s text:c="13"/>1º Secretário <text:s text:c="83"/>2º Secretário</text:span></text:p>
      <text:p text:style-name="P30" loext:marker-style-name="T14"/>
      <text:p text:style-name="P30" loext:marker-style-name="T14"><text:span text:style-name="Fonte_20_parág._20_padrão"><text:span text:style-name="T18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oft-page-break/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9" loext:marker-style-name="T8"><text:span text:style-name="T8">ATO DA MESA DIRETORA Nº 064 DE 28 </text:span><text:bookmark-start text:name="texto1 Copia 4"/><text:span text:style-name="T8">DE MAIO DE 202</text:span><text:bookmark-end text:name="texto1 Copia 4"/><text:span text:style-name="T8">6</text:span></text:p>
      <text:p text:style-name="P25" loext:marker-style-name="T9"/>
      <text:p text:style-name="P25" loext:marker-style-name="T9"/>
      <text:p text:style-name="P11" loext:marker-style-name="T10"><text:span text:style-name="T9">CONCEDE ADICIONAL POR TEMPO DE SERVIÇO A SERVIDOR DA CÂMARA MUNICIPAL DE REGISTRO.</text:span></text:p>
      <text:p text:style-name="P26" loext:marker-style-name="T20"/>
      <text:p text:style-name="P27" loext:marker-style-name="T12"><text:span text:style-name="T12"><text:s text:c="20"/></text:span></text:p>
      <text:p text:style-name="P15" loext:marker-style-name="T14"><text:span text:style-name="T12"><text:s/></text:span><text:span text:style-name="T14">A Mesa Diretora da Câmara Municipal de Registro, no uso de suas atribuições legais, em especial o que dispõe o artigo 146 da Lei Complementar nº 34/2008, expede o seguinte Ato: </text:span></text:p>
      <text:p text:style-name="P14" loext:marker-style-name="T14"/>
      <text:p text:style-name="P15" loext:marker-style-name="T14"><text:span text:style-name="T14">Artigo 1º - Fica concedida ao servidor Roberto Kogi Ueki, a título de Adicional por Tempo de Serviço, referente ao período de 2021/2026 de efetivo exercício, a percepção de 5% (cinco por cento) sobre seu vencimento, perfazendo o total de 10% (dez por cento) do referido Adicional.</text:span></text:p>
      <text:p text:style-name="P14" loext:marker-style-name="T14"/>
      <text:p text:style-name="P15" loext:marker-style-name="T14"><text:span text:style-name="T14">Artigo 2º - Este Ato entra em vigor na data de sua publicação, revogando as disposições em contrário.</text:span></text:p>
      <text:p text:style-name="P14" loext:marker-style-name="T14"/>
      <text:p text:style-name="P28" loext:marker-style-name="T14"/>
      <text:p text:style-name="P27" loext:marker-style-name="T16"><text:span text:style-name="T16">CÂMARA MUNICIPAL DE REGISTRO “VEREADOR DANIEL AGUILAR DE SOUZA”.</text:span></text:p>
      <text:p text:style-name="P27" loext:marker-style-name="T16"><text:span text:style-name="T16"><text:s/></text:span></text:p>
      <text:p text:style-name="P29" loext:marker-style-name="T21"/>
      <text:p text:style-name="P30" loext:marker-style-name="T14"/>
      <text:p text:style-name="P31" loext:marker-style-name="T14"/>
      <text:p text:style-name="P9" loext:marker-style-name="T14"><text:span text:style-name="T14">__________________________________</text:span></text:p>
      <text:p text:style-name="P9" loext:marker-style-name="T14"><text:span text:style-name="T14">HEITOR PEREIRA SANSÃO</text:span></text:p>
      <text:p text:style-name="P9" loext:marker-style-name="T14"><text:span text:style-name="T14">Presidente</text:span></text:p>
      <text:p text:style-name="P31" loext:marker-style-name="T14"/>
      <text:p text:style-name="P30" loext:marker-style-name="T14"/>
      <text:p text:style-name="P30" loext:marker-style-name="T14"/>
      <text:p text:style-name="P32" loext:marker-style-name="T14"><text:span text:style-name="T14">___________________________ <text:s text:c="41"/>_____________________________ <text:s text:c="136"/>IRINEU ROBERTO DA SILVA<text:tab/><text:tab/><text:tab/> <text:s text:c="21"/>ADIER PIRES DA SILVA</text:span></text:p>
      <text:p text:style-name="P32" loext:marker-style-name="T14"><text:span text:style-name="T14"><text:s text:c="13"/>1º Secretário <text:s text:c="83"/>2º Secretário</text:span></text:p>
      <text:p text:style-name="P30" loext:marker-style-name="T14"><text:span text:style-name="Fonte_20_parág._20_padrão"><text:span text:style-name="T18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oft-page-break/><text:span text:style-name="Fonte_20_parág._20_padrão"><text:span text:style-name="T19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>PORTARIAS</text:span></text:span></text:p>
      <text:p text:style-name="P33"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9" loext:marker-style-name="T8"><text:span text:style-name="T8">PORTARIA Nº 166 DE </text:span><text:bookmark-start text:name="texto1 Copia 6"/><text:span text:style-name="T8">21 DE MAIO DE 202</text:span><text:bookmark-end text:name="texto1 Copia 6"/><text:span text:style-name="T8">6</text:span></text:p>
      <text:p text:style-name="P34" loext:marker-style-name="T9"/>
      <text:p text:style-name="P35" loext:marker-style-name="T10"/>
      <text:p text:style-name="P36" loext:marker-style-name="T9"><text:span text:style-name="T9">CONCEDE O GOZO DE LICENÇA PRÊMIO A SERVIDOR DA CÂMARA MUNICIPAL DE REGISTRO.</text:span></text:p>
      <text:p text:style-name="P37" loext:marker-style-name="T12"/>
      <text:p text:style-name="P30" loext:marker-style-name="T14"/>
      <text:p text:style-name="P15" loext:marker-style-name="T20"><text:span text:style-name="T23">O </text:span><text:span text:style-name="T14"><text:s/>Presidente da Câmara Municipal de Registro, usando das atribuições que lhe são conferidas por Lei, <text:s/>em especial a Lei Complementar nº 34/2008, expede a seguinte Portaria:</text:span></text:p>
      <text:p text:style-name="P38" loext:marker-style-name="T23"/>
      <text:p text:style-name="P15" loext:marker-style-name="T16"><text:span text:style-name="T16">Artigo 1º - Ficam concedidos 15 (quinze) dias de Licença Prêmio ao servidor Benitez Felix, referente ao período aquisitivo de 04/09/2017 a 03/09/2022, a serem fruídos de 25/05/2026 a 08/06/2026, de acordo com os artigos 101 a 103 da Lei Complementar nº 34 de 07/04/2008.</text:span></text:p>
      <text:p text:style-name="P39" loext:marker-style-name="T16"/>
      <text:p text:style-name="P15" loext:marker-style-name="T24"><text:span text:style-name="T24">Artigo 2º - </text:span><text:span text:style-name="T16">Esta Portaria entra em vigor na data de sua publicação, revogando as disposições em contrário.</text:span></text:p>
      <text:p text:style-name="P39" loext:marker-style-name="T16"/>
      <text:p text:style-name="P28" loext:marker-style-name="T14"/>
      <text:p text:style-name="P27" loext:marker-style-name="T14"><text:span text:style-name="T14">CÂMARA MUNICIPAL DE REGISTRO “VEREADOR DANIEL AGUILAR DE SOUZA”. </text:span></text:p>
      <text:p text:style-name="P27" loext:marker-style-name="T14"><text:span text:style-name="T14"><text:s/></text:span></text:p>
      <text:p text:style-name="P27" loext:marker-style-name="T20"><text:span text:style-name="T14"><text:s/></text:span></text:p>
      <text:p text:style-name="P26" loext:marker-style-name="T20"/>
      <text:p text:style-name="P26" loext:marker-style-name="T20"/>
      <text:p text:style-name="P26" loext:marker-style-name="T20"/>
      <text:p text:style-name="P26" loext:marker-style-name="T20"/>
      <text:p text:style-name="P9" loext:marker-style-name="T20"><text:span text:style-name="T20">________________________________________</text:span></text:p>
      <text:p text:style-name="P40" loext:marker-style-name="T14"><text:span text:style-name="T14">HEITOR PEREIRA SANSÃO</text:span></text:p>
      <text:p text:style-name="P40" loext:marker-style-name="T14"><text:span text:style-name="T14"><text:s/></text:span><text:span text:style-name="T25">Presidente da Câmara</text:span></text:p>
      <text:p text:style-name="P41" loext:marker-style-name="T14"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33"><text:soft-page-break/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33"><text:span text:style-name="Fonte_20_parág._20_padrão"><text:span text:style-name="T22"/></text:span></text:p>
      <text:p text:style-name="P9" loext:marker-style-name="T8"><text:span text:style-name="T8">PORTARIA Nº 167 DE </text:span><text:bookmark-start text:name="texto1 Copia 5"/><text:span text:style-name="T8">27 DE MAIO DE 202</text:span><text:bookmark-end text:name="texto1 Copia 5"/><text:span text:style-name="T8">6</text:span></text:p>
      <text:p text:style-name="P42" loext:marker-style-name="T10"/>
      <text:p text:style-name="P35" loext:marker-style-name="T10"/>
      <text:p text:style-name="P43" loext:marker-style-name="T12"><text:span text:style-name="T26">CONCEDE GOZO E CONVERSÃO DE FÉRIAS EM PECÚNIA A SERVIDORES DA CÂMARA MUNICIPAL DE REGISTRO</text:span><text:span text:style-name="T12">.</text:span></text:p>
      <text:p text:style-name="P30" loext:marker-style-name="T14"/>
      <text:p text:style-name="P28" loext:marker-style-name="T14"/>
      <text:p text:style-name="P15" loext:marker-style-name="T14"><text:span text:style-name="T23">O</text:span><text:span text:style-name="T14"> Presidente da Câmara Municipal de Registro, usando das atribuições que lhe são conferidas por Lei, <text:s/>em especial a Lei Complementar nº 34 de 07/04/2008, expede a seguinte Portaria:</text:span></text:p>
      <text:p text:style-name="P27" loext:marker-style-name="T10"><text:span text:style-name="T10"><text:s text:c="45"/></text:span></text:p>
      <text:p text:style-name="P15" loext:marker-style-name="T14"><text:span text:style-name="T16">Artigo 1º -</text:span><text:span text:style-name="T14"> Ficam concedidas férias regulamentares aos servidores abaixo relacionados:</text:span></text:p>
      <text:p text:style-name="P14" loext:marker-style-name="T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4" loext:marker-style-name="T14">Servidor</text:p>
          </table:table-cell>
          <table:table-cell table:style-name="Tabela1.A1" office:value-type="string">
            <text:p text:style-name="P44" loext:marker-style-name="T14">Período aquisitivo</text:p>
          </table:table-cell>
          <table:table-cell table:style-name="Tabela1.C1" office:value-type="string">
            <text:p text:style-name="P44" loext:marker-style-name="T14">Dias concedidos</text:p>
          </table:table-cell>
          <table:table-cell table:style-name="Tabela1.A1" table:number-columns-spanned="2" office:value-type="string">
            <text:p text:style-name="P44" loext:marker-style-name="T14">Período de goz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5" loext:marker-style-name="T27"><text:span text:style-name="T28">CAROLINE SUEMY MARIANO TAKIGUCHI DE OLIVEIRA</text:span></text:p>
          </table:table-cell>
          <table:table-cell table:style-name="Tabela1.A1" office:value-type="string">
            <text:p text:style-name="P44" loext:marker-style-name="T27"><text:span text:style-name="T28">2025 / 2026</text:span></text:p>
          </table:table-cell>
          <table:table-cell table:style-name="Tabela1.A1" office:value-type="string">
            <text:p text:style-name="P44" loext:marker-style-name="T27"><text:span text:style-name="T28">15</text:span></text:p>
          </table:table-cell>
          <table:table-cell table:style-name="Tabela1.A1" office:value-type="string">
            <text:p text:style-name="P44" loext:marker-style-name="T27"><text:span text:style-name="T28">24/06/2026</text:span></text:p>
          </table:table-cell>
          <table:table-cell table:style-name="Tabela1.A1" office:value-type="string">
            <text:p text:style-name="P44" loext:marker-style-name="T27"><text:span text:style-name="T28">08/07/2026</text:span></text:p>
          </table:table-cell>
        </table:table-row>
        <table:table-row table:style-name="Tabela1.1">
          <table:table-cell table:style-name="Tabela1.A1" office:value-type="string">
            <text:p text:style-name="P45" loext:marker-style-name="T27"><text:span text:style-name="T28">MARCELO BECKERT ROMAIS</text:span></text:p>
          </table:table-cell>
          <table:table-cell table:style-name="Tabela1.A1" office:value-type="string">
            <text:p text:style-name="P44" loext:marker-style-name="T27"><text:span text:style-name="T28">2024 / 2025</text:span></text:p>
          </table:table-cell>
          <table:table-cell table:style-name="Tabela1.A1" office:value-type="string">
            <text:p text:style-name="P44" loext:marker-style-name="T27"><text:span text:style-name="T28">10</text:span></text:p>
          </table:table-cell>
          <table:table-cell table:style-name="Tabela1.A1" office:value-type="string">
            <text:p text:style-name="P44" loext:marker-style-name="T27"><text:span text:style-name="T28">15/06/2026</text:span></text:p>
          </table:table-cell>
          <table:table-cell table:style-name="Tabela1.A1" office:value-type="string">
            <text:p text:style-name="P44" loext:marker-style-name="T27"><text:span text:style-name="T28">24/06/2026</text:span></text:p>
          </table:table-cell>
        </table:table-row>
      </table:table>
      <text:p text:style-name="P14" loext:marker-style-name="T14"/>
      <text:p text:style-name="P46" loext:marker-style-name="T29"><text:span text:style-name="T29">Artigo 2º - De acordo com parágrafo 3º do artigo 74 da Lei complementar nº 34/2008, fica concedida a conversão em pecúnia de 1/3 (um terço) das férias regulamentares aos servidores:</text:span></text:p>
      <text:p text:style-name="P47" loext:marker-style-name="T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 loext:marker-style-name="T14">Servidor</text:p>
          </table:table-cell>
          <table:table-cell table:style-name="Tabela2.A1" office:value-type="string">
            <text:p text:style-name="P44" loext:marker-style-name="T14">Período Aquisitivo</text:p>
          </table:table-cell>
        </table:table-row>
        <table:table-row table:style-name="Tabela2.1">
          <table:table-cell table:style-name="Tabela2.A1" office:value-type="string">
            <text:p text:style-name="P45" loext:marker-style-name="T27"><text:span text:style-name="T28">FRANCIELLE PEREIRA ALVES</text:span></text:p>
          </table:table-cell>
          <table:table-cell table:style-name="Tabela2.A1" office:value-type="string">
            <text:p text:style-name="P44" loext:marker-style-name="T27"><text:span text:style-name="T28">2025 / 2026</text:span></text:p>
          </table:table-cell>
        </table:table-row>
        <table:table-row table:style-name="Tabela2.1">
          <table:table-cell table:style-name="Tabela2.A1" office:value-type="string">
            <text:p text:style-name="P45" loext:marker-style-name="T27"><text:span text:style-name="T28">SANDRA REGINA DE ALMEIDA NUNES</text:span></text:p>
          </table:table-cell>
          <table:table-cell table:style-name="Tabela2.A1" office:value-type="string">
            <text:p text:style-name="P44" loext:marker-style-name="T27"><text:span text:style-name="T28">2025 / 2026</text:span></text:p>
          </table:table-cell>
        </table:table-row>
      </table:table>
      <text:p text:style-name="P47" loext:marker-style-name="T29"/>
      <text:p text:style-name="P39" loext:marker-style-name="T14">Artigo 3º -<text:span text:style-name="T9"> </text:span>Esta Portaria entra em vigor na data de sua publicação, revogando as disposições contrárias.</text:p>
      <text:p text:style-name="P14" loext:marker-style-name="T14"/>
      <text:p text:style-name="P28" loext:marker-style-name="T14"/>
      <text:p text:style-name="P27" loext:marker-style-name="T14"><text:span text:style-name="T14">CÂMARA MUNICIPAL DE REGISTRO “VEREADOR DANIEL AGUILAR DE SOUZA”. </text:span></text:p>
      <text:p text:style-name="P27" loext:marker-style-name="T14"><text:span text:style-name="T14"><text:s/></text:span></text:p>
      <text:p text:style-name="P27" loext:marker-style-name="T20"><text:span text:style-name="T14"><text:s/></text:span></text:p>
      <text:p text:style-name="P9" loext:marker-style-name="T20"><text:span text:style-name="T20">________________________________________</text:span></text:p>
      <text:p text:style-name="P40" loext:marker-style-name="T14"><text:span text:style-name="T14">HEITOR PEREIRA SANSÃO</text:span></text:p>
      <text:p text:style-name="P40" loext:marker-style-name="T14"><text:span text:style-name="Fonte_20_parág._20_padrão"><text:span text:style-name="T30"><text:s/>Presidente da Câmara</text:span></text:span></text:p>
      <text:p text:style-name="P33"><text:span text:style-name="Fonte_20_parág._20_padrão"><text:span text:style-name="T22"/></text:span></text:p>
      <text:p text:style-name="P33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b6ed2"/>
    </style:style>
    <style:style style:name="MT3" style:family="text">
      <style:text-properties officeooo:rsid="003e1751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1"><draw:text-box><text:p text:style-name="Frame_20_contents">Edição: <text:span text:style-name="MT1">1</text:span><text:span text:style-name="MT2">8</text:span><text:span text:style-name="MT3">6</text:span></text:p><text:p text:style-name="Frame_20_contents">Ano: 202<text:span text:style-name="MT4">6</text:span></text:p><text:p text:style-name="Frame_20_contents">Página:<text:page-number text:select-page="current">6</text:page-number> de <text:page-count>6</text:page-count></text:p></draw:text-box></draw:frame><draw:frame draw:style-name="Mfr2" draw:name="Figura2" text:anchor-type="paragraph" svg:x="0.259cm" svg:y="0.392cm" svg:width="3.025cm" style:rel-width="scale" svg:height="3.163cm" style:rel-height="scale" draw:z-index="5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6-03T15:03:05.171843133">quarta-feira, 3 de junh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EGINA</meta:initial-creator>
    <meta:creation-date>2025-09-18T20:01:00Z</meta:creation-date>
    <dc:date>2026-06-03T15:03:05.009489300</dc:date>
    <meta:print-date>2026-06-03T14:59:44.574790700</meta:print-date>
    <meta:editing-cycles>35</meta:editing-cycles>
    <meta:editing-duration>PT3H44M26S</meta:editing-duration>
    <meta:document-statistic meta:table-count="2" meta:image-count="1" meta:object-count="0" meta:page-count="6" meta:paragraph-count="110" meta:word-count="966" meta:character-count="7505" meta:non-whitespace-character-count="5307"/>
    <meta:template xlink:type="simple" xlink:actuate="onRequest" xlink:title="" xlink:href="../Modelo%20Edição%20101.25%20de%2018.09.25.odt/Normal.dotm"/>
  </office:meta>
</office:document-meta>
</file>