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1942be"/>
    </style:style>
    <style:style style:name="P5" style:family="paragraph" style:parent-style-name="Standard">
      <style:paragraph-properties fo:text-align="center" style:justify-single-word="false"/>
      <style:text-properties officeooo:paragraph-rsid="001dc0b0"/>
    </style:style>
    <style:style style:name="P6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color="#ff0000" loext:opacity="100%" fo:font-weight="normal" officeooo:rsid="00226d36" officeooo:paragraph-rsid="00226d36" style:font-weight-asian="normal" style:font-weight-complex="normal"/>
    </style:style>
    <style:style style:name="P7" style:family="paragraph" style:parent-style-name="Standard">
      <style:paragraph-properties fo:margin-left="5.502cm" fo:text-align="justify" style:justify-single-word="false" loext:word-spacing-minimum="75%" loext:word-spacing-maximum="133%"/>
      <style:text-properties fo:font-size="12pt" fo:font-weight="bold" officeooo:paragraph-rsid="001dc0b0" style:font-size-asian="12pt" style:font-weight-asian="bold" style:font-size-complex="12pt"/>
    </style:style>
    <style:style style:name="P8" style:family="paragraph" style:parent-style-name="Standard">
      <style:paragraph-properties fo:margin-left="5.502cm" fo:text-align="justify" style:justify-single-word="false" loext:word-spacing-minimum="75%" loext:word-spacing-maximum="133%"/>
      <style:text-properties officeooo:paragraph-rsid="001dc0b0"/>
    </style:style>
    <style:style style:name="P9" style:family="paragraph" style:parent-style-name="Standard">
      <style:text-properties fo:font-size="12pt" fo:language="pt" fo:country="PT" fo:font-weight="bold" officeooo:paragraph-rsid="001dc0b0" style:font-size-asian="12pt" style:font-weight-asian="bold" style:font-size-complex="12pt"/>
    </style:style>
    <style:style style:name="P10" style:family="paragraph" style:parent-style-name="Standard">
      <style:text-properties fo:font-size="12pt" officeooo:paragraph-rsid="001dc0b0" style:font-size-asian="12pt" style:font-size-complex="12pt"/>
    </style:style>
    <style:style style:name="P11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1dc0b0"/>
    </style:style>
    <style:style style:name="P12" style:family="paragraph" style:parent-style-name="Standard">
      <style:paragraph-properties fo:text-align="justify" style:justify-single-word="false" loext:word-spacing-minimum="75%" loext:word-spacing-maximum="133%"/>
      <style:text-properties fo:font-size="12pt" fo:language="pt" fo:country="PT" officeooo:paragraph-rsid="001dc0b0" style:font-size-asian="12pt" style:font-size-complex="12pt"/>
    </style:style>
    <style:style style:name="P13" style:family="paragraph" style:parent-style-name="Standard">
      <style:paragraph-properties fo:text-align="justify" style:justify-single-word="false" fo:text-indent="2cm" style:auto-text-indent="false" loext:word-spacing-minimum="75%" loext:word-spacing-maximum="133%">
        <style:tab-stops>
          <style:tab-stop style:position="2.752cm"/>
        </style:tab-stops>
      </style:paragraph-properties>
      <style:text-properties officeooo:paragraph-rsid="001dc0b0"/>
    </style:style>
    <style:style style:name="P14" style:family="paragraph" style:parent-style-name="Text_20_body">
      <style:paragraph-properties fo:text-align="justify" style:justify-single-word="false" fo:text-indent="2cm" style:auto-text-indent="false" loext:word-spacing-minimum="75%" loext:word-spacing-maximum="133%">
        <style:tab-stops>
          <style:tab-stop style:position="2.752cm"/>
        </style:tab-stops>
      </style:paragraph-properties>
      <style:text-properties style:font-name="Times New Roman" fo:font-weight="normal" officeooo:paragraph-rsid="001dc0b0" style:font-weight-asian="normal" style:font-size-complex="12pt" style:font-weight-complex="bold"/>
    </style:style>
    <style:style style:name="P15" style:family="paragraph" style:parent-style-name="Text_20_body">
      <style:paragraph-properties fo:margin-left="2cm" fo:line-height="100%" fo:text-align="justify" style:justify-single-word="false" loext:word-spacing-minimum="75%" loext:word-spacing-maximum="133%">
        <style:tab-stops>
          <style:tab-stop style:position="2.752cm"/>
        </style:tab-stops>
      </style:paragraph-properties>
      <style:text-properties officeooo:paragraph-rsid="001dc0b0"/>
    </style:style>
    <style:style style:name="P16" style:family="paragraph" style:parent-style-name="Standard">
      <style:paragraph-properties fo:line-height="100%" fo:text-align="justify" style:justify-single-word="false" fo:text-indent="2cm" style:auto-text-indent="false" loext:word-spacing-minimum="75%" loext:word-spacing-maximum="133%">
        <style:tab-stops>
          <style:tab-stop style:position="2.752cm"/>
        </style:tab-stops>
      </style:paragraph-properties>
      <style:text-properties officeooo:paragraph-rsid="001dc0b0"/>
    </style:style>
    <style:style style:name="P17" style:family="paragraph" style:parent-style-name="Standard">
      <style:paragraph-properties fo:text-align="justify" style:justify-single-word="false" fo:text-indent="2cm" style:auto-text-indent="false" loext:word-spacing-minimum="75%" loext:word-spacing-maximum="133%">
        <style:tab-stops>
          <style:tab-stop style:position="2.752cm"/>
        </style:tab-stops>
      </style:paragraph-properties>
      <style:text-properties fo:color="#ff0000" loext:opacity="100%" fo:font-size="12pt" fo:language="pt" fo:country="PT" officeooo:paragraph-rsid="001dc0b0" style:font-size-asian="12p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1dc0b0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1dc0b0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officeooo:paragraph-rsid="001dc0b0" style:font-size-asian="12pt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officeooo:paragraph-rsid="001dc0b0" style:font-size-asian="12pt" style:font-size-complex="12pt"/>
    </style:style>
    <style:style style:name="P22" style:family="paragraph" style:parent-style-name="Standard">
      <style:paragraph-properties fo:line-height="100%"/>
      <style:text-properties fo:font-size="12pt" officeooo:paragraph-rsid="001dc0b0" style:font-size-asian="12pt" style:font-size-complex="12pt"/>
    </style:style>
    <style:style style:name="P23" style:family="paragraph" style:parent-style-name="Standard">
      <style:paragraph-properties fo:line-height="100%"/>
      <style:text-properties officeooo:paragraph-rsid="001dc0b0"/>
    </style:style>
    <style:style style:name="P24" style:family="paragraph" style:parent-style-name="Standard">
      <style:paragraph-properties fo:text-align="center" style:justify-single-word="false"/>
      <style:text-properties officeooo:paragraph-rsid="00176006"/>
    </style:style>
    <style:style style:name="P25" style:family="paragraph" style:parent-style-name="Sumário_20_1">
      <style:text-properties officeooo:paragraph-rsid="00226d36"/>
    </style:style>
    <style:style style:name="P26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font-weight="bold" officeooo:paragraph-rsid="001dc0b0" style:font-weight-asian="bold"/>
    </style:style>
    <style:style style:name="P27" style:family="paragraph" style:parent-style-name="Heading_20_1">
      <style:paragraph-properties style:writing-mode="lr-tb"/>
      <style:text-properties officeooo:paragraph-rsid="002314d5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3pt" fo:font-weight="bold" officeooo:paragraph-rsid="002314d5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text-transform="uppercase" fo:color="#000000" loext:opacity="100%" style:font-name="Arial" fo:font-size="14pt" fo:font-weight="bold" officeooo:paragraph-rsid="002314d5" style:font-size-asian="14pt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officeooo:paragraph-rsid="002314d5"/>
    </style:style>
    <style:style style:name="P31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text-transform="uppercase" style:font-name="Arial" fo:font-size="14pt" fo:font-weight="bold" officeooo:paragraph-rsid="002314d5" style:font-size-asian="14pt" style:font-weight-asian="bold" style:font-name-complex="Arial1" style:font-size-complex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text-underline-style="solid" style:text-underline-width="auto" style:text-underline-color="font-color" fo:font-weight="bold" officeooo:paragraph-rsid="002314d5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314d5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officeooo:paragraph-rsid="002314d5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2314d5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officeooo:paragraph-rsid="002314d5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style:font-name="Arial" fo:font-size="12pt" fo:font-weight="bold" officeooo:paragraph-rsid="002314d5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officeooo:paragraph-rsid="002314d5"/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fo:color="#000000" loext:opacity="100%" style:font-name="Arial" fo:font-size="12pt" officeooo:paragraph-rsid="002314d5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color="#000000" loext:opacity="100%" style:font-name="Arial" fo:font-size="12pt" officeooo:paragraph-rsid="002314d5" style:font-size-asian="12pt" style:font-name-complex="Arial1" style:font-size-complex="12pt" style:font-weight-complex="bold"/>
    </style:style>
    <style:style style:name="P41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" officeooo:paragraph-rsid="002314d5" style:font-name-complex="Arial1"/>
    </style:style>
    <style:style style:name="P42" style:family="paragraph" style:parent-style-name="Text_20_body">
      <style:paragraph-properties fo:text-align="justify" style:justify-single-word="false" style:writing-mode="lr-tb"/>
      <style:text-properties officeooo:paragraph-rsid="002314d5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variant="small-caps" style:font-name="Arial" fo:font-size="11pt" fo:font-weight="bold" officeooo:paragraph-rsid="002314d5" style:font-size-asian="11pt" style:font-weight-asian="bold" style:font-name-complex="Arial1" style:font-size-complex="11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variant="small-caps" style:font-name="Arial" fo:font-size="5pt" fo:font-weight="bold" officeooo:paragraph-rsid="002314d5" style:font-size-asian="5pt" style:font-weight-asian="bold" style:font-name-complex="Arial1" style:font-size-complex="5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314d5"/>
    </style:style>
    <style:style style:name="P46" style:family="paragraph" style:parent-style-name="Standard">
      <style:paragraph-properties fo:margin-left="0cm" fo:margin-right="0cm" fo:text-indent="0cm" style:auto-text-indent="false"/>
      <style:text-properties officeooo:paragraph-rsid="002314d5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small-caps" style:font-name="Arial" fo:font-size="11pt" fo:font-weight="bold" officeooo:paragraph-rsid="002314d5" style:font-size-asian="11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Arial" fo:font-size="6pt" fo:font-style="italic" officeooo:paragraph-rsid="002314d5" style:font-size-asian="6pt" style:font-style-asian="italic" style:font-name-complex="Arial1" style:font-size-complex="6pt" style:font-style-complex="italic"/>
    </style:style>
    <style:style style:name="T1" style:family="text">
      <style:text-properties fo:color="#000080" loext:opacity="100%" style:text-underline-mode="continuous" style:text-overline-mode="continuous" style:text-line-through-mode="continuous"/>
    </style:style>
    <style:style style:name="T2" style:family="text">
      <style:text-properties fo:color="#000080" loext:opacity="100%" officeooo:rsid="0023887a" style:text-underline-mode="continuous" style:text-overline-mode="continuous" style:text-line-through-mode="continuous"/>
    </style:style>
    <style:style style:name="T3" style:family="text">
      <style:text-properties fo:font-size="14pt" style:text-underline-style="none" fo:font-weight="bold" officeooo:rsid="001dc0b0" style:font-size-asian="14pt" style:font-weight-asian="bold" style:font-size-complex="14pt" style:font-weight-complex="bold"/>
    </style:style>
    <style:style style:name="T4" style:family="text">
      <style:text-properties fo:font-size="14pt" style:text-underline-style="none" fo:font-weight="bold" officeooo:rsid="001942be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942be" style:font-size-asian="14pt" style:font-weight-asian="bold" style:font-size-complex="14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fo:language="pt" fo:country="PT" fo:font-weight="bold" style:font-size-asian="14pt" style:font-weight-asian="bold" style:font-size-complex="14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language="pt" fo:country="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anguage="pt" fo:country="PT"/>
    </style:style>
    <style:style style:name="T13" style:family="text">
      <style:text-properties fo:font-size="12pt" fo:language="pt" fo:country="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size="12pt" fo:language="pt" fo:country="PT" style:font-size-asian="12pt" style:font-size-complex="12pt" style:font-weight-complex="bold"/>
    </style:style>
    <style:style style:name="T16" style:family="text">
      <style:text-properties style:font-name="Times New Roman" fo:font-weight="normal" style:font-weight-asian="normal" style:font-size-complex="12pt" style:font-weight-complex="bold"/>
    </style:style>
    <style:style style:name="T17" style:family="text">
      <style:text-properties style:font-name="Times New Roman" fo:font-weight="normal" officeooo:rsid="00226d36" style:font-weight-asian="normal" style:font-size-complex="12pt" style:font-weight-complex="bold"/>
    </style:style>
    <style:style style:name="T18" style:family="text">
      <style:text-properties fo:color="#ff0000" loext:opacity="100%" fo:font-size="12pt" fo:language="pt" fo:country="PT" style:font-size-asian="12pt" style:font-size-complex="12pt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font-size="12pt" fo:font-weight="bold" officeooo:rsid="001942be" style:font-size-asian="12pt" style:font-weight-asian="bold" style:font-size-complex="12pt" style:font-weight-complex="bold"/>
    </style:style>
    <style:style style:name="T21" style:family="text">
      <style:text-properties fo:font-size="12pt" fo:font-weight="normal" officeooo:rsid="001942be" style:font-size-asian="12pt" style:font-weight-asian="normal" style:font-size-complex="12pt" style:font-weight-complex="normal"/>
    </style:style>
    <style:style style:name="T22" style:family="text">
      <style:text-properties fo:font-size="14pt" fo:font-weight="normal" officeooo:rsid="00176006" style:font-size-asian="14pt" style:font-weight-asian="normal" style:font-size-complex="14pt" style:font-weight-complex="normal"/>
    </style:style>
    <style:style style:name="T23" style:family="text">
      <style:text-properties fo:font-size="14pt" style:text-underline-style="none" fo:font-weight="bold" officeooo:rsid="00226d36" style:font-size-asian="14pt" style:font-weight-asian="bold" style:font-size-complex="14pt" style:font-weight-complex="bold"/>
    </style:style>
    <style:style style:name="T24" style:family="text">
      <style:text-properties style:font-name="Liberation Serif" fo:font-size="15pt" style:font-size-asian="15pt" style:font-size-complex="15pt"/>
    </style:style>
    <style:style style:name="T25" style:family="text">
      <style:text-properties style:font-name="Arial" fo:font-size="15pt" style:font-size-asian="15pt" style:font-name-complex="Arial1" style:font-size-complex="15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text-transform="uppercase"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28" style:family="text">
      <style:text-properties fo:text-transform="uppercase" style:font-name="Arial" fo:font-size="14pt" fo:font-weight="bold" style:font-size-asian="14pt" style:font-weight-asian="bold" style:font-name-complex="Arial1" style:font-size-complex="14pt" style:font-weight-complex="bold"/>
    </style:style>
    <style:style style:name="T29" style:family="text">
      <style:text-properties fo:text-transform="uppercase" fo:color="#000000" loext:opacity="100%" style:font-name="Arial" fo:font-size="14pt" fo:font-weight="bold" style:font-size-asian="14pt" style:font-weight-asian="bold" style:font-name-complex="Arial1" style:font-size-complex="14pt"/>
    </style:style>
    <style:style style:name="T30" style:family="text">
      <style:text-properties fo:text-transform="uppercase" style:font-name="Arial" fo:font-size="14pt" fo:font-weight="bold" style:font-size-asian="14pt" style:font-weight-asian="bold" style:font-name-complex="Arial1" style:font-size-complex="14pt"/>
    </style:style>
    <style:style style:name="T3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2" style:family="text">
      <style:text-properties style:font-name="Arial" fo:font-size="12pt" style:font-size-asian="12pt" style:font-name-complex="Arial1" style:font-size-complex="12pt"/>
    </style:style>
    <style:style style:name="T3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36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T37" style:family="text">
      <style:text-properties fo:color="#000000" loext:opacity="100%" style:font-name="Arial" fo:font-size="12pt" style:font-size-asian="12pt" style:font-name-complex="Arial1" style:font-size-complex="12pt" style:font-weight-complex="bold"/>
    </style:style>
    <style:style style:name="T38" style:family="text">
      <style:text-properties style:font-name="Liberation Serif" fo:font-size="11pt" style:font-size-asian="11pt" style:font-size-complex="11pt"/>
    </style:style>
    <style:style style:name="T39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40" style:family="text">
      <style:text-properties style:font-name="Arial" fo:font-size="11pt" style:font-size-asian="11pt" style:font-name-complex="Arial1" style:font-size-complex="11pt"/>
    </style:style>
    <style:style style:name="T41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42" style:family="text">
      <style:text-properties fo:font-variant="small-caps" style:font-name="Arial" fo:font-size="11pt" fo:font-weight="bold" style:font-size-asian="11pt" style:font-weight-asian="bold" style:font-name-complex="Arial1" style:font-size-complex="11pt" style:font-weight-complex="bold"/>
    </style:style>
    <style:style style:name="T43" style:family="text">
      <style:text-properties fo:font-variant="small-caps" style:font-name="Arial" fo:font-size="5pt" fo:font-weight="bold" style:font-size-asian="5pt" style:font-weight-asian="bold" style:font-name-complex="Arial1" style:font-size-complex="5pt" style:font-weight-complex="bold"/>
    </style:style>
    <style:style style:name="T44" style:family="text">
      <style:text-properties fo:text-transform="uppercase" style:font-name="Arial" fo:font-weight="bold" style:font-weight-asian="bold" style:font-name-complex="Arial1" style:font-weight-complex="bold"/>
    </style:style>
    <style:style style:name="T45" style:family="text">
      <style:text-properties fo:text-transform="uppercase" style:font-name="Arial" fo:font-weight="bold" style:font-weight-asian="bold" style:font-name-complex="Arial1"/>
    </style:style>
    <style:style style:name="T46" style:family="text">
      <style:text-properties style:font-name="Arial" style:font-name-complex="Arial1"/>
    </style:style>
    <style:style style:name="T47" style:family="text">
      <style:text-properties fo:font-variant="small-caps" style:font-name="Arial" fo:font-size="11pt" fo:font-weight="bold" style:font-size-asian="11pt" style:font-weight-asian="bold" style:font-name-complex="Arial1" style:font-size-complex="11pt"/>
    </style:style>
    <style:style style:name="T48" style:family="text">
      <style:text-properties fo:text-transform="uppercase" style:font-name="Arial" style:font-name-complex="Arial1"/>
    </style:style>
    <style:style style:name="T49" style:family="text"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T50" style:family="text">
      <style:text-properties style:font-name="Arial" fo:font-size="6pt" fo:language="pt" fo:country="PT" fo:font-style="italic" fo:font-weight="normal" officeooo:rsid="00176006" style:font-size-asian="6pt" style:font-style-asian="italic" style:font-weight-asian="normal" style:font-name-complex="Arial1" style:font-size-complex="6pt" style:font-style-complex="italic" style:font-weight-complex="normal"/>
    </style:style>
    <style:style style:name="T51" style:family="text">
      <style:text-properties officeooo:rsid="00157ed5"/>
    </style:style>
    <style:style style:name="T52" style:family="text">
      <style:text-properties officeooo:rsid="001dc0b0"/>
    </style:style>
    <style:style style:name="T53" style:family="text">
      <style:text-properties officeooo:rsid="00226d36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3">ATOS DA MESA<text:tab/>1</text:p>
        </text:index-body>
      </text:table-of-content>
      <text:p text:style-name="Sumário_20_1"><text:span text:style-name="Fonte_20_parág._20_padrão"><text:span text:style-name="T1">RESOLUÇÕES<text:tab/></text:span></text:span><text:span text:style-name="Fonte_20_parág._20_padrão"><text:span text:style-name="T2">2</text:span></text:span></text:p>
      <text:p text:style-name="Sumário_20_1"><text:span text:style-name="Fonte_20_parág._20_padrão"><text:span text:style-name="T3">AT</text:span></text:span><text:span text:style-name="Fonte_20_parág._20_padrão"><text:span text:style-name="T4">O</text:span></text:span><text:span text:style-name="Fonte_20_parág._20_padrão"><text:span text:style-name="T3">S DA MESA</text:span></text:span></text:p>
      <text:p text:style-name="P4"><text:span text:style-name="Fonte_20_parág._20_padrão"><text:span text:style-name="T5"/></text:span></text:p>
      <text:p text:style-name="P5" loext:marker-style-name="T6"><text:span text:style-name="T6">ATO DA MESA DIRETORA Nº 038 DE </text:span><text:bookmark-start text:name="texto1"/><text:span text:style-name="T6">06 DE JANEIRO DE 202</text:span><text:bookmark-end text:name="texto1"/><text:span text:style-name="T6">6</text:span></text:p>
      <text:p text:style-name="P6" loext:marker-style-name="T7">Republicado por conter incorreções</text:p>
      <text:p text:style-name="P7" loext:marker-style-name="T8"/>
      <text:p text:style-name="P8" loext:marker-style-name="T8"><text:span text:style-name="T9">DECLARA PONTOS FACULTATIVOS PARA O ANO DE 2026 E ALTERA O EXPEDIENTE DA CÂMARA MUNICIPAL DE REGISTRO</text:span><text:span text:style-name="T8">.</text:span></text:p>
      <text:p text:style-name="P9" loext:marker-style-name="T10"/>
      <text:p text:style-name="P10" loext:marker-style-name="T11"/>
      <text:p text:style-name="P11" loext:marker-style-name="T12"><text:span text:style-name="T13">A Mesa Diretora da </text:span><text:span text:style-name="T11">Câmara Municipal de Registro, usando das atribuições que lhe são conferidas por Lei, expede o seguinte Ato:</text:span></text:p>
      <text:p text:style-name="P12" loext:marker-style-name="T13"/>
      <text:p text:style-name="P13" loext:marker-style-name="T14"><text:span text:style-name="T15">Artigo 1º -</text:span><text:span text:style-name="T14"> Declara ponto facultativo, suspendendo o expediente na Câmara Municipal de Registro no ano de 2026, os dias:</text:span></text:p>
      <text:p text:style-name="P14" loext:marker-style-name="T16"/>
      <text:p text:style-name="P15" loext:marker-style-name="T16"><text:span text:style-name="T16">I – 16 de fevereiro – Carnaval;</text:span></text:p>
      <text:p text:style-name="P15" loext:marker-style-name="T16"><text:span text:style-name="T16">II – 17 de fevereiro – Carnaval;</text:span></text:p>
      <text:p text:style-name="P15" loext:marker-style-name="T16"><text:span text:style-name="T16">III – 18 de fevereiro – Cinzas;</text:span></text:p>
      <text:p text:style-name="P15" loext:marker-style-name="T16"><text:span text:style-name="T16">IV – 20 de abril – Antecede Tiradentes;</text:span></text:p>
      <text:p text:style-name="P15" loext:marker-style-name="T16"><text:span text:style-name="T16">V – 05 de ju</text:span><text:span text:style-name="T17">nh</text:span><text:span text:style-name="T16">o – Sucede Corpus Christi;</text:span></text:p>
      <text:p text:style-name="P15" loext:marker-style-name="T16"><text:span text:style-name="T16">VI – 10 de julho – Sucede Revolução Constitucionalista;</text:span></text:p>
      <text:p text:style-name="P15" loext:marker-style-name="T16"><text:span text:style-name="T16">VII – 28 de outubro – Dia do Servidor Público;</text:span></text:p>
      <text:p text:style-name="P16" loext:marker-style-name="T18"><text:span text:style-name="T15">VIII – 04 de dezembro – Sucede dia do Padroeiro;</text:span></text:p>
      <text:p text:style-name="P17" loext:marker-style-name="T18"/>
      <text:p text:style-name="P13" loext:marker-style-name="T15"><text:span text:style-name="T15">Artigo 2º - </text:span><text:span text:style-name="T14">Este Ato da Mesa Diretora entra em vigor na data de sua publicação, revogadas as disposições em contrário.</text:span></text:p>
      <text:p text:style-name="P18" loext:marker-style-name="T11"/>
      <text:p text:style-name="P19" loext:marker-style-name="T14"><text:span text:style-name="T19">CÂMARA MUNICIPAL DE REGISTRO “VEREADOR DANIEL AGUILAR DE SOUZA”.</text:span></text:p>
      <text:p text:style-name="P20" loext:marker-style-name="T14"/>
      <text:p text:style-name="P21" loext:marker-style-name="T11">__________________________________</text:p>
      <text:p text:style-name="P21" loext:marker-style-name="T11">HEITOR PEREIRA SANSÃO</text:p>
      <text:p text:style-name="P21" loext:marker-style-name="T11">Presidente</text:p>
      <text:p text:style-name="P22" loext:marker-style-name="T11">___________________________ <text:s text:c="41"/>_____________________________ <text:s text:c="136"/>IRINEU ROBERTO DA SILVA<text:tab/><text:tab/><text:tab/> <text:s text:c="21"/>ADIER PIRES DA SILVA</text:p>
      <text:p text:style-name="P23" loext:marker-style-name="T11"><text:soft-page-break/><text:span text:style-name="Fonte_20_parág._20_padrão"><text:span text:style-name="T20"><text:s text:c="10"/></text:span></text:span><text:span text:style-name="Fonte_20_parág._20_padrão"><text:span text:style-name="T21"><text:s text:c="3"/>1º Secretário <text:s text:c="83"/>2º Secretário</text:span></text:span></text:p>
      <text:p text:style-name="P24"><text:span text:style-name="Fonte_20_parág._20_padrão"><text:span text:style-name="T22"/></text:span></text:p>
      <text:p text:style-name="P24"><text:span text:style-name="Fonte_20_parág._20_padrão"><text:span text:style-name="T5"/></text:span></text:p>
      <text:p text:style-name="P25"><text:span text:style-name="Fonte_20_parág._20_padrão"><text:span text:style-name="T23">RESOLUÇÕES</text:span></text:span></text:p>
      <text:p text:style-name="P26" loext:marker-style-name="T7"/>
      <text:p text:style-name="P27" loext:marker-style-name="T24"><text:span text:style-name="T25">R E S O L U Ç Ã O <text:s text:c="4"/>N º 0 69 / 2 0 2 6</text:span></text:p>
      <text:p text:style-name="P28" loext:marker-style-name="T26"/>
      <text:p text:style-name="P29" loext:marker-style-name="T27"/>
      <text:p text:style-name="P30" loext:marker-style-name="T28"><text:span text:style-name="T29">PRORROGA O PRAZO DE FUNCIONAMENTO DA COMISSÃO DE ASSUNTOS RELEVANTES INSTITUÍDA PELA RESOLUÇÃO Nº 064/2025</text:span><text:span text:style-name="T30">. </text:span></text:p>
      <text:p text:style-name="P31" loext:marker-style-name="T28"/>
      <text:p text:style-name="P32" loext:marker-style-name="T31"/>
      <text:p text:style-name="P33" loext:marker-style-name="T32"><text:span text:style-name="T9"><text:tab/></text:span><text:span text:style-name="T33">HEITOR PEREIRA SANSÃO, PRESIDENTE DA CÂMARA MUNICIPAL DE REGISTRO,</text:span><text:span text:style-name="T32"> no uso de suas atribuições legais:</text:span></text:p>
      <text:p text:style-name="P34" loext:marker-style-name="T32"/>
      <text:p text:style-name="P35" loext:marker-style-name="T34"><text:span text:style-name="T34">FAZ SABER</text:span><text:span text:style-name="T32"> que a Câmara Municipal aprovou e ela promulga a seguinte;</text:span></text:p>
      <text:p text:style-name="P36" loext:marker-style-name="T34"/>
      <text:p text:style-name="P33" loext:marker-style-name="T32"><text:span text:style-name="T34">RESOLUÇÃO;</text:span><text:span text:style-name="T32"><text:tab/><text:tab/></text:span></text:p>
      <text:p text:style-name="P37" loext:marker-style-name="T34"/>
      <text:p text:style-name="P37" loext:marker-style-name="T34"/>
      <text:p text:style-name="P38" loext:marker-style-name="T35"><text:span text:style-name="T36">Art. 1º<text:tab/></text:span><text:span text:style-name="T37"><text:tab/></text:span><text:span text:style-name="T35">Fica prorrogado, por mais 90 (noventa) dias o prazo de funcionamento da Comissão de Assuntos Relevantes instituída pela Resolução n° 064/2025.</text:span></text:p>
      <text:p text:style-name="P39" loext:marker-style-name="T35"/>
      <text:p text:style-name="P38" loext:marker-style-name="T37"><text:span text:style-name="T36">Art. 2º<text:tab/></text:span><text:span text:style-name="T37"><text:tab/></text:span><text:span text:style-name="T35">Esta Resolução entra em vigor na data de sua publicação</text:span><text:span text:style-name="T37">.</text:span></text:p>
      <text:p text:style-name="P40" loext:marker-style-name="T37"/>
      <text:p text:style-name="P41" loext:marker-style-name="T37"/>
      <text:p text:style-name="P42" loext:marker-style-name="T38"><text:span text:style-name="T39">Câmara Municipal de Registro,</text:span><text:span text:style-name="T40"> “VEREADOR DANIEL AGUILAR DE SOUZA”, </text:span><text:span text:style-name="T39">03</text:span><text:span text:style-name="T41"> </text:span><text:span text:style-name="T39">de fevereiro de 2026.</text:span></text:p>
      <text:p text:style-name="P43" loext:marker-style-name="T42"/>
      <text:p text:style-name="P44" loext:marker-style-name="T43"/>
      <text:p text:style-name="P44" loext:marker-style-name="T43"/>
      <text:p text:style-name="P44" loext:marker-style-name="T43"/>
      <text:p text:style-name="P44" loext:marker-style-name="T43"/>
      <text:p text:style-name="P44" loext:marker-style-name="T43"/>
      <text:p text:style-name="P45" loext:marker-style-name="T44"><text:span text:style-name="T45">HEITOR PEREIRA SANSÃO</text:span></text:p>
      <text:p text:style-name="P45" loext:marker-style-name="T46"><text:span text:style-name="T45">Presidente</text:span></text:p>
      <text:p text:style-name="P43" loext:marker-style-name="T42"/>
      <text:p text:style-name="P43" loext:marker-style-name="T42"/>
      <text:p text:style-name="P46" loext:marker-style-name="T42"><text:span text:style-name="T47">Registre-se <text:s/>e <text:s/>Publique-se: </text:span></text:p>
      <text:p text:style-name="P47" loext:marker-style-name="T42"/>
      <text:p text:style-name="P47" loext:marker-style-name="T42"/>
      <text:p text:style-name="P45" loext:marker-style-name="T44"><text:span text:style-name="T45">SANDRA REGINA DE ALMEIDA NUNES</text:span></text:p>
      <text:p text:style-name="P45" loext:marker-style-name="T48"><text:span text:style-name="T45">SecretÁriA LegislativA </text:span></text:p>
      <text:p text:style-name="P48" loext:marker-style-name="T49"/>
      <text:p text:style-name="P48" loext:marker-style-name="T49"/>
      <text:p text:style-name="P48" loext:marker-style-name="T49"/>
      <text:p text:style-name="P48" loext:marker-style-name="T49"><text:span text:style-name="Fonte_20_parág._20_padrão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style:text-underline-style="none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P4" style:family="paragraph" style:parent-style-name="Rodapé">
      <style:paragraph-properties fo:padding-left="0.141cm" fo:padding-right="0.141cm" fo:padding-top="0.035cm" fo:padding-bottom="0.035cm" fo:border="0.51pt solid #000000" style:shadow="none"/>
      <style:text-properties officeooo:paragraph-rsid="001a32f4"/>
    </style:style>
    <style:style style:name="MT1" style:family="text">
      <style:text-properties officeooo:rsid="00157ed5"/>
    </style:style>
    <style:style style:name="MT2" style:family="text">
      <style:text-properties officeooo:rsid="001dc0b0"/>
    </style:style>
    <style:style style:name="MT3" style:family="text">
      <style:text-properties officeooo:rsid="00226d36"/>
    </style:style>
    <style:style style:name="MT4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5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3"><draw:text-box><text:p text:style-name="Frame_20_contents">Edição: <text:span text:style-name="MT1">1</text:span><text:span text:style-name="MT2">4</text:span><text:span text:style-name="MT3">5</text:span></text:p><text:p text:style-name="Frame_20_contents">Ano: 202<text:span text:style-name="MT2">6</text:span></text:p><text:p text:style-name="Frame_20_contents">Página:<text:page-number text:select-page="current">2</text:page-number> de <text:page-count>2</text:page-count></text:p></draw:text-box></draw:frame><draw:frame draw:style-name="Mfr2" draw:name="Figura2" text:anchor-type="paragraph" svg:x="0.259cm" svg:y="0.392cm" svg:width="3.025cm" style:rel-width="scale" svg:height="3.163cm" style:rel-height="scale" draw:z-index="1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4"><text:tab/></text:span></text:span><text:span text:style-name="Fonte_20_parág._20_padrão"><text:span text:style-name="MT5">DIÁRIO OFICIAL DO Legislativo</text:span></text:span><text:span text:style-name="Fonte_20_parág._20_padrão"><text:span text:style-name="MT4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2-03T15:07:36.542490748">terça-feira, 3 de fevereiro de 2026</text:date><text:bookmark-end text:name="__RefHeading___Toc5131_31370069161"/></text:p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4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2-03T15:07:36.161692400</dc:date>
    <meta:print-date>2025-01-29T19:13:00Z</meta:print-date>
    <meta:editing-cycles>11</meta:editing-cycles>
    <meta:editing-duration>PT1H26M25S</meta:editing-duration>
    <meta:document-statistic meta:table-count="0" meta:image-count="1" meta:object-count="0" meta:page-count="2" meta:paragraph-count="47" meta:word-count="356" meta:character-count="2600" meta:non-whitespace-character-count="1956"/>
    <meta:template xlink:type="simple" xlink:actuate="onRequest" xlink:title="" xlink:href="../Modelo%20Edição%20101.25%20de%2018.09.25.odt/Normal.dotm"/>
  </office:meta>
</office:document-meta>
</file>