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>
      <style:paragraph-properties fo:text-align="center" style:justify-single-word="false"/>
    </style:style>
    <style:style style:name="P25" style:family="paragraph" style:parent-style-name="LO-normal" style:master-page-name="Standard">
      <style:paragraph-properties fo:text-align="center" style:justify-single-word="false" style:page-number="1"/>
    </style:style>
    <style:style style:name="P26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7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2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3" style:family="paragraph" style:parent-style-name="LO-normal">
      <style:text-properties fo:text-transform="uppercase" style:font-name="Arial" fo:font-size="14pt" style:font-size-asian="14pt" style:font-name-complex="Arial2" style:font-size-complex="14pt"/>
    </style:style>
    <style:style style:name="P3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35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7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8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9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2" style:family="paragraph" style:parent-style-name="Standard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itle">
      <style:paragraph-properties fo:text-align="justify" style:justify-single-word="fals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6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9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style:font-name="Arial" fo:font-size="14pt" style:font-name-asian="Times New Roman1" style:font-size-asian="14pt" style:language-asian="pt" style:country-asian="BR" style:font-name-complex="Arial2" style:font-size-complex="14pt"/>
    </style:style>
    <style:style style:name="T22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3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4" style:family="text">
      <style:text-properties fo:text-transform="uppercase" style:font-name="Arial" fo:font-size="14pt" style:font-size-asian="14pt" style:font-name-complex="Arial2" style:font-size-complex="14pt"/>
    </style:style>
    <style:style style:name="T25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26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8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29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4" style:family="text">
      <style:text-properties style:font-name="Arial" fo:font-size="14pt" fo:font-weight="bold" style:font-name-asian="Calibri" style:font-size-asian="14pt" style:language-asian="en" style:country-asian="US" style:font-weight-asian="bold" style:font-name-complex="Arial2" style:font-size-complex="14pt" style:font-weight-complex="bold"/>
    </style:style>
    <style:style style:name="T35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style:font-name="Arial" fo:font-size="7pt" style:font-size-asian="7pt" style:font-name-complex="Arial2" style:font-size-complex="7pt"/>
    </style:style>
    <style:style style:name="T37" style:family="text">
      <style:text-properties style:font-name="Arial" fo:font-weight="bold" style:font-name-asian="Arial2" style:font-weight-asian="bold" style:font-name-complex="Arial2"/>
    </style:style>
    <style:style style:name="T38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3" draw:name="Figura1" draw:style-name="gr5" draw:text-style-name="P4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6"/>
      <text:p text:style-name="P24"><text:span text:style-name="T15">trigésima </text:span><draw:custom-shape text:anchor-type="char" draw:z-index="1" draw:name="Figura3" draw:style-name="gr5" draw:text-style-name="P4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5" draw:text-style-name="P47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3"/>nona</text:span><text:span text:style-name="T9"> <text:s text:c="3"/>SESSÃO <text:s text:c="3"/>ORDINÁRIA <text:s text:c="3"/>29/11/2022</text:span></text:p>
      <text:p text:style-name="P27"/>
      <text:p text:style-name="P24"><text:span text:style-name="T30">E <text:s/>X <text:s text:c="2"/>P <text:s text:c="2"/>E <text:s text:c="2"/>D <text:s/>I <text:s text:c="2"/>E <text:s text:c="2"/>N <text:s text:c="2"/>T <text:s text:c="2"/>E</text:span></text:p>
      <text:h text:style-name="P22" text:outline-level="1"/>
      <text:h text:style-name="P23" text:outline-level="1"><text:span text:style-name="T31">DO EXECUTIVO:</text:span></text:h>
      <text:p text:style-name="LO-normal"/>
      <text:p text:style-name="LO-normal"/>
      <text:p text:style-name="P30"><text:span text:style-name="T16">OFÍCIO Nº 073/2022-SA</text:span><text:span text:style-name="T18">, DA PREFEITURA MUNICIPAL DE REGISTRO, ENCAMINHANDO O </text:span><text:span text:style-name="T16">PROJETO DE LEI Nº 2014/2022 </text:span><text:span text:style-name="T18">QUE </text:span><text:span text:style-name="T16">“</text:span><text:span text:style-name="T33">DISPÕE SOBRE RATIFICAÇÃO DA RESOLUÇÃO Nº 002/2022 DA ASSEMBLEIA GERAL DO CONSÓRCIO INTERMUNICIPAL DE SAÚDE DO VALE DO RIBEIRA E LITORAL SUL – CONSAÚDE</text:span><text:span text:style-name="T16">”.;</text:span></text:p>
      <text:p text:style-name="P32"/>
      <text:p text:style-name="P30"><text:span text:style-name="T16">OFÍCIO Nº 083/2022-SA</text:span><text:span text:style-name="T18">, DA PREFEITURA MUNICIPAL DE REGISTRO, ENCAMINHANDO O </text:span><text:span text:style-name="T16">PROJETO DE LEI Nº 2022/2022 </text:span><text:span text:style-name="T18">QUE </text:span><text:span text:style-name="T16">“</text:span><text:span text:style-name="T33">AUTORIZA O PODER EXECUTIVO A CELEBRAR TERMO DE PARCELAMENTO DE DÉBITO DECORRENTE DO DESCUMPRIMENTO DE CONVÊNIOS, CONTRATOS DE REPASSE OU OUTROS INSTRUMENTOS DE PARCERIA E DÁ OUTRAS PROVIDÊNCIAS</text:span><text:span text:style-name="T16">”.; </text:span></text:p>
      <text:p text:style-name="P34"/>
      <text:p text:style-name="P30"><text:span text:style-name="T16">OFÍCIO Nº 088/2022-SA</text:span><text:span text:style-name="T18">, DA PREFEITURA MUNICIPAL DE REGISTRO, ENCAMINHANDO O </text:span><text:span text:style-name="T16">PROJETO DE LEI Nº 2027/2022 </text:span><text:span text:style-name="T18">QUE </text:span><text:span text:style-name="T16">“</text:span><text:span text:style-name="T34">DISPÕE SOBRE A REGULAMENTAÇÃO DA LEI MUNICIPAL Nº 2.090/2022 QUE TRATA DA TAXA </text:span><text:bookmark-start text:name="_Hlk96418443"/><text:span text:style-name="T34">DO SERVIÇO PÚBLICO DE MANEJO DE RESÍDUOS SÓLIDOS </text:span><text:bookmark-end text:name="_Hlk96418443"/><text:span text:style-name="T34">NO MUNICÍPIO DE REGISTRO EM ATENDIMENTO A LEI FEDERAL 14.026 DE 15 DE JULHO DE 2020</text:span><text:span text:style-name="T16">”.; </text:span></text:p>
      <text:p text:style-name="P34"/>
      <text:p text:style-name="P30"><text:span text:style-name="T32">DO LEGISLATIVO:</text:span></text:p>
      <text:p text:style-name="P28"/>
      <text:p text:style-name="P31"><text:span text:style-name="T3">RESUMO DAS PROPOSITURAS DOS SENHORES VEREADORES, DA SESSÃO ORDINÁRIA DO DIA 29 DE</text:span><text:span text:style-name="T20"> novembro </text:span><text:span text:style-name="T3">DE 2022</text:span><text:span text:style-name="T10">; </text:span><text:span text:style-name="T6">(ANEXO)</text:span></text:p>
      <text:p text:style-name="P29"/>
      <text:p text:style-name="P30"><draw:custom-shape text:anchor-type="char" draw:z-index="0" draw:name="Figura4" draw:style-name="gr6" draw:text-style-name="P47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 I V E R S O S:</text:span></text:p>
      <text:p text:style-name="P28"/>
      <text:p text:style-name="P45"><text:span text:style-name="T23">não há;</text:span></text:p>
      <text:p text:style-name="P28"/>
      <text:p text:style-name="P30"><draw:custom-shape text:anchor-type="char" draw:z-index="5" draw:name="Figura1" draw:style-name="gr3" draw:text-style-name="P47" svg:width="2.673cm" svg:height="41.23cm" svg:x="17.812cm" svg:y="0.346cm"><text:p text:style-name="P1"/><text:p text:style-name="P5"/><text:p text:style-name="P5"/><text:p text:style-name="P18"/><text:p text:style-name="P18"/><text:p text:style-name="P20"><text:span text:style-name="T36">Determino a secretaria legislativa que proceda a confecção do respectivo decreto legislativo, e posterior envio para publicação </text:span></text:p><text:p text:style-name="P18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ELIBERAÇÕES <text:s/>PARA <text:s text:c="2"/>ORDEM <text:s/>DO <text:s/>DIA</text:span><text:span text:style-name="T14"> </text:span></text:p>
      <text:p text:style-name="P35"/>
      <text:p text:style-name="P30"><text:span text:style-name="T26">projeto de LEI n° 023/2022</text:span><text:span text:style-name="T24">, que “</text:span><text:span text:style-name="T19">Institui o Programa Municipal de Prevenção contra Atentados Violentos praticados nas dependências das escolas municipais de ensino</text:span><text:span text:style-name="T24">”,</text:span><text:span text:style-name="T19"> de autoria DO EXcelentissimo senhor vereador</text:span><text:span text:style-name="T17"> renato souza machado</text:span><text:span text:style-name="T19">. </text:span></text:p>
      <text:p text:style-name="P40"/>
      <text:p text:style-name="P43"><text:span text:style-name="T19">Com Parecer </text:span><text:span text:style-name="T27">FAVORÁVEL</text:span><text:span text:style-name="T28"> das comissões permanentes</text:span><text:span text:style-name="T27"> no texto ORIGINAL</text:span><text:span text:style-name="T19">.</text:span></text:p>
      <text:p text:style-name="P41"><draw:custom-shape text:anchor-type="char" draw:z-index="7" draw:name="Caixa de Texto 11" draw:style-name="gr1" draw:text-style-name="P46" svg:width="16.825cm" svg:height="1.043cm" svg:x="0.318cm" svg:y="0.228cm"><text:p text:style-name="P21"><text:span text:style-name="T11">Votação: Proc. Simbólico. <text:s/>Quórum:</text:span><text:span text:style-name="T13"> </text:span><text:span text:style-name="T8">maioria simples</text:span><text:span text:style-name="T12">, compreendendo está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><text:soft-page-break/></text:p>
      <text:p text:style-name="P42"><draw:custom-shape text:anchor-type="char" draw:z-index="6" draw:name="Figura1" draw:style-name="gr2" draw:text-style-name="P47" svg:width="2.673cm" svg:height="41.23cm" svg:x="0.6cm" svg:y="0.016cm"><text:p text:style-name="P1"/><text:p text:style-name="P5"/><text:p text:style-name="P5"/><text:p text:style-name="P20"><text:span text:style-name="T36">Oficie-se </text:span></text:p><text:p text:style-name="P1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MOÇÃO DE aplauso N° 089/2022</text:span><text:span text:style-name="T22">, DE AUTORIA DO SENHOR VEREADOR </text:span><text:span text:style-name="T25">benedito honorio ribeiro filho</text:span><text:span text:style-name="T22">,</text:span><text:span text:style-name="T24"> </text:span><text:span text:style-name="T21">Moção de Aplauso" ao Clube Esportivo Recreativo Veteranos do Jardim Caiçara – CERVEJAC, fundado em 15 de novembro de 1996</text:span><text:span text:style-name="T22">.;</text:span></text:p>
      <text:p text:style-name="P41"/>
      <text:p text:style-name="P33"/>
      <text:p text:style-name="P36"/>
      <text:p text:style-name="P44"><draw:custom-shape text:anchor-type="char" draw:z-index="4" draw:name="Figura1" draw:style-name="gr4" draw:text-style-name="P47" svg:width="3.765cm" svg:height="41.558cm" svg:x="0cm" svg:y="-0.146cm"><text:p text:style-name="P1"/><text:p text:style-name="P1"/><text:p text:style-name="P1"/><text:p text:style-name="P19"/><text:p text:style-name="P1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9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Plenário “VEREADOR </text:span><text:span text:style-name="T10">DANIEL DAS NEVES</text:span><text:span text:style-name="T35">”, 29 de novembro de 2022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4"><text:span text:style-name="T37">Gerson Teixeira Silvério <text:s text:c="48"/>Inês Sati Okuyama Kawamoto</text:span></text:p>
      <text:p text:style-name="P24"><text:span text:style-name="T37">Presidente <text:s text:c="73"/>1º <text:s text:c="2"/>Secretário</text:span></text:p>
      <text:p text:style-name="P39"/>
      <text:p text:style-name="P39"/>
      <text:p text:style-name="P39"/>
      <text:p text:style-name="P24"><text:span text:style-name="T37">Irineu Roberto da Silva</text:span></text:p>
      <text:p text:style-name="P24"><text:span text:style-name="T37">2º <text:s text:c="2"/>Secretário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LO-normal"><text:span text:style-name="T38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1-29T16:36:00</meta:creation-date>
    <dc:date>2022-11-29T16:36:00</dc:date>
    <dc:language>pt-BR</dc:language>
    <meta:editing-duration>PT1M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37" meta:word-count="394" meta:character-count="2767" meta:non-whitespace-character-count="2225"/>
    <meta:user-defined meta:name="AppVersion">16.0000</meta:user-defined>
    <meta:template xlink:type="simple" xlink:actuate="onRequest" xlink:title="Normal" xlink:href=""/>
  </office:meta>
</office:document-meta>
</file>