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0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fo:text-transform="uppercase" fo:font-size="14pt" style:font-size-asian="14pt" style:font-size-complex="14pt"/>
    </style:style>
    <style:style style:name="P11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6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style:letter-kerning="false" style:language-asian="en" style:country-asian="US" style:language-complex="ar" style:country-complex="SA"/>
    </style:style>
    <style:style style:name="P18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19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 style:text-underline-style="solid" style:text-underline-width="bold" style:text-underline-color="font-color"/>
    </style:style>
    <style:style style:name="T6" style:family="text">
      <style:text-properties fo:text-transform="uppercase" fo:font-size="14pt" fo:language="pt" fo:country="BR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7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8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9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0" style:family="text">
      <style:text-properties fo:letter-spacing="-0.005cm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style:font-name="Georgia" fo:font-size="20pt" fo:font-weight="bold" style:font-size-asian="20pt" style:font-weight-asian="bold"/>
    </style:style>
    <style:style style:name="T15" style:family="text">
      <style:text-properties style:font-name="Georgia" fo:font-size="10pt" fo:font-weight="bold" style:font-size-asian="10pt" style:font-weight-asian="bold"/>
    </style:style>
    <style:style style:name="T16" style:family="text">
      <style:text-properties style:font-name="Georgia" fo:font-size="10pt" fo:letter-spacing="-0.004cm" fo:font-weight="bold" style:font-size-asian="10pt" style:font-weight-asian="bold"/>
    </style:style>
    <style:style style:name="T17" style:family="text">
      <style:text-properties style:font-name="Georgia" fo:font-size="10pt" fo:letter-spacing="-0.005cm" fo:font-weight="bold" style:font-size-asian="10pt" style:font-weight-asian="bold"/>
    </style:style>
    <style:style style:name="T18" style:family="text">
      <style:text-properties style:font-name="Georgia" fo:font-size="10pt" fo:letter-spacing="-0.002cm" fo:font-weight="bold" style:font-size-asian="10pt" style:font-weight-asian="bold"/>
    </style:style>
    <style:style style:name="T19" style:family="text">
      <style:text-properties style:font-name="Georgia" fo:font-size="9pt" style:font-size-asian="9pt"/>
    </style:style>
    <style:style style:name="T20" style:family="text">
      <style:text-properties style:font-name="Georgia" fo:font-size="9pt" fo:letter-spacing="-0.005cm" style:font-size-asian="9pt"/>
    </style:style>
    <style:style style:name="T21" style:family="text">
      <style:text-properties style:font-name="Georgia" fo:font-size="9pt" fo:letter-spacing="-0.004cm" style:font-size-asian="9pt"/>
    </style:style>
    <style:style style:name="T22" style:family="text">
      <style:text-properties style:font-name="Georgia" fo:font-size="9pt" fo:letter-spacing="0.002cm" style:font-size-asian="9pt"/>
    </style:style>
    <style:style style:name="T23" style:family="text">
      <style:text-properties style:font-name="Georgia" fo:font-size="9pt" fo:letter-spacing="-0.072cm" style:font-size-asian="9pt"/>
    </style:style>
    <style:style style:name="T24" style:family="text">
      <style:text-properties style:font-name="Georgia" fo:font-size="9pt" fo:letter-spacing="0.071cm" style:font-size-asian="9pt"/>
    </style:style>
    <style:style style:name="T25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29 DE NOVEMBRO<text:span text:style-name="T3"> </text:span>DE<text:span text:style-name="T3"> </text:span>2022.</text:h>
      <text:p text:style-name="P8"/>
      <text:p text:style-name="P8"/>
      <text:h text:style-name="P6" text:outline-level="1"><text:span text:style-name="T5">MOÇÕES:</text:span></text:h>
      <text:p text:style-name="P9"/>
      <text:p text:style-name="P9"/>
      <text:p text:style-name="P14"><text:span text:style-name="T6">89/2022 – Ver. Benedito Honório Ribeiro Filho,</text:span><text:span text:style-name="T7"> “Moção de Aplauso" ao Clube Esportivo Recreativo Veteranos do Jardim Caiçara – CERVEJAC, fundado em 15 de novembro de 1996.</text:span></text:p>
      <text:p text:style-name="P13"/>
      <text:p text:style-name="P13"/>
      <text:h text:style-name="P6" text:outline-level="1"><text:span text:style-name="T5">INDICAÇÕES:</text:span></text:h>
      <text:p text:style-name="P10"/>
      <text:p text:style-name="P10"/>
      <text:p text:style-name="P15"><text:span text:style-name="T8">935/2022 – Ver. Benedito Honório Ribeiro Filho, </text:span><text:span text:style-name="T9">melhorias na estrada dos Ferreiras, no Capinzal;</text:span></text:p>
      <text:p text:style-name="P11"/>
      <text:p text:style-name="P14"><text:span text:style-name="T8">936/2022 – Ver. Benedito Honório Ribeiro Filho, </text:span><text:span text:style-name="T9">novos horários de ônibus para o bairro Agrochá;</text:span></text:p>
      <text:p text:style-name="P13"/>
      <text:p text:style-name="P14"><text:span text:style-name="T8">937/2022 – Ver. Fabio Cardoso Junior, </text:span><text:span text:style-name="T9">recuperação da malha asfáltica e da manutenção da Av. Jonas Banks Leite, próximo ao número 290, em frente ao Bazar Kelly, Centro;</text:span></text:p>
      <text:p text:style-name="P13"/>
      <text:p text:style-name="P14"><text:span text:style-name="T8">938/2022 – Ver. Xavier Rufino de Oliveira, </text:span><text:span text:style-name="T9">troca de uma lâmpada queimada na Rua José Suguinoshita, em frente ao nº 129, bairro Alay José Correa;</text:span></text:p>
      <text:p text:style-name="P13"/>
      <text:p text:style-name="P14"><text:span text:style-name="T8">939/2022 – Ver. Xavier Rufino de Oliveira, </text:span><text:span text:style-name="T9">colocação de placas de sinalização (“cuidado animais”) na estrada do Capinzal, do trecho do posto de saúde até a escola Irene Machado;</text:span></text:p>
      <text:p text:style-name="P13"/>
      <text:p text:style-name="P14"><text:span text:style-name="T8">940/2022 – Ver. Xavier Rufino de Oliveira, </text:span><text:span text:style-name="T9">serviço de tapa buraco na Rua Guaturama, bairro Vila Nova;</text:span></text:p>
      <text:p text:style-name="P13"/>
      <text:p text:style-name="P14"><text:span text:style-name="T8">941/2022 – Ver. Xavier Rufino de Oliveira, </text:span><text:span text:style-name="T9">instalação de um redutor de velocidade na Rua Alfredo Marques de Aguiar, bairro Caiçara I;</text:span></text:p>
      <text:p text:style-name="P12"/>
      <text:p text:style-name="P12"><text:soft-page-break/></text:p>
      <text:p text:style-name="P12"/>
      <text:p text:style-name="P12"/>
      <text:p text:style-name="P14"><text:span text:style-name="T8">942/2022 – Ver. Xavier Rufino de Oliveira, </text:span><text:span text:style-name="T9">estudo para construção de uma boca de lobo na Rua Violeta, bairro Vila Romão;</text:span></text:p>
      <text:p text:style-name="P13"/>
      <text:p text:style-name="P14"><text:span text:style-name="T8">943/2022 – Ver. Xavier Rufino de Oliveira, </text:span><text:span text:style-name="T9">limpeza das tubulações e das bocas de lobo de todas as ruas do bairro Vila São Francisco;</text:span></text:p>
      <text:p text:style-name="P13"/>
      <text:p text:style-name="P14"><text:span text:style-name="T8">944/2022 – Ver. Irineu Roberto da Silva, </text:span><text:span text:style-name="T9">implantação de placa com nome da Rua Chuji Suzuki no bairro Jardim Caiçara;</text:span></text:p>
      <text:p text:style-name="P13"/>
      <text:p text:style-name="P14"><text:span text:style-name="T8">945/2022 – Ver. Irineu Roberto da Silva, </text:span><text:span text:style-name="T9">estudo de viabilidade da implantação de redutor de velocidade na Rua Maria Alves da Silva Campo, 63 Jardim Caiçara II;</text:span></text:p>
      <text:p text:style-name="P13"/>
      <text:p text:style-name="P14"><text:span text:style-name="T8">946/2022 – Verª Sandra Kennedy Viana, </text:span><text:span text:style-name="T9">providências no sentido de fazer a retirada de entulhos depositados na esquina da Rua Vivaldo Pereira de Almeida, com a Rua Paulo Banks Leite, Bloco B e a instalação de um Contêiner Lixo;</text:span></text:p>
      <text:p text:style-name="P13"/>
      <text:p text:style-name="P14"><text:span text:style-name="T8">947/2022 – Verª Sandra Kennedy Viana, </text:span><text:span text:style-name="T9">limpeza da calçada ao longo da Av. Clara Gianotti de Souza desde o Jardim Caiçara até a ponte da Vila Romão;</text:span></text:p>
      <text:p text:style-name="P13"/>
      <text:p text:style-name="P14"><text:span text:style-name="T8">948/2022 – Verª Sandra Kennedy Viana, </text:span><text:span text:style-name="T9">avaliação da viabilidade de instalação de uma árvore de natal e presépio na proximidade do lago existente no Bloco “B”;</text:span></text:p>
      <text:p text:style-name="P13"/>
      <text:p text:style-name="P14"><text:span text:style-name="T8">949/2022 – Ver. Irineu Roberto da Silva, </text:span><text:span text:style-name="T9">instalação de uma Cobertura no Abrigo de ônibus (cebolinha) na Av. Wild José de Souza, Centro;</text:span></text:p>
      <text:p text:style-name="P13"/>
      <text:p text:style-name="P14"><text:span text:style-name="T8">950/2022 – Ver. Irineu Roberto da Silva, </text:span><text:span text:style-name="T9">reparo na calçada (área pública) na Rua Pres. Getúlio Vargas ao lado da loja Caedu ao lado do estacionamento de motos, bairro centro;</text:span></text:p>
      <text:p text:style-name="P13"/>
      <text:p text:style-name="P14"><text:span text:style-name="T8">951/2022 – Ver. Irineu Roberto da Silva, </text:span><text:span text:style-name="T9">poda de árvores na Rua Salvador nº148, Vila Ribeirópolis;</text:span></text:p>
      <text:p text:style-name="P13"/>
      <text:p text:style-name="P13"/>
      <text:p text:style-name="P13"><text:soft-page-break/></text:p>
      <text:p text:style-name="P13"/>
      <text:p text:style-name="P14"><text:span text:style-name="T8">952/2022 – Ver. Irineu Roberto da Silva, </text:span><text:span text:style-name="T9">recapeamento asfáltico da Rua Adriano Franco de Oliveira Canto, Vila Nova;</text:span></text:p>
      <text:p text:style-name="P13"/>
      <text:p text:style-name="P14"><text:span text:style-name="T8">953/2022 – Ver. Irineu Roberto da Silva, </text:span><text:span text:style-name="T9">estudo de viabilidade da implantação de algum tipo de redutor de velocidade, sinalização horizontal ou até mesmo tachões na Rua Nelson Brihi badur com a Rua Santa Tereza, próximo à UPA 24 horas;</text:span></text:p>
      <text:p text:style-name="P13"/>
      <text:p text:style-name="P14"><text:span text:style-name="T8">954/2022 – Ver. Irineu Roberto da Silva, </text:span><text:span text:style-name="T9">serviço Cascalhamento na estrada do bairro Capinzal antes da ponte que passa pela linha férrea;</text:span></text:p>
      <text:p text:style-name="P13"/>
      <text:p text:style-name="P14"><text:span text:style-name="T8">956/2022 – Ver. Irineu Roberto da Silva, </text:span><text:span text:style-name="T9">providências para melhoria no sistema de iluminação pública da passarela de pedestres localizada Av. Castelo Branco travessia que vai para a Vila Nova;</text:span></text:p>
      <text:p text:style-name="P13"/>
      <text:p text:style-name="P14"><text:span text:style-name="T8">957/2022 – Ver. Irineu Roberto da Silva, </text:span><text:span text:style-name="T9">reitera a indicação n° 220/2022 solicitando que proceda Poda de árvore na Rua Projetada 1 (hum), Nº 01, bairro Agrochá;</text:span></text:p>
      <text:p text:style-name="P13"/>
      <text:p text:style-name="P14"><text:span text:style-name="T8">958/2022 – Ver. Irineu Roberto da Silva, </text:span><text:span text:style-name="T9">restauração e limpeza da Calçada em frente a área verde da Rua Sinfrônio Costa ao lado do nº 155 – Centro;</text:span></text:p>
      <text:p text:style-name="P13"/>
      <text:p text:style-name="P14"><text:span text:style-name="T8">959/2022 – Ver. Irineu Roberto da Silva, </text:span><text:span text:style-name="T9">serviço de tapa buraco na descida da Rua Tiatã e esquina com Rua Tereza Takako Falcão, Vila Nova;</text:span></text:p>
      <text:p text:style-name="P13"/>
      <text:p text:style-name="P14"><text:span text:style-name="T8">960/2022 – Ver. Irineu Roberto da Silva, </text:span><text:span text:style-name="T9">desobstrução de bueiros na Rua João Henrique Genovês, em frente ao nº 305 e nº 208, no bairro Serrote;</text:span></text:p>
      <text:p text:style-name="P13"/>
      <text:p text:style-name="P14"><text:span text:style-name="T8">961/2022 – Ver. Irineu Roberto da Silva, </text:span><text:span text:style-name="T9">estudo para a implantação de tubulação de rede de esgoto no bairro Votupoca.</text:span></text:p>
      <text:p text:style-name="P19">Plenário<text:span text:style-name="T2"> </text:span>“Vereador<text:span text:style-name="T3"> </text:span>Daniel das<text:span text:style-name="T10"> </text:span>Neves”, 29 de novembro de<text:span text:style-name="T3"> </text:span>2022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<text:span text:style-name="T11">Gerson Teixeira Silvério</text:span></text:p>
            <text:p text:style-name="P17"><text:span text:style-name="T13">Presidente</text:span></text:p>
            <text:p text:style-name="P1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11">Inês Sati Okuyama Kawamoto</text:span><text:span text:style-name="T13"> </text:span></text:p>
            <text:p text:style-name="P17"><text:soft-page-break/><text:span text:style-name="T13">1ª Secretária</text:span></text:p>
          </table:table-cell>
          <table:table-cell table:style-name="Tabela1.A1" office:value-type="string">
            <text:p text:style-name="P17"><text:span text:style-name="T11">Irineu Roberto da Silva</text:span><text:span text:style-name="T13"> </text:span></text:p>
            <text:p text:style-name="P17"><text:soft-page-break/><text:span text:style-name="T13">2º Secretário</text:span></text:p>
          </table:table-cell>
        </table:table-row>
      </table:table>
      <text:h text:style-name="P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300</meta:editing-cycles>
    <meta:print-date>2022-02-17T20:20:00</meta:print-date>
    <meta:creation-date>2022-02-09T17:17:00</meta:creation-date>
    <dc:date>2022-11-29T13:14:00</dc:date>
    <meta:editing-duration>P4DT3H7M</meta:editing-duration>
    <meta:generator>LibreOffice/7.3.6.2$Windows_X86_64 LibreOffice_project/c28ca90fd6e1a19e189fc16c05f8f8924961e12e</meta:generator>
    <meta:document-statistic meta:table-count="1" meta:image-count="1" meta:object-count="0" meta:page-count="4" meta:paragraph-count="41" meta:word-count="709" meta:character-count="4402" meta:non-whitespace-character-count="370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