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693cm" fo:text-indent="0cm" style:auto-text-indent="false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4" style:family="paragraph" style:parent-style-name="Standard">
      <style:paragraph-properties fo:line-height="150%" fo:text-align="justify" style:justify-single-word="false"/>
      <style:text-properties fo:language="pt" fo:country="BR" style:font-name-asian="Times New Roman1" style:language-asian="pt" style:country-asian="BR"/>
    </style:style>
    <style:style style:name="P15" style:family="paragraph" style:parent-style-name="Standard">
      <style:paragraph-properties fo:line-height="115%" fo:text-align="justify" style:justify-single-word="false"/>
      <style:text-properties fo:language="pt" fo:country="BR" style:font-name-asian="Times New Roman1" style:language-asian="pt" style:country-asian="BR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8" style:family="paragraph" style:parent-style-name="Text_20_body">
      <style:paragraph-properties style:line-height-at-least="0cm"/>
      <style:text-properties fo:font-size="10pt" style:font-size-asian="10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t" fo:country="BR" style:font-name-asian="Times New Roman1" style:language-asian="pt" style:country-asian="BR"/>
    </style:style>
    <style:style style:name="T11" style:family="text">
      <style:text-properties fo:font-size="13pt" style:font-size-asian="13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4</text:span> DE AGOSTO<text:span text:style-name="T3"> </text:span>DE<text:span text:style-name="T3"> </text:span>2025.</text:h>
      <text:h text:style-name="P7" text:outline-level="1"/>
      <text:h text:style-name="P6" text:outline-level="1"><text:span text:style-name="T5">PROJETOS DE LEI:</text:span></text:h>
      <text:h text:style-name="P7" text:outline-level="1"/>
      <text:h text:style-name="P9" text:outline-level="1"><text:span text:style-name="T6">66/2025 – VER. JEFERSON REGINALDO MAGÁRIO</text:span><text:span text:style-name="T7">, INCLUI NO CALENDÁRIO OFICIAL DE EVENTOS DO MUNICÍPIO DE REGISTRO A ‘EXPOBEER VR – ENCONTRO DOS CERVEJEIROS ARTESANAIS’ E DÁ OUTRAS PROVIDÊNCIAS</text:span></text:h>
      <text:h text:style-name="P7" text:outline-level="1"/>
      <text:h text:style-name="P6" text:outline-level="1"><text:span text:style-name="T5">MOÇÕES:</text:span></text:h>
      <text:h text:style-name="P8" text:outline-level="1"/>
      <text:p text:style-name="P12"><text:span text:style-name="T9">67/2025 – VER. JEFERSON REGINALDO MAGÁRIO, “MOÇÃO DE APLAUSOS”</text:span> À JOVEM PARATLETA EMILY NAMIE TANNO, EM RECONHECIMENTO À SUA TRAJETÓRIA DE SUPERAÇÃO, DEDICAÇÃO E CONQUISTAS NO ESPORTE; </text:p>
      <text:p text:style-name="P12"/>
      <text:p text:style-name="P12"><text:span text:style-name="T9">76/2025 – VER. ADIER PIRES DA SILVA, “MOÇÃO DE APLAUSOS”</text:span> À KARINE ALVES DUARTE, NATURAL DE JUQUIÁ-SP, ATLETA DEDICADA E APAIXONADA PELO ESPORTE, QUE AOS 22 ANOS, JÁ COLECIONA CONQUISTAS EXPRESSIVAS QUE MARCARAM SUA TRAJETÓRIA E CONSOLIDARAM SEU NOME NO CENÁRIO ESPORTIVO BRASILEIRO;</text:p>
      <text:p text:style-name="P12"/>
      <text:p text:style-name="P12"><text:span text:style-name="T9">89/2025 – VER. AMARILDO CARLOS SIMONI LOPES, “MOÇÃO DE PESAR”</text:span>, PELO FALECIMENTO DO SENHOR RENATO RIBEIRO MENDES;</text:p>
      <text:p text:style-name="P13"/>
      <text:p text:style-name="P12"><text:span text:style-name="T9">90/2025 – VER. AMARILDO CARLOS SIMONI LOPES, “MOÇÃO DE PESAR”</text:span> PELO FALECIMENTO NO DIA 01/07/2025 DA SENHORA OLGA DOS SANTOS DIAS;</text:p>
      <text:p text:style-name="P14"/>
      <text:h text:style-name="P10" text:outline-level="1"><text:span text:style-name="T5">INDICAÇÕES:</text:span></text:h>
      <text:p text:style-name="P16"/>
      <text:p text:style-name="P21"><text:span text:style-name="T9">948/2025 – VER. LUIS MARCELO COMERON (REAP.), </text:span>INSTALAÇÃO DE PLACAS DE SINALIZAÇÃO INDICANDO A LOCALIZAÇÃO DO GPA – GRUPO DE PROTEÇÃO AOS ANIMAIS – NO BAIRRO XANGRILÁ;</text:p>
      <text:p text:style-name="P23"/>
      <text:p text:style-name="P21"><text:span text:style-name="T9">956/2025 – VER. LUIS MARCELO COMERON (REAP.), </text:span>FRESAMENTO E QUE PASSE MÁQUINA NA RUA MATA ATLÂNTICA, NO JARDIM VALERI;</text:p>
      <text:p text:style-name="P23"/>
      <text:p text:style-name="P21"><text:span text:style-name="T9">970/2025 – VER. EVERTON DE OLIVEIRA ADORNO, </text:span>MANUTENÇÃO NOS BUEIROS, A RASPAGEM DE TERRA NA CICLOVIA, REALIZAR ALGUNS REPARO NOS ASFALTO, NA CICLOVIA DA AV ULISSES GUIMARÃES, PRÓXIMO A PONTE DO RIO CARAPIRANGA, BAIRRO NOSSO TETO;</text:p>
      <text:p text:style-name="P21"/>
      <text:p text:style-name="P21"><text:span text:style-name="T9">971/2025 – VER. ADIER PIRES DA SILVA, </text:span>CRIAÇÃO DE MAIS VAGAS DEDICADAS PARA MOTOCICLETAS NA REGIÃO DA PRAÇA BEIRA RIO. ANTECIPADAMENTE DESTACO A NECESSIDADE DE VAGAS NA AV. PREFEITO JONAS BANKS LEITE, NO LADO OPOSTO AO NÚMERO 157, DESEJÁVEL NO MÍNIMO 8 VAGAS PARA ATENDER ENTREGADORES E TRABALHADORES DA REDE DE BARES E RESTAURANTES;</text:p>
      <text:p text:style-name="P21"/>
      <text:p text:style-name="P21"><text:span text:style-name="T9">972/2025 – VER. GERSON TEIXEIRA SILVÉRIO, </text:span>REITERANDO AO EXCELENTÍSSIMO SENHOR <text:soft-page-break/>PREFEITO MUNICIPAL DE REGISTRO PARA QUE SEJAM TOMADAS PROVIDÊNCIAS NO SENTIDO DE REALIZAR A MANUTENÇÃO DE ROÇADA E TAMBÉM CORTAR BARRANCOS PARA ALARGAR A ESTRADA NO BAIRRO CHAPARRAL<text:span text:style-name="T10">;</text:span></text:p>
      <text:p text:style-name="P15"/>
      <text:p text:style-name="P21"><text:span text:style-name="T9">973/2025 – VER. JEFERSON REGINALDO MAGÁRIO, </text:span>MELHORIAS NA ESTRADA DO PEROPAVA, ESPECIALMENTE NO TRECHO QUE PASSA PELA FAZENDA FARIAS;</text:p>
      <text:p text:style-name="P15"/>
      <text:p text:style-name="P21"><text:span text:style-name="T9">974/2025 – VER. LUIS MARCELO COMERON, </text:span>QUE ENVIE À CÂMARA MUNICIPAL UM PROJETO DE LEI QUE “INSTITUI O PROGRAMA “SERVIDOR AMIGO DO AUTISTA” NO MUNICÍPIO DE REGISTRO/SP, E DÁ OUTRAS PROVIDÊNCIAS”.<text:span text:style-name="T10">;</text:span></text:p>
      <text:p text:style-name="P15"/>
      <text:p text:style-name="P21"><text:span text:style-name="T9">975/2025 – VER. EVERTON DE OLIVEIRA ADORNO, </text:span>MANUTENÇÃO NO BUEIRO NA RUA <text:s/>DANIEL DAS NEVES, BAIRRO SERROTE. PRÓXIMO A CRECHE MUNICIPAL ELIENE APARECIDA DE SOUZA<text:span text:style-name="T10">;</text:span></text:p>
      <text:p text:style-name="P15"/>
      <text:p text:style-name="P21"><text:span text:style-name="T9">976/2025 – VER. LUIS MARCELO COMERON, </text:span>SUPRESSÃO DE ÁRVORE NA AVENIDA CLARA GIANOTTI DE SOUZA, EM FRENTE AO NÚMERO 2552 – VILA ROMÃO;</text:p>
      <text:p text:style-name="P15"/>
      <text:p text:style-name="P21"><text:span text:style-name="T9">977/2025 – VER. IRINEU ROBERTO DA SILVA, </text:span>SERVIÇO DE LIMPEZA DA VALA E REBAIXAMENTO DA MANILHA, NA RUA TIÃO CARREIRO, BAIRRO JARDIM VITÓRIA, PRÓXIMO AO RESERVATÓRIO DA SABESP;</text:p>
      <text:p text:style-name="P24"/>
      <text:p text:style-name="P21"><text:span text:style-name="T9">978/2025 – VER. EVERTON DE OLIVEIRA ADORNO, </text:span>RETIRADA DO POSTE DE MADEIRA, NA RUA FRANCISCO BISPO DOS SANTOS, BAIRRO SERROTE;</text:p>
      <text:p text:style-name="P21"/>
      <text:p text:style-name="P22"><text:span text:style-name="T9">980/2025 – VER. EVERTON DE OLIVEIRA ADORNO, </text:span>IMPLANTAÇÃO DE UM REDUTOR DE VELOCIDADE NA RUA MANUEL LEONETA DUARTE, ANTIGA PROJETA A , VILA DA PALHA, PRÓXIMO N° 261;</text:p>
      <text:p text:style-name="P15"/>
      <text:p text:style-name="P22"><text:span text:style-name="T9">981/2025 – VER. TAFFAREL DA SILVA GALDINO, </text:span>PINTURA DA SINALIZAÇÃO HORIZONTAL “PARE” NO PAVIMENTO NA ESQUINA DA RUA AMAPÁ COM A RUA ERIC VERHULST, NESTE MUNICÍPIO;</text:p>
      <text:p text:style-name="P15"/>
      <text:p text:style-name="P21"><text:span text:style-name="T9">982/2025 – VER. HEITOR PEREIRA SANSÃO, </text:span>IMPLANTAÇÃO E/OU REGULARIZAÇÃO DE CALÇADAS PARA PEDESTRES EM TODA A EXTENSÃO DA RUA MASSA HATORI, NO BAIRRO CAIÇARA II, NESTE MUNICÍPIO;</text:p>
      <text:p text:style-name="P23"/>
      <text:p text:style-name="P21"><text:span text:style-name="T9">983/2025 – VER. LUIS MARCELO COMERON, </text:span>RETIRADA DOS MATERIAIS INSERVÍVEIS DEPOSITADOS NAS CALÇADAS DA RUA BENEDITO OLÍMPIO DE SOUZA, NA ALTURA DO NÚMERO 155, NO CENTRO;</text:p>
      <text:p text:style-name="P15"/>
      <text:p text:style-name="P21"><text:span text:style-name="T9">984/2025 – VER. LUIS MARCELO COMERON, </text:span>INSTALAÇÃO DE LOMBADA(S) NA AVENIDA 03, NO BLOCO D2;</text:p>
      <text:p text:style-name="P15"/>
      <text:p text:style-name="P21"><text:span text:style-name="T9">985/2025 – VER. ITAMAR PAULO XAVIER, </text:span>SUPRESSÃO DE UMA ÁRVORE LOCALIZADA NA RUA 5 AGROCHA 01, EM FRENTE AO NÚMERO 28;</text:p>
      <text:p text:style-name="P21"><text:span text:style-name="T9">986/2025 – VER. ITAMAR PAULO XAVIER, </text:span>SUPRESSÃO DE UMA ÁRVORE LOCALIZADA NA <text:soft-page-break/>RUA PROJETADA H, AO LADO DA PONTE;</text:p>
      <text:p text:style-name="P21"/>
      <text:p text:style-name="P21"><text:span text:style-name="T9">987/2025 – VER. ADIER PIRES DA SILVA, </text:span>REMOÇÃO DAS LIXEIRAS INSERVÍVEIS EM NOSSA CIDADE;</text:p>
      <text:p text:style-name="P21"/>
      <text:p text:style-name="P21"><text:span text:style-name="T9">989/2025 – VER. ITAMAR PAULO XAVIER, </text:span>ROÇADA E LIMPEZA NO ECO PARK, LOCALIZADO NO BAIRRO ARAPONGAL OESTE;</text:p>
      <text:p text:style-name="P15"/>
      <text:p text:style-name="P21"><text:span text:style-name="T9">990/2025 – VER. ITAMAR PAULO XAVIER, </text:span>INSTALAÇÃO DE GRAMADO SINTÉTICO NA ARENA NO BAIRRO CAPINZAL<text:span text:style-name="T10">;</text:span></text:p>
      <text:p text:style-name="P21"/>
      <text:p text:style-name="P21"><text:span text:style-name="T9">991/2025 – VER. ITAMAR PAULO XAVIER,</text:span><text:span text:style-name="T10"> INSTALAÇÃO DE GRAMADO SINTÉTICO NA ARENA NO BAIRRO SÃO CONRADO;</text:span></text:p>
      <text:p text:style-name="P15"/>
      <text:p text:style-name="P21"><text:span text:style-name="T9">993/2025 – VER. TAFFAREL DA SILVA GALDINO, </text:span>INSTALAÇÃO DE UMA LOMBADA (REDUTOR DE VELOCIDADE) NA RUA HETI KURITA, BAIRRO SERROTE, NAS PROXIMIDADES DA IGREJA CATÓLICA, Nº 64;</text:p>
      <text:p text:style-name="P15"/>
      <text:p text:style-name="P21"><text:span text:style-name="T9">994/2025 – VER. TAFFAREL DA SILVA GALDINO, </text:span>INSTALAÇÃO DE UMA LUMINÁRIA PÚBLICA NO POSTE LOCALIZADO NA RUA RIO GRANDE DO NORTE, EM FRENTE AO NÚMERO 149, NO BAIRRO VILA SÃO FRANCISCO;</text:p>
      <text:p text:style-name="P21"/>
      <text:p text:style-name="P21"><text:span text:style-name="T9">995/2025 – VER. LUIS MARCELO COMERON</text:span> INSTALAÇÃO DE LOMBADA(S) NA RUA CEARÁ, ALTURA DO NÚMERO 110, NA VILA SÃO FRANCISCO<text:span text:style-name="T10">;</text:span></text:p>
      <text:p text:style-name="P15"/>
      <text:p text:style-name="P21"><text:span text:style-name="T9">996/2025 – VER. LUIS MARCELO COMERON, </text:span>INSTALAÇÃO DE LOMBADA(S) NA RUA GERALDO COSTI, NA BLOCO D2;</text:p>
      <text:p text:style-name="P15"/>
      <text:p text:style-name="P21"><text:span text:style-name="T9">997/2025 – VER. LUIS MARCELO COMERON, </text:span>PODA DE ÁRVORES E RETIRADA DE GALHOS SECOS DAS CALÇADAS DA RUA VERA LUCIA RABELO, NO BLOCO D2;</text:p>
      <text:p text:style-name="P24"/>
      <text:p text:style-name="P21"><text:span text:style-name="T9">998/2025 – VER. LUIS MARCELO COMERON, </text:span>RETIRADA DE GALHOS SECOS E LIXO DEPOSITADOS NA ÁREA VERDE NA RUA CASCAVEL, NO JARDIM PARANÁ;</text:p>
      <text:p text:style-name="P21"/>
      <text:p text:style-name="P21"><text:span text:style-name="T9">999/2025 – VER. ADIER PIRES DA SILVA, </text:span>QUE EFETUE MASSIVA CAMPANHA PARA ORIENTAR A POPULAÇÃO, RESIDÊNCIAS E COMÉRCIOS, QUANTO ÀS REGRAS DA COLETA SELETIVA EM NOSSO MUNICÍPIO, DIAS E HORÁRIOS DA COLETA POR REGIÕES, QUAIS RESÍDUOS SÓLIDOS SÃO CONSIDERADOS RECICLÁVEIS, RESPONSABILIDADES DO MUNÍCIPE QUANTO A MANEIRA CORRETA DE DESCARTE E O HORÁRIO CORRETO PARA DEIXAR DISPONÍVEL NA CALÇADA PARA COLETA;</text:p>
      <text:p text:style-name="P24"/>
      <text:p text:style-name="P22"><text:span text:style-name="T9">1000/2025 – VER. ADIER PIRES DA SILVA, </text:span>QUE EFETUE ANÁLISE SE AINDA É PERTINENTE E NECESSÁRIO AS PROTEÇÕES DE ÁRVORES EM FRENTE A ESCOLA FRANCISCO MANUEL;</text:p>
      <text:p text:style-name="P15"/>
      <text:p text:style-name="P22"><text:span text:style-name="T9">1001/2025 – VER. ADIER PIRES DA SILVA, </text:span><text:s/>MANUTENÇÃO DA CALÇADA NA RUA TAMEKISHI TAKANO 164 E ENTRE O 164 E 178;</text:p>
      <text:p text:style-name="P15"/>
      <text:p text:style-name="P21"><text:soft-page-break/><text:span text:style-name="T9">1002/2025 – VER. ADIER PIRES DA SILVA, </text:span>QUE SEJA REALIZADO O FECHAMENTO DE UM BURACO JUNTO AO MEIO <text:s/>FIO NA RUA SHITIRO MAEJI VIZINHO AO NÚMERO 698, LATERAL DA LOJA JOÁ CALÇADOS, PRÓXIMO A ESQUINA COM A AV JONAS BANKS LEITE. <text:s/></text:p>
      <text:p text:style-name="P15"/>
      <text:p text:style-name="P21"><text:span text:style-name="T9">1003/2025 – VER. ADIER PIRES DA SILVA, </text:span>CRIAÇÃO DE MAIS VAGAS DEDICADAS PARA MOTOCICLETAS NA RUA MURAD BADUR 32, NA PRIMEIRA VAGA ATUALMENTE DISPONÍVEL PARA CARROS NA ESQUINA COM A AV. JONAS BANKS LEITE;</text:p>
      <text:p text:style-name="P15"/>
      <text:p text:style-name="P21"><text:span text:style-name="T9">1004/2025 – VER. ITAMAR PAULO XAVIER, </text:span>INSTALAÇÃO DE UM BRAÇO DE LÂMPADA NA RUA DAIANE LILIBETH DE FREITAS, NO BAIRRO AGROCHA 02;</text:p>
      <text:p text:style-name="P15"/>
      <text:p text:style-name="P21"><text:span text:style-name="T9">1005/2025 – VER. ITAMAR PAULO XAVIER, </text:span>INSTALAÇÃO DE UM BRAÇO DE LÂMPADA NA AV. VER. GILBERTO MATHEUS DA VEIGA, NO BAIRRO AGROCHA 02 E 03, EM FRENTE AO PARQUINHO;</text:p>
      <text:p text:style-name="P21"/>
      <text:p text:style-name="P21"><text:span text:style-name="T9">1006/2025 – VER. ITAMAR PAULO XAVIER, </text:span><text:s/>CONSTRUÇÃO DE UM GUIA DE CALÇADA NA RUA SATURNO, CENTRO, PRÓXIMO AO NÚMERO 96;</text:p>
      <text:p text:style-name="P21"/>
      <text:p text:style-name="P21"><text:span text:style-name="T9">1007/2025 – VER. JEFERSON REGINALDO MAGÁRIO, </text:span>PODA DA ÁRVORE LOCALIZADA PRÓXIMA AO PONTO DE ÔNIBUS NA RUA PAULO BANKS LEITE, PRÓXIMO AO NÚMERO 360, BAIRRO BLOCO B;</text:p>
      <text:p text:style-name="P21"/>
      <text:p text:style-name="P21"><text:span text:style-name="T9">1008/2025 – VER. JEFERSON REGINALDO MAGÁRIO, </text:span>MELHORIAS DA ILUMINAÇÃO PÚBLICA NA RUA PAULO BANKS, NAS PROXIMIDADES DO NÚMERO 360, NA ESQUINA (POSTE 040), BLOCO B;</text:p>
      <text:p text:style-name="P15"/>
      <text:p text:style-name="P21"><text:span text:style-name="T9">1010/2025 – VER. LUIS MARCELO COMERON, </text:span>INSTALAÇÃO DE PLACAS COM NOMES DAS VIAS AVENIDA CASTELINHO E TRAVESSA DA AVENIDA CASTELINHO, AMBAS NO ARAPONGAL LESTE<text:span text:style-name="T10">;</text:span></text:p>
      <text:p text:style-name="P21"/>
      <text:p text:style-name="P21"><text:span text:style-name="T9">1011/2025 – VER. LUIS MARCELO COMERON,</text:span><text:span text:style-name="T10"> QUE SEJA FEITO UM LEVANTAMENTO DAS RUAS DO MUNICÍPIO QUE NÃO POSSUEM PLACAS DE IDENTIFICAÇÃO, CONTENDO NOMES DAS MESMAS E PROVIDENCIE A INSTALAÇÃO PARA FACILITAR SUAS LOCALIZAÇÕES;</text:span></text:p>
      <text:p text:style-name="P15"/>
      <text:p text:style-name="P21"><text:span text:style-name="T9">1012/2025 – VER. TAFFAREL DA SILVA GALDINO,</text:span> <text:s/>INSTALAÇÃO DE UMA PLACA COM OS DIZERES "PROIBIDO JOGAR LIXO" NA RUA VERA LÚCIA RABELO, SITUADA NO BAIRRO JARDIM PARANÁ;</text:p>
      <text:p text:style-name="P15"/>
      <text:p text:style-name="P21"><text:span text:style-name="T9">1013/2025 – VER. TAFFAREL DA SILVA GALDINO, </text:span>MANUTENÇÃO DA ESTRADA DO GUAVIRUVA/LIMOEIRO, UMA ESTRADA DE TERRA, QUE TEM APRESENTADO PROBLEMAS DE TRÁFEGO;</text:p>
      <text:p text:style-name="P21"/>
      <text:p text:style-name="P21"><text:span text:style-name="T9">1014/2025 – VER. LUIS MARCELO COMERON,</text:span><text:span text:style-name="T10"> PODA DE ÁRVORES NA MARGINAL CASTELO BRANCO, LADO LESTE, EM FRENTE A LOJA CANINANA E OUTRAS MAIS ABAIXO;</text:span></text:p>
      <text:p text:style-name="P15"/>
      <text:p text:style-name="P21"><text:span text:style-name="T9">1015/2025 – VER. LUIS MARCELO COMERON,</text:span><text:span text:style-name="T10"> IMPLANTAÇÃO DE SINALIZAÇÃO DE TRÂNSITO PRÓXIMO AO CRUZAMENTO DA RUA SETE BARRAS E RUA KEIJI NASSUNO, NO </text:span><text:soft-page-break/><text:span text:style-name="T10">CENTRO;</text:span></text:p>
      <text:p text:style-name="P21"/>
      <text:p text:style-name="P21"><text:span text:style-name="T9">1016/2025 – VER. XAVIER RUFINO DE OLIVEIRA, </text:span>QUE ENVIE A ESTA CASA, PROJETO DE LEI DENOMINANDO O NOME DA RUA 13 (TREZE), BAIRRO JARDIM AGROCHA III, COM O NOME SEBASTIANA RODRIGUES VIDAL;</text:p>
      <text:p text:style-name="P21"/>
      <text:p text:style-name="P21"><text:span text:style-name="T9">1017/2025 – VER. XAVIER RUFINO DE OLIVEIRA, </text:span>QUE ENVIE A ESTA CASA, PROJETO DE LEI DENOMINANDO O NOME DA RUA 04 (QUATRO), BAIRRO JARDIM AGROCHA II, COM O NOME JOSÉ VIDAL;</text:p>
      <text:p text:style-name="P21"/>
      <text:p text:style-name="P21"><text:span text:style-name="T9">1018/2025 – VER. ITAMAR PAULO XAVIER, </text:span>QUE VERIFIQUE O ESGOTO AO CÉU ABERTO NA RUA FLAMBOYANTS, NA VILA IPÊ, ESPECIFICAMENTE NA DESCIDA PRÓXIMA À RUA CEARÁ;</text:p>
      <text:p text:style-name="P15"/>
      <text:p text:style-name="P21"><text:span text:style-name="T9">1019/2025 – VER. EVERTON DE OLIVEIRA ADORNO,</text:span> IMPLANTAÇÃO DE UM REDUTOR DE VELOCIDADE OU PLACAS DE SINALIZAÇÃO <text:s/>NA RUA VERA LUCIA DA SILVA, JARDIM PARANA;</text:p>
      <text:p text:style-name="P21"/>
      <text:p text:style-name="P21"><text:span text:style-name="T9">1020/2025 – VER. EVERTON DE OLIVEIRA ADORNO, </text:span>IMPLANTAÇÃO DE UMA PLACA PROIBIDO JOGAR LIXO NA RUA VERA LUCIA DA SILVA, JARDIM PARANA;</text:p>
      <text:p text:style-name="P21"/>
      <text:p text:style-name="P21"><text:span text:style-name="T9">1021/2025 – VER. EVERTON DE OLIVEIRA ADORNO, </text:span>LIMPEZA E A IMPLANTAÇÃO DE UMA PLACA PROIBIDO JOGAR LIXO NA RUA OITO, BAIRRO JARDIM PAULISTANO;</text:p>
      <text:p text:style-name="P21"/>
      <text:p text:style-name="P21"><text:span text:style-name="T9">1022/2025 – VER. EVERTON DE OLIVEIRA ADORNO,</text:span> SUPRESSÃO DA PALMEIRA, QUE FICA LOCALIZADA NA RUA SALVADOR, VILA PONCE, N° 94;</text:p>
      <text:p text:style-name="P15"/>
      <text:p text:style-name="P21"><text:span text:style-name="T9">1023/2025 – VER. XAVIER RUFINO DE OLIVEIRA, </text:span>QUE ENVIE A ESTA CASA, PROJETO DE LEI DENOMINANDO O NOME DA RUA 07 (SETE), BAIRRO EUROPA, COM O NOME MARIA CELESTE DE EIROZ;</text:p>
      <text:p text:style-name="P21"><text:span text:style-name="T10"><text:s text:c="215"/></text:span></text:p>
      <text:p text:style-name="P21"><text:span text:style-name="T9">1024/2025 – VER. EVERTON DE OLIVEIRA ADORNO, </text:span>ESTUDO DA VIABILIDADE DE REALIZAR O CORTE DA ARVORE FICUS, QUE FICA LOCALIZADA NA RUA MARIA DO CARMO BORGES, BAIRRO BLOCO B;</text:p>
      <text:p text:style-name="P15"/>
      <text:p text:style-name="P21"><text:span text:style-name="T9">1025/2025 – VER. EVERTON DE OLIVEIRA ADORNO, </text:span>INSTALAÇÃO DE HASTE DE ILUMINAÇÃO PUBLICA, NO POSTE DE ENERGIA, NA ESTRADA DO BAMBURRAL, PRÓXIMO A IGREJA CATOLICA, BAIRRO BAMBURRAL;</text:p>
      <text:p text:style-name="P21"/>
      <text:p text:style-name="P21"><text:span text:style-name="T9">1026/2025 – VER. EVERTON DE OLIVEIRA ADORNO, </text:span>MANUTENÇÃO URGENTE NA ESTRADA QUE INTERLIGA O BAIRRO CHÁ RIBEIRA AO BAIRRO BAMBURRAL;</text:p>
      <text:p text:style-name="P23"/>
      <text:p text:style-name="P21"><text:span text:style-name="T9">1027/2025 – VER. TAFFAREL DA SILVA GALDINO, </text:span>PROCEDA COM A REORGANIZAÇÃO VIÁRIA E REFORÇO DA SINALIZAÇÃO HORIZONTAL E VERTICAL NA ÁREA NO TERMINAL RODOVIÁRIO;</text:p>
      <text:p text:style-name="P21"/>
      <text:p text:style-name="P21"><text:span text:style-name="T9">1028/2025 – VER. LUIS MARCELO COMERON, </text:span>QUE REALIZE PAVIMENTAÇÃO ASFÁLTICA NA <text:soft-page-break/>RUA PAINEIRAS, NO JARDIM IPÊ;</text:p>
      <text:p text:style-name="P21"/>
      <text:p text:style-name="P21"><text:span text:style-name="T9">1029/2025 – VER. ADIER PIRES DA SILVA, </text:span>QUE APRESENTE SOLUÇÃO PARA DENÚNCIA EFETUADA POR MUNÍCIPES, A REFORMA DA CALÇADA DA EMEF FRANCISCO MANUEL NA RUA MURAD BADUR;</text:p>
      <text:p text:style-name="P15"/>
      <text:p text:style-name="P21"><text:span text:style-name="T9">1030/2025 – VER. EVERTON DE OLIVEIRA ADORNO, </text:span>ADOÇÃO DE PROVIDÊNCIAS URGENTES NA ESTRADA MUNICIPAL PEDRO NUNES DE OLIVEIRA, NAS PROXIMIDADES DO NÚMERO 717, NO BAIRRO SERROTE. SOLICITA-SE, AINDA, A MANUTENÇÃO DO REDUTOR DE VELOCIDADE JÁ EXISTENTE NO LOCAL, O QUAL ENCONTRA-SE EM ESTADO DE DETERIORAÇÃO AVANÇADA<text:span text:style-name="T10">;</text:span></text:p>
      <text:p text:style-name="P21"/>
      <text:p text:style-name="P21"><text:span text:style-name="T9">1031/2025 – VER. EVERTON DE OLIVEIRA ADORNO,</text:span><text:span text:style-name="T10"> PROVIDÊNCIAS URGENTES NA RUA YOSHIKO SAMITSU , NAS PROXIMIDADES DO NÚMERO 100, NO BAIRRO SERROTE;</text:span></text:p>
      <text:p text:style-name="P15"/>
      <text:p text:style-name="P21"><text:span text:style-name="T9">1032/2025 – VER. LUIS MARCELO COMERON,</text:span> INSTALAÇÃO DE LOMBADA(S) NA RUA PEDRO ALVARES CABRAL, NO JARDIM BRASIL;</text:p>
      <text:p text:style-name="P15"/>
      <text:p text:style-name="P21"><text:span text:style-name="T9">1033/2025 – VER. LUIS MARCELO COMERON, </text:span>MELHORIAS NO ESCOAMENTO DE ÁGUAS PLUVIAIS QUE SE ACUMULAM NA SARJETA NA RUA KESSAJIRO MURAOKA, ALTURA DO NÚMERO 152, NO CENTRO; </text:p>
      <text:p text:style-name="P21"/>
      <text:p text:style-name="P21"><text:span text:style-name="T9">1034/2025 – VER. ITAMAR PAULO XAVIER, </text:span>IMPLEMENTAÇÃO DE BALANÇAS ACESSÍVEIS PARA PESAGEM DE PESSOAS CADEIRANTES NOS POSTINHOS DE SAÚDE DO NOSSO MUNICÍPIO;</text:p>
      <text:p text:style-name="P21"/>
      <text:p text:style-name="P21"><text:span text:style-name="T9">1035/2025 – VER. ITAMAR PAULO XAVIER, </text:span>PODA DE ÁRVORES NA RUA PROJETADA E, N°105, VILA DA PALHA;</text:p>
      <text:p text:style-name="P21"/>
      <text:p text:style-name="P21"><text:span text:style-name="T9">1036/2025 – VER. XAVIER RUFINO DE OLIVEIRA, </text:span>COLOCAÇÃO DA GUIA DA CALÇADA NA RUA CEARA EM FRENTE AO Nº 120A, BAIRRO VILA SÃO FRANCISCO;</text:p>
      <text:p text:style-name="P21"/>
      <text:p text:style-name="P21"><text:span text:style-name="T9">1037/2025 – VER. ITAMAR PAULO XAVIER, </text:span>QUE O PROPRIETÁRIO DO TERRENO LOCALIZADO NA RUA 35, EM FRENTE A RUA 14, NO JARDIM PAULISTANO, SEJA NOTIFICADO POR ACÚMULO EXCESSIVO DE LIXO;</text:p>
      <text:p text:style-name="P21"/>
      <text:p text:style-name="P21"><text:span text:style-name="T9">1038/2025 – VER. JEFERSON REGINALDO MAGÁRIO, </text:span>PODA DE ÁRVORES LOCALIZADA NA RUA 09, BAIRRO JARDIM PAULISTANO;</text:p>
      <text:p text:style-name="P21"/>
      <text:p text:style-name="P21"><text:span text:style-name="T9">1039/2025 – VER. EVERTON DE OLIVEIRA ADORNO, </text:span>IMPLANTAÇÃO DE UM REDUTOR DE VELOCIDADE OU PLACAS DE SINALIZAÇÃO NA AV. CLARA GIANOTTI DE SOUZA, PRÓXIMO AO Nº 1444, JD PAULISTA;</text:p>
      <text:p text:style-name="P21"/>
      <text:p text:style-name="P21"><text:span text:style-name="T9">1040/2025 – VER. EVERTON DE OLIVEIRA ADORNO, </text:span>INSTALAÇÃO DE UM PONTO DE ÔNIBUS, NO BAIRRO VOTUPOCA;</text:p>
      <text:p text:style-name="P15"/>
      <text:p text:style-name="P21"><text:span text:style-name="T9">1041/2025 – VER. EVERTON DE OLIVEIRA ADORNO, </text:span>VIABILIDADE DE REALIZAR PODA DAS <text:soft-page-break/>ÁRVORE, RUA DANIEL DAS NEVES, 282, BAIRRO SERROTE;</text:p>
      <text:p text:style-name="P15"/>
      <text:p text:style-name="P21"><text:span text:style-name="T9">1042/2025 – VER. LUIS MARCELO COMERON, </text:span>QUE REALIZE A SUPRESSÃO DE ÁRVORE NA RUA C, VILA ROMÃO, EM FRENTE AO NÚMERO 29.<text:span text:style-name="T10">;</text:span></text:p>
      <text:p text:style-name="P21"/>
      <text:p text:style-name="P21"><text:span text:style-name="T9">1043/2025 – VER. LUIS MARCELO COMERON,</text:span><text:span text:style-name="T10"> INSTALAÇÃO DE LOMBADA(S) NA RUA PICO DO ITATINS, NO JARDIM VALERI;</text:span></text:p>
      <text:p text:style-name="P15"/>
      <text:p text:style-name="P21"><text:span text:style-name="T9">1044/2025 – VER. IRINEU ROBERTO DA SILVA, </text:span>QUE SEJA FEITO A RESTAURAÇÃO DOS PONTOS DE ÔNIBUS DO BAIRRO JARDIM VITÓRIA; </text:p>
      <text:p text:style-name="P21"/>
      <text:p text:style-name="P21"><text:span text:style-name="T9">1045/2025 – VER. EVERTON DE OLIVEIRA ADORNO, </text:span>MANUTENÇÃO DO PLAYGROUND, BAIRRO BLOCO D2, PRÓXIMO AO SOCIETY;</text:p>
      <text:p text:style-name="P21"/>
      <text:p text:style-name="P21"><text:span text:style-name="T9">1047/2025 – VER. IRINEU ROBERTO DA SILVA, </text:span>QUE SEJA FINALIZADA A OBRA DA ABERTURA DA RUA RAUL SEIXAS BAIRRO JARDIM VITÓRIA;</text:p>
      <text:p text:style-name="P21"/>
      <text:p text:style-name="P21"><text:span text:style-name="T9">1048/2025 – VER. EVERTON DE OLIVEIRA ADORNO, </text:span>QUE AVALIE A VIABILIDADE DE IMPLEMENTAR SENTIDO ÚNICO DE CIRCULAÇÃO NA RUA CIPÓ, LOCALIZADA NO BAIRRO CENTRO, SENTIDO SERIA DA RUA KESSAJIRO MURAOKA PARA A RUA SINFRÔNIO COSTA;</text:p>
      <text:p text:style-name="P15"/>
      <text:p text:style-name="P21"><text:span text:style-name="T9">1049/2025 – VER. EVERTON DE OLIVEIRA ADORNO, </text:span>QUE<text:span text:style-name="T9"> </text:span>SEJA AVALIADA A VIABILIDADE DE IMPLANTAÇÃO DE ILUMINAÇÃO PÚBLICA, BEM COMO A REALIZAÇÃO DE MELHORIAS NA LIMPEZA URBANA NA ÁREA LOCALIZADA NAS PROXIMIDADES DA RUA QUATRO, NO BAIRRO BLOCO B;</text:p>
      <text:p text:style-name="P15"/>
      <text:p text:style-name="P21"><text:span text:style-name="T9">1050/2025 – VER. EVERTON DE OLIVEIRA ADORNO, </text:span>QUE PROCEDA COM MELHORIA DE SINALIZAÇÃO NA RUA VENEZUELA, BAIRRO JARDIM AMÉRICA;</text:p>
      <text:p text:style-name="P15"/>
      <text:p text:style-name="P21"><text:span text:style-name="T9">1051/2025 – VER. EVERTON DE OLIVEIRA ADORNO, </text:span>QUE PROCEDA COM A MELHORIA DE ILUMINAÇÃO E A COLOCAÇÃO DE UM BEBEDOURO, VER A POSSIBILIDADE DE PARCERIAS COM A SABESP, NA PRAÇA PRÓXIMO A BIBLIOTECA MUNICIPAL;</text:p>
      <text:p text:style-name="P15"/>
      <text:p text:style-name="P21"><text:span text:style-name="T9">1052/2025 – VER. XAVIER RUFINO DE OLIVEIRA, </text:span>SERVIÇO DE INSTALAÇÃO DE UMA LUMINÁRIA COM BRAÇO NA ESTRADA DO INDAIATUBA, EM FRENTE AO SITIO PAU BRASIL, BAIRRO INDAIATUBA;</text:p>
      <text:p text:style-name="P21"/>
      <text:p text:style-name="P21"><text:span text:style-name="T9">1053/2025 – VER. LUIS MARCELO COMERON, </text:span>QUE ENVIE A ESTA CASA, PROJETO DE LEI DENOMINANDO A ATUAL RUA 05, LOCALIZADA NO LOTEAMENTO DENOMINADO SAN MARINO, DE RUA PADRE PEDRO DOS PRAZERES LEITE;</text:p>
      <text:p text:style-name="P21"/>
      <text:p text:style-name="P21"><text:span text:style-name="T9">1054/2025 – VER. LUIS MARCELO COMERON,</text:span> QUE ENVIE A ESTA CASA, PROJETO DE LEI DENOMINANDO A ATUAL RUA 02, LOCALIZADA NO LOTEAMENTO DENOMINADO SAN MARINO, DE RUA PADRE MIGUEL MARIE FRANÇOIS REYNAUD;</text:p>
      <text:p text:style-name="P21"/>
      <text:p text:style-name="P21"><text:span text:style-name="T9">1055/2025 – VER. LUIS MARCELO COMERON, </text:span>QUE ENVIE A ESTA CASA, PROJETO DE LEI DENOMINANDO A ATUAL AVENIDA 01, LOCALIZADA NO LOTEAMENTO DENOMINADO SAN <text:soft-page-break/>MARINO, DE RUA LUIZ BAPTISTA;</text:p>
      <text:p text:style-name="P21"/>
      <text:p text:style-name="P21"><text:span text:style-name="T9">1056/2025 – VER. EVERTON DE OLIVEIRA ADORNO, </text:span>PODA DA ARVORE ( CHAPÉU DE SOL ), NA VIELA 3, RUA DOS PINHEIROS, <text:s/>VILA PINHEIRO, BAIRRO ARAPONGAL;</text:p>
      <text:p text:style-name="P21"/>
      <text:p text:style-name="P21"><text:span text:style-name="T9">1057/2025 – VER. EVERTON DE OLIVEIRA ADORNO, </text:span>MANUTENÇÃO DO BUEIRO, NA RUA PIRACICABA, BAIRRO JARDIM SÃO PAULO;</text:p>
      <text:p text:style-name="P21"/>
      <text:p text:style-name="P21"><text:span text:style-name="T9">1058/2025 – VER. LUIS MARCELO COMERON, </text:span>REITERANDO A SOLICITAÇÃO AO EXCELENTÍSSIMO SENHOR PREFEITO MUNICIPAL DE REGISTRO, SAMUEL MOREIRA DA SILVA JÚNIOR, PARA DETERMINE À SECRETARIA COMPETENTE QUE INSTALE LOMBADA(S) NA RUA HORÁCIO FERREIRA, NO CENTRO;</text:p>
      <text:p text:style-name="P21"/>
      <text:p text:style-name="P21"><text:span text:style-name="T9">1059/2025 – VER. IRINEU ROBERTO DA SILVA, </text:span>SERVIÇO DE PATROLAMENTO, SEGUIDO DE APLICAÇÃO FRESA NO VUTUPOCA VILA MACIEL;</text:p>
      <text:p text:style-name="P21"/>
      <text:p text:style-name="P21"><text:span text:style-name="T9">1060/2025 – VER. TAFFAREL DA SILVA GALDINO, </text:span><text:s/>LIMPEZA E DESOBSTRUÇÃO DOS BUEIROS LOCALIZADOS NA VIELA 3 JACATIRÃO (RUA DO CAMPO DO ONÉSIO), NO BAIRRO VILA NOVA;</text:p>
      <text:p text:style-name="P21"/>
      <text:p text:style-name="P21"><text:span text:style-name="T9">1061/2025 – VER. TAFFAREL DA SILVA GALDINO, </text:span>PINTURA DE FAIXA AMARELA CONTÍNUA EM UM DOS LADOS DA RUA RAFAEL GONÇALVES DE FREITAS, NO BAIRRO VILA NOVA – VIA ONDE SE LOCALIZA O POSTO DE SAÚDE DA VILA NOVA;</text:p>
      <text:p text:style-name="P21"/>
      <text:p text:style-name="P21"><text:span text:style-name="T9">1062/2025 – VER. IRINEU ROBERTO DA SILVA, </text:span>INSTALAÇÃO DE BRAÇOS DE ILUMINAÇÃO, SEGUIDO DE LUMINÁRIA, NO VUTUPOCA VILA MACIEL;</text:p>
      <text:p text:style-name="P21"/>
      <text:p text:style-name="P21"><text:span text:style-name="T9">1063/2025 – VER. LUIS MARCELO COMERON, </text:span>SUPRESSÃO DE ÁRVORES NA RUA SHINOZUKE YAMADA, ALTURA DO NÚMERO 308, NA CECAP;</text:p>
      <text:p text:style-name="P21"/>
      <text:p text:style-name="P21"><text:span text:style-name="T9">1064/2025 – VER. TAFFAREL DA SILVA GALDINO</text:span> LIMPEZA DOS BUEIROS LOCALIZADOS NA RUA VERA LÚCIA RABELO DA SILVA, NO BAIRRO JARDIM PARANÁ;</text:p>
      <text:p text:style-name="P17"/>
      <text:p text:style-name="P26">Plenário “Vereador Daniel das Neves”, 04 de agosto de 2025.</text:p>
      <text:p text:style-name="P27"/>
      <text:p text:style-name="P27"/>
      <text:p text:style-name="P27"/>
      <text:p text:style-name="P27"/>
      <text:p text:style-name="P27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8">Heitor Pereira Sansão</text:p>
            <text:p text:style-name="P19">Presidente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2">
          <table:table-cell table:style-name="Tabela1.A1" office:value-type="string">
            <text:p text:style-name="P19"><text:span text:style-name="T15">Irineu Roberto da Silva</text:span></text:p>
            <text:p text:style-name="P20"><text:span text:style-name="T8">1ª Secretário</text:span></text:p>
          </table:table-cell>
          <table:table-cell table:style-name="Tabela1.A1" office:value-type="string">
            <text:p text:style-name="P19"><text:span text:style-name="T15"><text:s text:c="3"/>Adier Pires da Silva</text:span></text:p>
            <text:p text:style-name="P20"><text:span text:style-name="T8"><text:s text:c="3"/>2º Secretário</text:span></text:p>
          </table:table-cell>
        </table:table-row>
      </table:table>
      <text:h text:style-name="P11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8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4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6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7</meta:editing-cycles>
    <meta:print-date>2022-02-17T20:20:00</meta:print-date>
    <meta:creation-date>2025-08-01T12:46:00</meta:creation-date>
    <dc:date>2025-08-01T17:54:00</dc:date>
    <dc:language>pt-BR</dc:language>
    <meta:editing-duration>PT3H14M</meta:editing-duration>
    <meta:generator>LibreOffice/7.2.6.2$Windows_X86_64 LibreOffice_project/b0ec3a565991f7569a5a7f5d24fed7f52653d754</meta:generator>
    <meta:document-statistic meta:table-count="1" meta:image-count="1" meta:object-count="0" meta:page-count="9" meta:paragraph-count="113" meta:word-count="2450" meta:character-count="15978" meta:non-whitespace-character-count="1330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