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319in">
        <style:tab-stops>
          <style:tab-stop style:type="left" style:position="1.8298in"/>
        </style:tab-stops>
      </style:paragraph-properties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1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4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7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51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1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4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7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0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4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4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7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0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3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00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0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3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6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9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23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33" style:parent-style-name="Normal" style:family="paragraph">
      <style:paragraph-properties fo:widows="0" fo:orphans="0" fo:line-height="0.1562in"/>
      <style:text-properties fo:language="pt" fo:country="BR"/>
    </style:style>
    <style:style style:name="P134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35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36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37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38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45" style:parent-style-name="Normal" style:family="paragraph">
      <style:paragraph-properties fo:widows="0" fo:orphans="0" fo:line-height="0.1562in"/>
      <style:text-properties fo:language="pt" fo:country="BR"/>
    </style:style>
    <style:style style:name="P146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47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48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49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50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57" style:parent-style-name="Normal" style:family="paragraph">
      <style:paragraph-properties fo:widows="0" fo:orphans="0" fo:line-height="0.1562in"/>
      <style:text-properties fo:language="pt" fo:country="BR"/>
    </style:style>
    <style:style style:name="P158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59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60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61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62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7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7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7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73" style:parent-style-name="Normal" style:family="paragraph">
      <style:paragraph-properties fo:widows="0" fo:orphans="0" fo:line-height="0.1562in"/>
      <style:text-properties fo:language="pt" fo:country="BR"/>
    </style:style>
    <style:style style:name="P174" style:parent-style-name="Normal" style:family="paragraph">
      <style:paragraph-properties fo:widows="0" fo:orphans="0" fo:line-height="0.1805in">
        <style:tab-stops>
          <style:tab-stop style:type="left" style:position="1.1805in"/>
          <style:tab-stop style:type="right" style:position="7.6736in"/>
        </style:tab-stops>
      </style:paragraph-properties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7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78" style:parent-style-name="Normal" style:family="paragraph">
      <style:paragraph-properties fo:widows="0" fo:orphans="0" fo:line-height="0.4722in"/>
      <style:text-properties fo:language="pt" fo:country="BR"/>
    </style:style>
    <style:style style:name="P179" style:parent-style-name="Normal" style:family="paragraph">
      <style:paragraph-properties fo:widows="0" fo:orphans="0" fo:line-height="0.1215in">
        <style:tab-stops>
          <style:tab-stop style:type="center" style:position="3.984in"/>
        </style:tab-stops>
      </style:paragraph-properties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2" style:parent-style-name="Normal" style:family="paragraph">
      <style:paragraph-properties fo:widows="0" fo:orphans="0" fo:line-height="0.9201in"/>
      <style:text-properties fo:language="pt" fo:country="BR"/>
    </style:style>
    <style:style style:name="P183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9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3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6" style:parent-style-name="Normal" style:family="paragraph">
      <style:paragraph-properties fo:widows="0" fo:orphans="0" fo:line-height="0.4062in"/>
      <style:text-properties fo:language="pt" fo:country="BR"/>
    </style:style>
    <style:style style:name="P197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20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20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202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205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><text:span text:style-name="T39"><text:tab/></text:span><text:span text:style-name="T40">25/11/2016</text:span></text:p>
      <text:p text:style-name="P41"><text:span text:style-name="T42"><text:tab/></text:span><text:span text:style-name="T43">25</text:span></text:p>
      <text:p text:style-name="P44"><text:span text:style-name="T45"><text:tab/></text:span><text:span text:style-name="T46">3.3.90.39.23</text:span></text:p>
      <text:p text:style-name="P47"><text:span text:style-name="T48"><text:tab/></text:span><text:span text:style-name="T49">EMERSON TAMASIA<text:s/></text:span><text:span text:style-name="T50">‑<text:s/>ME</text:span></text:p>
      <text:p text:style-name="P51"><text:span text:style-name="T52"><text:tab/></text:span><text:span text:style-name="T53">505/000</text:span><text:span text:style-name="T54">‑2016</text:span><text:span text:style-name="T55"><text:tab/></text:span><text:span text:style-name="T56">         </text:span><text:span text:style-name="T57">958</text:span><text:span text:style-name="T58"><text:tab/>01</text:span><text:span text:style-name="T59"><text:tab/>110.000</text:span><text:span text:style-name="T60"><text:tab/><text:s/>900,00</text:span></text:p>
      <text:p text:style-name="P61"><text:span text:style-name="T62"><text:tab/></text:span><text:span text:style-name="T63">25/11/2016</text:span></text:p>
      <text:p text:style-name="P64"><text:span text:style-name="T65"><text:tab/></text:span><text:span text:style-name="T66">25</text:span></text:p>
      <text:p text:style-name="P67"><text:span text:style-name="T68"><text:tab/></text:span><text:span text:style-name="T69">3.3.90.39.23</text:span></text:p>
      <text:p text:style-name="P70"><text:span text:style-name="T71"><text:tab/></text:span><text:span text:style-name="T72">GABRIEL CARLOS GALERA DE AZEVEDO<text:s/></text:span><text:span text:style-name="T73">‑<text:s/>ME</text:span></text:p>
      <text:p text:style-name="P74"><text:span text:style-name="T75"><text:tab/></text:span><text:span text:style-name="T76">506/000</text:span><text:span text:style-name="T77">‑2016</text:span><text:span text:style-name="T78"><text:tab/></text:span><text:span text:style-name="T79">         </text:span><text:span text:style-name="T80">959</text:span><text:span text:style-name="T81"><text:tab/>01</text:span><text:span text:style-name="T82"><text:tab/>110.000</text:span><text:span text:style-name="T83"><text:tab/><text:s/>1.596,00</text:span></text:p>
      <text:p text:style-name="P84"><text:span text:style-name="T85"><text:tab/></text:span><text:span text:style-name="T86">01/12/2016</text:span></text:p>
      <text:p text:style-name="P87"><text:span text:style-name="T88"><text:tab/></text:span><text:span text:style-name="T89">25</text:span></text:p>
      <text:p text:style-name="P90"><text:span text:style-name="T91"><text:tab/></text:span><text:span text:style-name="T92">3.3.90.39.23</text:span></text:p>
      <text:p text:style-name="P93"><text:span text:style-name="T94"><text:tab/></text:span><text:span text:style-name="T95">FREEDOM GERENCIAMENTO T</text:span><text:span text:style-name="T96">É</text:span><text:span text:style-name="T97">CNICO DE SERVI</text:span><text:span text:style-name="T98">Ç</text:span><text:span text:style-name="T99">O</text:span></text:p>
      <text:p text:style-name="P100"><text:span text:style-name="T101"><text:tab/></text:span><text:span text:style-name="T102">517/000</text:span><text:span text:style-name="T103">‑2016</text:span><text:span text:style-name="T104"><text:tab/></text:span><text:span text:style-name="T105">         </text:span><text:span text:style-name="T106">960</text:span><text:span text:style-name="T107"><text:tab/>01</text:span><text:span text:style-name="T108"><text:tab/>110.000</text:span><text:span text:style-name="T109"><text:tab/><text:s/>1.000,00</text:span></text:p>
      <text:p text:style-name="P110"><text:span text:style-name="T111"><text:tab/></text:span><text:span text:style-name="T112">06/12/2016</text:span></text:p>
      <text:p text:style-name="P113"><text:span text:style-name="T114"><text:tab/></text:span><text:span text:style-name="T115">22</text:span></text:p>
      <text:p text:style-name="P116"><text:span text:style-name="T117"><text:tab/></text:span><text:span text:style-name="T118">3.3.90.14.14</text:span></text:p>
      <text:p text:style-name="P119"><text:span text:style-name="T120"><text:tab/></text:span><text:span text:style-name="T121">REGINALDO OLIVEIRA<text:s/></text:span><text:span text:style-name="T122">DE SOUZA</text:span></text:p>
      <text:p text:style-name="P123"><text:span text:style-name="T124"><text:tab/></text:span><text:span text:style-name="T125">519/000</text:span><text:span text:style-name="T126">‑2016</text:span><text:span text:style-name="T127"><text:tab/></text:span><text:span text:style-name="T128">         </text:span><text:span text:style-name="T129">961</text:span><text:span text:style-name="T130"><text:tab/>01</text:span><text:span text:style-name="T131"><text:tab/>110.000</text:span><text:span text:style-name="T132"><text:tab/><text:s/>148,84</text:span></text:p>
      <text:p text:style-name="P133"/>
      <text:p text:style-name="P134"><text:tab/></text:p>
      <text:p text:style-name="P135"><text:tab/></text:p>
      <text:p text:style-name="P136"><text:tab/></text:p>
      <text:p text:style-name="P137"><text:tab/></text:p>
      <text:p text:style-name="P138"><text:span text:style-name="T139"><text:tab/></text:span><text:span text:style-name="T140"><text:tab/></text:span><text:span text:style-name="T141">TOTAL DE DESPESAS CORRENTES</text:span><text:span text:style-name="T142"><text:tab/></text:span><text:span text:style-name="T143"><text:tab/></text:span><text:span text:style-name="T144"><text:tab/><text:s/>3.644,84</text:span></text:p>
      <text:p text:style-name="P145"/>
      <text:p text:style-name="P146"><text:tab/></text:p>
      <text:p text:style-name="P147"><text:tab/></text:p>
      <text:p text:style-name="P148"><text:tab/></text:p>
      <text:p text:style-name="P149"><text:tab/></text:p>
      <text:p text:style-name="P150"><text:span text:style-name="T151"><text:tab/></text:span><text:span text:style-name="T152"><text:tab/></text:span><text:span text:style-name="T153">TOTAL DE DESPESAS DE CAPITAL</text:span><text:span text:style-name="T154"><text:tab/></text:span><text:span text:style-name="T155"><text:tab/></text:span><text:span text:style-name="T156"><text:tab/><text:s/>0,00</text:span></text:p>
      <text:p text:style-name="P157"/>
      <text:p text:style-name="P158"><text:tab/></text:p>
      <text:p text:style-name="P159"><text:tab/></text:p>
      <text:p text:style-name="P160"><text:tab/></text:p>
      <text:p text:style-name="P161"><text:tab/></text:p>
      <text:p text:style-name="P162"><text:span text:style-name="T163"><text:tab/></text:span><text:span text:style-name="T164"><text:tab/></text:span><text:span text:style-name="T165">TOTAL DE DESPESAS EXTRAOR</text:span><text:span text:style-name="T166">Ç</text:span><text:span text:style-name="T167">AMENT</text:span><text:span text:style-name="T168">Á</text:span><text:span text:style-name="T169">RIAS</text:span><text:span text:style-name="T170"><text:tab/></text:span><text:span text:style-name="T171"><text:tab/></text:span><text:span text:style-name="T172"><text:tab/><text:s/>0,00</text:span></text:p>
      <text:p text:style-name="P173"/>
      <text:p text:style-name="P174"><text:span text:style-name="T175"><text:tab/></text:span><text:span text:style-name="T176">TOTAL DA DESPESA</text:span><text:span text:style-name="T177"><text:tab/><text:s/>3.644,84</text:span></text:p>
      <text:p text:style-name="P178"/>
      <text:p text:style-name="P179"><text:span text:style-name="T180"><text:tab/></text:span><text:span text:style-name="T181">REGISTRO, 8 de Dezembro de 2016.</text:span></text:p>
      <text:p text:style-name="P182"/>
      <text:p text:style-name="P183"><text:span text:style-name="T184"><text:tab/></text:span><text:span text:style-name="T185">NEUSA SETSUKO NICIO KOBORI</text:span><text:span text:style-name="T186"><text:tab/>Z</text:span><text:span text:style-name="T187">Ó</text:span><text:span text:style-name="T188">ZIMO HENRIQUE GENOVEZ</text:span></text:p>
      <text:p text:style-name="P189"><text:span text:style-name="T190"><text:tab/></text:span><text:span text:style-name="T191">Contadora</text:span><text:span text:style-name="T192"><text:tab/>Diretor Geral</text:span></text:p>
      <text:p text:style-name="P193"><text:span text:style-name="T194"><text:tab/></text:span><text:span text:style-name="T195">CRC 1MT/003841T/1</text:span></text:p>
      <text:p text:style-name="P196"/>
      <text:p text:style-name="P197"><text:span text:style-name="T198"><text:tab/></text:span><text:span text:style-name="T199">OSVALDO S</text:span><text:span text:style-name="T200">É</text:span><text:span text:style-name="T201">RGIO MACHADO</text:span></text:p>
      <text:p text:style-name="P202"><text:span text:style-name="T203"><text:tab/></text:span><text:span text:style-name="T204">Presidente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763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763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763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style:style style:name="Style20" style:display-name="Style20" style:family="paragraph" style:parent-style-name="Normal">
      <style:paragraph-properties fo:widows="0" fo:orphans="0">
        <style:tab-stops>
          <style:tab-stop style:type="right" style:position="1.1805in"/>
          <style:tab-stop style:type="left" style:position="1.2395in"/>
          <style:tab-stop style:type="left" style:position="1.8298in"/>
          <style:tab-stop style:type="right" style:position="2.8333in"/>
          <style:tab-stop style:type="right" style:position="3.7256in"/>
          <style:tab-stop style:type="left" style:position="3.7777in"/>
          <style:tab-stop style:type="left" style:position="6.0798in"/>
          <style:tab-stop style:type="right" style:position="6.7291in"/>
          <style:tab-stop style:type="right" style:position="7.67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7" style:parent-style-name="Normal" style:family="paragraph">
      <style:paragraph-properties fo:widows="0" fo:orphans="0" fo:line-height="0.0694in"/>
    </style:style>
    <style:style style:name="P28" style:parent-style-name="Style20" style:family="paragraph">
      <style:paragraph-properties fo:line-height="0.1354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A DESPESA DE 08/12/2016</text:span><text:span text:style-name="T22"><text:tab/>P</text:span><text:span text:style-name="T23">á</text:span><text:span text:style-name="T24">gina:</text:span><text:span text:style-name="T25"><text:tab/>1</text:span><text:span text:style-name="T26"><text:tab/>1</text:span></text:p>
        <text:p text:style-name="P27"/>
        <text:p text:style-name="P28"><text:tab/><text:span text:style-name="T29">Empenho</text:span><text:span text:style-name="T30"><text:tab/>Art. Caixa</text:span><text:span text:style-name="T31"><text:tab/>Dt. Emiss</text:span><text:span text:style-name="T32">ã</text:span><text:span text:style-name="T33"><text:tab/>Fich</text:span><text:span text:style-name="T34"><text:tab/>Categoria</text:span><text:span text:style-name="T35"><text:tab/>Fornecedor</text:span><text:span text:style-name="T36"><text:tab/>FR</text:span><text:span text:style-name="T37"><text:tab/>Apl/Var</text:span><text:span text:style-name="T38"><text:tab/>Valor Pa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3:00Z</meta:creation-date>
    <dc:date>2016-12-16T11:33:00Z</dc:date>
    <meta:template xlink:href="Normal" xlink:type="simple"/>
    <meta:editing-cycles>2</meta:editing-cycles>
    <meta:editing-duration>PT0S</meta:editing-duration>
    <meta:user-defined meta:name="Business Objects Context Information">01C2D35AF44DC8546069FCCFAB82437E8ADDB2BDEF6EFD411221E6762295156B2CA5BF264AFA4D259175135F46DFB2305C0B1480DDA6A2C73083D54907A06E285E6932C22D0A407FF4F96E176F477607E4548B9A77BD79F92CB9BA6F6FC739BE9D3EDD8A70A7F87DA51A5468C1CC02ECF915865F67FC0CDC890B6957603A1CC</meta:user-defined>
    <meta:user-defined meta:name="Business Objects Context Information1">91CC7013C7D3157F1A11B01B5F9C05D4F552C40702D6ADAABFFBD105CCAC2A8031ACF437A0B0E2792966CD0607B0F36D05C459D76723C9338F2B2EF4BE532F94776CF344CDF6A457A2F74A0559EE7833391F156C28883D3855A8F59D0E9E6FC3BD58D5DBA35F61D804A041DAD8CF0508CA8DE937A5DD08FCF66BC18543DACD0</meta:user-defined>
    <meta:user-defined meta:name="Business Objects Context Information2">324D102ABE7FB66E4BF1D5AEDD064F7771CB3CC7113A0DF7E4901AFFDC835D8BDDFEDD36C4620F9536D09F069D6FEB4A300007D40B8ED9937505FC290479711D8BD6CB59787F16DBD95DD601DC5AB22D266D005B59898CACFBBAC30DB02B1B158DBBABD018D6E2ADEC6607968824A55DA0ED68799CD472F7880D2EBDA962E33</meta:user-defined>
    <meta:user-defined meta:name="Business Objects Context Information3">490B967101210866A55951ACD69A1006ED5114ED5D8AD17DF4384763DB4F16F43C834AD39284E27A29CB1BB13A416879F8D35D7B4886E27612A3B72F883D6F3FC46B83DCBF08A856E052A7D1875EB755E714769E3F04B7A098580409FB3980E25DF81268155448006EB381CA06649157A281E3E7267E06A5A5563C257CC3973</meta:user-defined>
    <meta:user-defined meta:name="Business Objects Context Information4">322AAA2336316960B3957042D164D70A805E51583C7AD64028C1225547FC5EA451FC7E39881803EC76E86376F1021C1E16F05B032B230E8919CE9DDD84B964609F4A594C7C1025B66FD663D60730A97330CF1E326E27F59BDE1ADCEB7EA067D422244E38C5D8791A9EC71ECB982B52BAA72F82F894EC93AD4E557F5D7B6D21C</meta:user-defined>
    <meta:user-defined meta:name="Business Objects Context Information5">E0D44D5</meta:user-defined>
    <meta:document-statistic meta:page-count="1" meta:paragraph-count="1" meta:word-count="124" meta:character-count="793" meta:row-count="5" meta:non-whitespace-character-count="670"/>
  </office:meta>
</office:document-meta>
</file>