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319in">
        <style:tab-stops>
          <style:tab-stop style:type="left" style:position="1.8298in"/>
        </style:tab-stops>
      </style:paragraph-properties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1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4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7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52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2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5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8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1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8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8" style:parent-style-name="Normal" style:family="paragraph">
      <style:paragraph-properties fo:widows="0" fo:orphans="0" fo:line-height="0.1562in"/>
      <style:text-properties fo:language="pt" fo:country="BR"/>
    </style:style>
    <style:style style:name="P89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90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91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92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93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9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00" style:parent-style-name="Normal" style:family="paragraph">
      <style:paragraph-properties fo:widows="0" fo:orphans="0" fo:line-height="0.1562in"/>
      <style:text-properties fo:language="pt" fo:country="BR"/>
    </style:style>
    <style:style style:name="P101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02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03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04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05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12" style:parent-style-name="Normal" style:family="paragraph">
      <style:paragraph-properties fo:widows="0" fo:orphans="0" fo:line-height="0.1562in"/>
      <style:text-properties fo:language="pt" fo:country="BR"/>
    </style:style>
    <style:style style:name="P113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9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22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25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35" style:parent-style-name="Normal" style:family="paragraph">
      <style:paragraph-properties fo:widows="0" fo:orphans="0" fo:line-height="0.1562in"/>
      <style:text-properties fo:language="pt" fo:country="BR"/>
    </style:style>
    <style:style style:name="P136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37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38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39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40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51" style:parent-style-name="Normal" style:family="paragraph">
      <style:paragraph-properties fo:widows="0" fo:orphans="0" fo:line-height="0.1562in"/>
      <style:text-properties fo:language="pt" fo:country="BR"/>
    </style:style>
    <style:style style:name="P152" style:parent-style-name="Normal" style:family="paragraph">
      <style:paragraph-properties fo:widows="0" fo:orphans="0" fo:line-height="0.1805in">
        <style:tab-stops>
          <style:tab-stop style:type="left" style:position="1.1805in"/>
          <style:tab-stop style:type="right" style:position="7.6736in"/>
        </style:tab-stops>
      </style:paragraph-properties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56" style:parent-style-name="Normal" style:family="paragraph">
      <style:paragraph-properties fo:widows="0" fo:orphans="0" fo:line-height="0.4722in"/>
      <style:text-properties fo:language="pt" fo:country="BR"/>
    </style:style>
    <style:style style:name="P157" style:parent-style-name="Normal" style:family="paragraph">
      <style:paragraph-properties fo:widows="0" fo:orphans="0" fo:line-height="0.1215in">
        <style:tab-stops>
          <style:tab-stop style:type="center" style:position="3.984in"/>
        </style:tab-stops>
      </style:paragraph-properties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60" style:parent-style-name="Normal" style:family="paragraph">
      <style:paragraph-properties fo:widows="0" fo:orphans="0" fo:line-height="0.9201in"/>
      <style:text-properties fo:language="pt" fo:country="BR"/>
    </style:style>
    <style:style style:name="P161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6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6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67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1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4" style:parent-style-name="Normal" style:family="paragraph">
      <style:paragraph-properties fo:widows="0" fo:orphans="0" fo:line-height="0.4062in"/>
      <style:text-properties fo:language="pt" fo:country="BR"/>
    </style:style>
    <style:style style:name="P175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0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3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><text:span text:style-name="T39"><text:tab/></text:span><text:span text:style-name="T40">05/12/2016</text:span></text:p>
      <text:p text:style-name="P41"><text:span text:style-name="T42"><text:tab/></text:span><text:span text:style-name="T43">14</text:span></text:p>
      <text:p text:style-name="P44"><text:span text:style-name="T45"><text:tab/></text:span><text:span text:style-name="T46">3.3.90.39.99</text:span></text:p>
      <text:p text:style-name="P47"><text:span text:style-name="T48"><text:tab/></text:span><text:span text:style-name="T49">INFOVALE INFORMATICA E REPRESENTA</text:span><text:span text:style-name="T50">ÇÃ</text:span><text:span text:style-name="T51">O LTD</text:span></text:p>
      <text:p text:style-name="P52"><text:span text:style-name="T53"><text:tab/></text:span><text:span text:style-name="T54">277/006</text:span><text:span text:style-name="T55">‑2016</text:span><text:span text:style-name="T56"><text:tab/></text:span><text:span text:style-name="T57">         </text:span><text:span text:style-name="T58">963</text:span><text:span text:style-name="T59"><text:tab/>01</text:span><text:span text:style-name="T60"><text:tab/>110.000</text:span><text:span text:style-name="T61"><text:tab/><text:s/>650,00</text:span></text:p>
      <text:p text:style-name="P62"><text:span text:style-name="T63"><text:tab/></text:span><text:span text:style-name="T64">25/11/2016</text:span></text:p>
      <text:p text:style-name="P65"><text:span text:style-name="T66"><text:tab/></text:span><text:span text:style-name="T67">25</text:span></text:p>
      <text:p text:style-name="P68"><text:span text:style-name="T69"><text:tab/></text:span><text:span text:style-name="T70">3.3.90.39.99</text:span></text:p>
      <text:p text:style-name="P71"><text:span text:style-name="T72"><text:tab/></text:span><text:span text:style-name="T73">BARTOLOTTO IND</text:span><text:span text:style-name="T74">Ú</text:span><text:span text:style-name="T75">STRIA COM</text:span><text:span text:style-name="T76">É</text:span><text:span text:style-name="T77">RCIO E REPRESEN</text:span></text:p>
      <text:p text:style-name="P78"><text:span text:style-name="T79"><text:tab/></text:span><text:span text:style-name="T80">507/000</text:span><text:span text:style-name="T81">‑2016</text:span><text:span text:style-name="T82"><text:tab/></text:span><text:span text:style-name="T83">         </text:span><text:span text:style-name="T84">964</text:span><text:span text:style-name="T85"><text:tab/>01</text:span><text:span text:style-name="T86"><text:tab/>110.000</text:span><text:span text:style-name="T87"><text:tab/><text:s/>2.412,00</text:span></text:p>
      <text:p text:style-name="P88"/>
      <text:p text:style-name="P89"><text:tab/></text:p>
      <text:p text:style-name="P90"><text:tab/></text:p>
      <text:p text:style-name="P91"><text:tab/></text:p>
      <text:p text:style-name="P92"><text:tab/></text:p>
      <text:p text:style-name="P93"><text:span text:style-name="T94"><text:tab/></text:span><text:span text:style-name="T95"><text:tab/></text:span><text:span text:style-name="T96">TOTAL DE DESPESAS CORRENTES</text:span><text:span text:style-name="T97"><text:tab/></text:span><text:span text:style-name="T98"><text:tab/></text:span><text:span text:style-name="T99"><text:tab/><text:s/>3.062,00</text:span></text:p>
      <text:p text:style-name="P100"/>
      <text:p text:style-name="P101"><text:tab/></text:p>
      <text:p text:style-name="P102"><text:tab/></text:p>
      <text:p text:style-name="P103"><text:tab/></text:p>
      <text:p text:style-name="P104"><text:tab/></text:p>
      <text:p text:style-name="P105"><text:span text:style-name="T106"><text:tab/></text:span><text:span text:style-name="T107"><text:tab/></text:span><text:span text:style-name="T108">TOTAL DE DESPESAS DE CAPITAL</text:span><text:span text:style-name="T109"><text:tab/></text:span><text:span text:style-name="T110"><text:tab/></text:span><text:span text:style-name="T111"><text:tab/><text:s/>0,00</text:span></text:p>
      <text:p text:style-name="P112"/>
      <text:p text:style-name="P113"><text:span text:style-name="T114"><text:tab/></text:span><text:span text:style-name="T115">05/12/2016</text:span></text:p>
      <text:p text:style-name="P116"><text:span text:style-name="T117"><text:tab/></text:span><text:span text:style-name="T118">5401</text:span></text:p>
      <text:p text:style-name="P119"><text:span text:style-name="T120"><text:tab/></text:span><text:span text:style-name="T121">5.4.01.00</text:span></text:p>
      <text:p text:style-name="P122"><text:span text:style-name="T123"><text:tab/></text:span><text:span text:style-name="T124">PREFEITURA MUNICIPAL DE REGISTRO</text:span></text:p>
      <text:p text:style-name="P125"><text:span text:style-name="T126"><text:tab/></text:span><text:span text:style-name="T127">199/000</text:span><text:span text:style-name="T128">‑2016</text:span><text:span text:style-name="T129"><text:tab/></text:span><text:span text:style-name="T130">         </text:span><text:span text:style-name="T131">962</text:span><text:span text:style-name="T132"><text:tab/>01</text:span><text:span text:style-name="T133"><text:tab/>110.000</text:span><text:span text:style-name="T134"><text:tab/><text:s/>72.838,42</text:span></text:p>
      <text:p text:style-name="P135"/>
      <text:p text:style-name="P136"><text:tab/></text:p>
      <text:p text:style-name="P137"><text:tab/></text:p>
      <text:p text:style-name="P138"><text:tab/></text:p>
      <text:p text:style-name="P139"><text:tab/></text:p>
      <text:p text:style-name="P140"><text:span text:style-name="T141"><text:tab/></text:span><text:span text:style-name="T142"><text:tab/></text:span><text:span text:style-name="T143">TOTAL DE DESPESAS EXTRAOR</text:span><text:span text:style-name="T144">Ç</text:span><text:span text:style-name="T145">AMENT</text:span><text:span text:style-name="T146">Á</text:span><text:span text:style-name="T147">RIAS</text:span><text:span text:style-name="T148"><text:tab/></text:span><text:span text:style-name="T149"><text:tab/></text:span><text:span text:style-name="T150"><text:tab/><text:s/>72.838,42</text:span></text:p>
      <text:p text:style-name="P151"/>
      <text:p text:style-name="P152"><text:span text:style-name="T153"><text:tab/></text:span><text:span text:style-name="T154">TOTAL DA DESPESA</text:span><text:span text:style-name="T155"><text:tab/><text:s/>75.900,42</text:span></text:p>
      <text:p text:style-name="P156"/>
      <text:p text:style-name="P157"><text:span text:style-name="T158"><text:tab/></text:span><text:span text:style-name="T159">REGISTRO, 9 de Dezembro de 2016.</text:span></text:p>
      <text:p text:style-name="P160"/>
      <text:p text:style-name="P161"><text:span text:style-name="T162"><text:tab/></text:span><text:span text:style-name="T163">NEUSA SETSUKO NICIO KOBORI</text:span><text:span text:style-name="T164"><text:tab/>Z</text:span><text:span text:style-name="T165">Ó</text:span><text:span text:style-name="T166">ZIMO HENRIQUE GENOVEZ</text:span></text:p>
      <text:p text:style-name="P167"><text:span text:style-name="T168"><text:tab/></text:span><text:span text:style-name="T169">Contadora</text:span><text:span text:style-name="T170"><text:tab/>Diretor Geral</text:span></text:p>
      <text:p text:style-name="P171"><text:span text:style-name="T172"><text:tab/></text:span><text:span text:style-name="T173">CRC 1MT/003841T/1</text:span></text:p>
      <text:p text:style-name="P174"/>
      <text:p text:style-name="P175"><text:span text:style-name="T176"><text:tab/></text:span><text:span text:style-name="T177">OSVALDO S</text:span><text:span text:style-name="T178">É</text:span><text:span text:style-name="T179">RGIO MACHADO</text:span></text:p>
      <text:p text:style-name="P180"><text:span text:style-name="T181"><text:tab/></text:span><text:span text:style-name="T182">Presidente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763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763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763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style:style style:name="Style20" style:display-name="Style20" style:family="paragraph" style:parent-style-name="Normal">
      <style:paragraph-properties fo:widows="0" fo:orphans="0">
        <style:tab-stops>
          <style:tab-stop style:type="right" style:position="1.1805in"/>
          <style:tab-stop style:type="left" style:position="1.2395in"/>
          <style:tab-stop style:type="left" style:position="1.8298in"/>
          <style:tab-stop style:type="right" style:position="2.8333in"/>
          <style:tab-stop style:type="right" style:position="3.7256in"/>
          <style:tab-stop style:type="left" style:position="3.7777in"/>
          <style:tab-stop style:type="left" style:position="6.0798in"/>
          <style:tab-stop style:type="right" style:position="6.7291in"/>
          <style:tab-stop style:type="right" style:position="7.67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7" style:parent-style-name="Normal" style:family="paragraph">
      <style:paragraph-properties fo:widows="0" fo:orphans="0" fo:line-height="0.0694in"/>
    </style:style>
    <style:style style:name="P28" style:parent-style-name="Style20" style:family="paragraph">
      <style:paragraph-properties fo:line-height="0.1354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A DESPESA DE 09/12/2016</text:span><text:span text:style-name="T22"><text:tab/>P</text:span><text:span text:style-name="T23">á</text:span><text:span text:style-name="T24">gina:</text:span><text:span text:style-name="T25"><text:tab/>1</text:span><text:span text:style-name="T26"><text:tab/>1</text:span></text:p>
        <text:p text:style-name="P27"/>
        <text:p text:style-name="P28"><text:tab/><text:span text:style-name="T29">Empenho</text:span><text:span text:style-name="T30"><text:tab/>Art. Caixa</text:span><text:span text:style-name="T31"><text:tab/>Dt. Emiss</text:span><text:span text:style-name="T32">ã</text:span><text:span text:style-name="T33"><text:tab/>Fich</text:span><text:span text:style-name="T34"><text:tab/>Categoria</text:span><text:span text:style-name="T35"><text:tab/>Fornecedor</text:span><text:span text:style-name="T36"><text:tab/>FR</text:span><text:span text:style-name="T37"><text:tab/>Apl/Var</text:span><text:span text:style-name="T38"><text:tab/>Valor Pa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3:00Z</meta:creation-date>
    <dc:date>2016-12-16T11:33:00Z</dc:date>
    <meta:template xlink:href="Normal" xlink:type="simple"/>
    <meta:editing-cycles>2</meta:editing-cycles>
    <meta:editing-duration>PT60S</meta:editing-duration>
    <meta:user-defined meta:name="Business Objects Context Information">0118B7A2D65AF959811690F4558E42CBC2011C900A5B91AD9A14E9E98941BA29D5197E55EF76C56F7557CDC3CD6E70CB2C7658E246605E4F046075A062942FDAD1E60E092A067423221F1754BCBE1547DCC99C1A771FAA001CAAAE36B835B0D137EB80C93B0342CE84D68951D6EB373E093A4088BEE97E1A46F24A6FD5037FE</meta:user-defined>
    <meta:user-defined meta:name="Business Objects Context Information1">753797E47130C3E2436110D53C4D5DA2DDBE5B555BCBE6A6A79D2B02BD2538566AD19F03A0A34F1C323118625AA1BEB13C416D3F969E8CFB63C4741B8F7221695BAACA6A41DA0F2C8D878C330B93FE90232CC7589EF0F57F5209339287C281F5487E6054F44C3201DCB88B75A11139A6EB42F3341D0C40EE87A79346E307347</meta:user-defined>
    <meta:user-defined meta:name="Business Objects Context Information2">11495875B6ABF0048CE769E2F150263C773B2ABE0BA5C4B009989E452446B0759E143835B7CE874DAA25283C7E0B756A398E09C8E493190132638CBED3D7FFFED6A998C1F4149B19100EB468058040CFA83A082613E514F2F09793F0797E3A3EF453EB3960471DF621EEFF6AE81C9BFD9F1103942FA04056DC1823AB9D92D25</meta:user-defined>
    <meta:user-defined meta:name="Business Objects Context Information3">56F81418701AF6C48EA78A9E7B618C97320E6B2CEC23A3E81BFBFC299F08D03EB8A77BF7B2DF2D0240B8CBCE936498FD6DB38E673DD992C12D0BAD9F52513A671D074379694FB5E03F1F8AEE127C4FEC0BFEF531721F95C804B319308DED1E7551EC52E15AE2FFE6F50618E91F5E549D79A8DE2BCBFB27A965DABDEB24239FD</meta:user-defined>
    <meta:user-defined meta:name="Business Objects Context Information4">361FADEA3E831EAA366BE174CBEB59EE2264069A6BF2D45F0E7F1D8E3DDBEC3D7DAA28F6E632C309FAC065F6523F597A0342DD44F700A0ACA92535B1D90D8966EB4A6F291F00D93B5BBC988394C7A1218391E9AAE94A5B8EABE0F22D492FBB6E2E1EB476A2054C7C7F31745955C1CEBAD9DC259AE71F1F53CB03C161971E4D2</meta:user-defined>
    <meta:user-defined meta:name="Business Objects Context Information5">9DCDE3F</meta:user-defined>
    <meta:document-statistic meta:page-count="1" meta:paragraph-count="1" meta:word-count="111" meta:character-count="710" meta:row-count="5" meta:non-whitespace-character-count="600"/>
  </office:meta>
</office:document-meta>
</file>