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18in"/>
      <style:text-properties fo:language="pt" fo:country="BR"/>
    </style:style>
    <style:style style:name="P30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left" style:position="4.0138in"/>
        </style:tab-stops>
      </style:paragraph-properties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4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8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2" style:parent-style-name="Normal" style:family="paragraph">
      <style:paragraph-properties fo:widows="0" fo:orphans="0" fo:line-height="0.1006in"/>
      <style:text-properties fo:language="pt" fo:country="BR"/>
    </style:style>
    <style:style style:name="P63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9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1" style:parent-style-name="Normal" style:family="paragraph">
      <style:paragraph-properties fo:widows="0" fo:orphans="0" fo:line-height="0.1006in"/>
      <style:text-properties fo:language="pt" fo:country="BR"/>
    </style:style>
    <style:style style:name="P82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0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8" style:parent-style-name="Normal" style:family="paragraph">
      <style:paragraph-properties fo:widows="0" fo:orphans="0" fo:line-height="0.1597in"/>
      <style:text-properties fo:language="pt" fo:country="BR"/>
    </style:style>
    <style:style style:name="P99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006in"/>
      <style:text-properties fo:language="pt" fo:country="BR"/>
    </style:style>
    <style:style style:name="P111" style:parent-style-name="Normal" style:family="paragraph">
      <style:paragraph-properties fo:widows="0" fo:orphans="0" fo:line-height="0.1354in" fo:background-color="#C0C0C0">
        <style:tab-stops>
          <style:tab-stop style:type="center" style:position="3.984in"/>
        </style:tab-stops>
      </style:paragraph-properties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0173in"/>
      <style:text-properties fo:language="pt" fo:country="BR"/>
    </style:style>
    <style:style style:name="P117" style:parent-style-name="Normal" style:family="paragraph">
      <style:paragraph-properties fo:widows="0" fo:orphans="0" fo:line-height="0.1645in">
        <style:tab-stops>
          <style:tab-stop style:type="center" style:position="3.984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22" style:parent-style-name="Normal" style:family="paragraph">
      <style:paragraph-properties fo:widows="0" fo:orphans="0" fo:line-height="0.1805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37" style:parent-style-name="Normal" style:family="paragraph">
      <style:paragraph-properties fo:widows="0" fo:orphans="0" fo:line-height="0.1631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0" style:parent-style-name="Normal" style:family="paragraph">
      <style:paragraph-properties fo:widows="0" fo:orphans="0" fo:line-height="0.0833in"/>
      <style:text-properties fo:language="pt" fo:country="BR"/>
    </style:style>
    <style:style style:name="P151" style:parent-style-name="Normal" style:family="paragraph">
      <style:paragraph-properties fo:widows="0" fo:orphans="0" fo:line-height="0.1562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9" style:parent-style-name="Normal" style:family="paragraph">
      <style:paragraph-properties fo:widows="0" fo:orphans="0" fo:line-height="0.1875in"/>
      <style:text-properties fo:language="pt" fo:country="BR"/>
    </style:style>
    <style:style style:name="P160" style:parent-style-name="Normal" style:family="paragraph">
      <style:paragraph-properties fo:widows="0" fo:orphans="0" fo:line-height="0.0833in"/>
      <style:text-properties fo:language="pt" fo:country="BR"/>
    </style:style>
    <style:style style:name="P161" style:parent-style-name="Normal" style:family="paragraph">
      <style:paragraph-properties fo:widows="0" fo:orphans="0" fo:line-height="0.1354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9" style:parent-style-name="Normal" style:family="paragraph">
      <style:paragraph-properties fo:widows="0" fo:orphans="0" fo:line-height="0.4722in"/>
      <style:text-properties fo:language="pt" fo:country="BR"/>
    </style:style>
    <style:style style:name="P170" style:parent-style-name="Normal" style:family="paragraph">
      <style:paragraph-properties fo:widows="0" fo:orphans="0" fo:line-height="0.1284in">
        <style:tab-stops>
          <style:tab-stop style:type="center" style:position="3.984in"/>
        </style:tab-stops>
      </style:paragraph-properties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3" style:parent-style-name="Normal" style:family="paragraph">
      <style:paragraph-properties fo:widows="0" fo:orphans="0" fo:line-height="0.9201in"/>
      <style:text-properties fo:language="pt" fo:country="BR"/>
    </style:style>
    <style:style style:name="P174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0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4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7" style:parent-style-name="Normal" style:family="paragraph">
      <style:paragraph-properties fo:widows="0" fo:orphans="0" fo:line-height="0.4062in"/>
      <style:text-properties fo:language="pt" fo:country="BR"/>
    </style:style>
    <style:style style:name="P188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3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6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/>
      <text:p text:style-name="P30"><text:span text:style-name="T31"><text:tab/></text:span><text:span text:style-name="T32">RECEBIMENTOS</text:span><text:span text:style-name="T33"><text:tab/>PAGAMENTOS</text:span></text:p>
      <text:p text:style-name="P34"><text:span text:style-name="T35"><text:tab/></text:span><text:span text:style-name="T36">Receita Or</text:span><text:span text:style-name="T37">ç</text:span><text:span text:style-name="T38">ament</text:span><text:span text:style-name="T39">á</text:span><text:span text:style-name="T40">ria:</text:span><text:span text:style-name="T41"><text:tab/><text:s/>0,00</text:span><text:span text:style-name="T42"><text:tab/>Despesa Or</text:span><text:span text:style-name="T43">ç</text:span><text:span text:style-name="T44">ament</text:span><text:span text:style-name="T45">á</text:span><text:span text:style-name="T46">ria:</text:span><text:span text:style-name="T47"><text:tab/><text:s/>3.644,84</text:span></text:p>
      <text:p text:style-name="P48"><text:span text:style-name="T49"><text:tab/></text:span><text:span text:style-name="T50">Receita ExtraOr</text:span><text:span text:style-name="T51">ç</text:span><text:span text:style-name="T52">ament</text:span><text:span text:style-name="T53">á</text:span><text:span text:style-name="T54">ria:</text:span><text:span text:style-name="T55"><text:tab/><text:s/>0,00</text:span><text:span text:style-name="T56"><text:tab/>Despesa ExtraOr</text:span><text:span text:style-name="T57">ç</text:span><text:span text:style-name="T58">ament</text:span><text:span text:style-name="T59">á</text:span><text:span text:style-name="T60">ria:</text:span><text:span text:style-name="T61"><text:tab/><text:s/>0,00</text:span></text:p>
      <text:p text:style-name="P62"/>
      <text:p text:style-name="P63"><text:span text:style-name="T64"><text:tab/></text:span><text:span text:style-name="T65">Total da Receita:</text:span><text:span text:style-name="T66"><text:tab/><text:s/>0,00</text:span><text:span text:style-name="T67"><text:tab/>Total da Despesa:</text:span><text:span text:style-name="T68"><text:tab/><text:s/>3.644,84</text:span></text:p>
      <text:p text:style-name="P69"><text:span text:style-name="T70"><text:tab/></text:span><text:span text:style-name="T71">Saques Banc</text:span><text:span text:style-name="T72">á</text:span><text:span text:style-name="T73">rios:</text:span><text:span text:style-name="T74"><text:tab/><text:s/>3.644,84</text:span><text:span text:style-name="T75"><text:tab/>Dep</text:span><text:span text:style-name="T76">ó</text:span><text:span text:style-name="T77">sitos Banc</text:span><text:span text:style-name="T78">á</text:span><text:span text:style-name="T79">rios:</text:span><text:span text:style-name="T80"><text:tab/><text:s/>0,00</text:span></text:p>
      <text:p text:style-name="P81"/>
      <text:p text:style-name="P82"><text:span text:style-name="T83"><text:tab/></text:span><text:span text:style-name="T84">Sub</text:span><text:span text:style-name="T85">‑Total:</text:span><text:span text:style-name="T86"><text:tab/><text:s/>3.644,84</text:span><text:span text:style-name="T87"><text:tab/>Sub</text:span><text:span text:style-name="T88">‑Total:</text:span><text:span text:style-name="T89"><text:tab/><text:s/>3.644,84</text:span></text:p>
      <text:p text:style-name="P90"><text:span text:style-name="T91"><text:tab/></text:span><text:span text:style-name="T92">Caixa<text:s/></text:span><text:span text:style-name="T93">‑<text:s/>Saldo Anterior:</text:span><text:span text:style-name="T94"><text:tab/><text:s/>0,00</text:span><text:span text:style-name="T95"><text:tab/>Caixa<text:s/></text:span><text:span text:style-name="T96">‑<text:s/>Saldo Atual:</text:span><text:span text:style-name="T97"><text:tab/><text:s/>0,00</text:span></text:p>
      <text:p text:style-name="P98"/>
      <text:p text:style-name="P99"><text:span text:style-name="T100"><text:tab/></text:span><text:span text:style-name="T101">TOTAL DE ENTRADAS:</text:span><text:span text:style-name="T102"><text:tab/></text:span><text:span text:style-name="T103"><text:s/>3.644,84</text:span><text:span text:style-name="T104"><text:tab/></text:span><text:span text:style-name="T105">TOTAL DE SA</text:span><text:span text:style-name="T106">Í</text:span><text:span text:style-name="T107">DAS:</text:span><text:span text:style-name="T108"><text:tab/></text:span><text:span text:style-name="T109"><text:s/>3.644,84</text:span></text:p>
      <text:p text:style-name="P110"/>
      <text:p text:style-name="P111"><text:span text:style-name="T112"><text:tab/></text:span><text:span text:style-name="T113">DEMONSTRATIVO DAS CONTAS BANC</text:span><text:span text:style-name="T114">Á</text:span><text:span text:style-name="T115">RIAS</text:span></text:p>
      <text:p text:style-name="P116"/>
      <text:p text:style-name="P117"><text:span text:style-name="T118"><text:tab/></text:span><text:span text:style-name="T119">BANCOS CONTA MOVIMENTO <text:s/></text:span><text:span text:style-name="T120">‑<text:s/>DEMAIS C</text:span><text:span text:style-name="T121">ONTAS</text:span></text:p>
      <text:p text:style-name="P122"><text:span text:style-name="T123"><text:tab/></text:span><text:span text:style-name="T124">C</text:span><text:span text:style-name="T125">ó</text:span><text:span text:style-name="T126">d.</text:span><text:span text:style-name="T127"><text:tab/>Conta</text:span><text:span text:style-name="T128"><text:tab/>Banco</text:span><text:span text:style-name="T129"><text:tab/>FR</text:span><text:span text:style-name="T130"><text:tab/>Apl/Var</text:span><text:span text:style-name="T131"><text:tab/>Saldo Anterior</text:span><text:span text:style-name="T132"><text:tab/>Dep</text:span><text:span text:style-name="T133">ó</text:span><text:span text:style-name="T134">sito</text:span><text:span text:style-name="T135"><text:tab/>Saque</text:span><text:span text:style-name="T136"><text:tab/>Saldo Atual</text:span></text:p>
      <text:p text:style-name="P137"><text:span text:style-name="T138"><text:tab/></text:span><text:span text:style-name="T139">4</text:span><text:span text:style-name="T140"><text:tab/>06000095<text:s/></text:span><text:span text:style-name="T141">‑<text:s/>5</text:span><text:span text:style-name="T142"><text:tab/>CAIXA E. FEDERAL<text:s/></text:span><text:span text:style-name="T143">‑<text:s/>CAIXA ECONOMIC</text:span><text:span text:style-name="T144"><text:tab/>01</text:span><text:span text:style-name="T145"><text:tab/>100.000</text:span><text:span text:style-name="T146"><text:tab/><text:s/>726.977,73</text:span><text:span text:style-name="T147"><text:tab/><text:s/>0,00</text:span><text:span text:style-name="T148"><text:tab/><text:s/>3.644,84</text:span><text:span text:style-name="T149"><text:tab/><text:s/>723.332,89</text:span></text:p>
      <text:p text:style-name="P150"/>
      <text:p text:style-name="P151"><text:span text:style-name="T152"><text:tab/></text:span><text:span text:style-name="T153">TOTAL:</text:span><text:span text:style-name="T154"><text:tab/></text:span><text:span text:style-name="T155"><text:s/>726.977,73</text:span><text:span text:style-name="T156"><text:tab/><text:s/>0,00</text:span><text:span text:style-name="T157"><text:tab/><text:s/>3.644,84</text:span><text:span text:style-name="T158"><text:tab/><text:s/>723.332,89</text:span></text:p>
      <text:p text:style-name="P159"/>
      <text:p text:style-name="P160"/>
      <text:p text:style-name="P161"><text:span text:style-name="T162"><text:tab/></text:span><text:span text:style-name="T163">TOTAL DOS BANCOS:</text:span><text:span text:style-name="T164"><text:tab/></text:span><text:span text:style-name="T165"><text:s/>726.977,73</text:span><text:span text:style-name="T166"><text:tab/><text:s/>0,00</text:span><text:span text:style-name="T167"><text:tab/><text:s/>3.644,84</text:span><text:span text:style-name="T168"><text:tab/><text:s/>723.332,89</text:span></text:p>
      <text:p text:style-name="P169"/>
      <text:p text:style-name="P170"><text:span text:style-name="T171"><text:tab/></text:span><text:span text:style-name="T172">REGISTRO, 8 de Dezembro de 2016.</text:span></text:p>
      <text:p text:style-name="P173"/>
      <text:p text:style-name="P174"><text:span text:style-name="T175"><text:tab/></text:span><text:span text:style-name="T176">NEUSA SETSUKO NICIO KOBORI</text:span><text:span text:style-name="T177"><text:tab/>Z</text:span><text:span text:style-name="T178">Ó</text:span><text:span text:style-name="T179">ZIMO HENRIQUE GENOVEZ</text:span></text:p>
      <text:p text:style-name="P180"><text:span text:style-name="T181"><text:tab/></text:span><text:span text:style-name="T182">Contadora</text:span><text:span text:style-name="T183"><text:tab/>Diretor Geral</text:span></text:p>
      <text:p text:style-name="P184"><text:span text:style-name="T185"><text:tab/></text:span><text:span text:style-name="T186">CRC 1MT/003841T/1</text:span></text:p>
      <text:p text:style-name="P187"/>
      <text:p text:style-name="P188"><text:span text:style-name="T189"><text:tab/></text:span><text:span text:style-name="T190">OSVALDO S</text:span><text:span text:style-name="T191">É</text:span><text:span text:style-name="T192">RGIO MACHADO</text:span></text:p>
      <text:p text:style-name="P193"><text:span text:style-name="T194"><text:tab/></text:span><text:span text:style-name="T195">Presidente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68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68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68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9" style:parent-style-name="Normal" style:family="paragraph">
      <style:paragraph-properties fo:widows="0" fo:orphans="0" fo:line-heigh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E CAIXA N</text:span><text:span text:style-name="T22">º</text:span><text:span text:style-name="T23"><text:s/>224, DE 08/12/2016</text:span><text:span text:style-name="T24"><text:tab/>P</text:span><text:span text:style-name="T25">á</text:span><text:span text:style-name="T26">gina:</text:span><text:span text:style-name="T27"><text:tab/>1</text:span><text:span text:style-name="T28"><text:tab/>1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4:00Z</meta:creation-date>
    <dc:date>2016-12-16T11:34:00Z</dc:date>
    <meta:template xlink:href="Normal" xlink:type="simple"/>
    <meta:editing-cycles>2</meta:editing-cycles>
    <meta:editing-duration>PT0S</meta:editing-duration>
    <meta:user-defined meta:name="Business Objects Context Information">0118B7A2D65AF959811690F4558E42CBC2011C900A5B91AD9A14E9E98941BA29D5197E55EF76C56F7557CDC3CD6E70CB2C7658E246605E4F046075A062942FDAD1E60E092A067423221F1754BCBE1547DCC99C1A771FAA001CAAAE36B835B0D137EB80C93B0342CE84D68951D6EB373E093A4088BEE97E1A46F24A6FD5037FE</meta:user-defined>
    <meta:user-defined meta:name="Business Objects Context Information1">753797E47130C3E2436110D53C4D5DA2DDBE5B555BCBE6A6A79D2B02BD2538566AD00C388C0862A91B4E20261CD79B8EDC42F066D6B3E461579C2F86D87667B8C42E611EF102E3EDE79B6059E958F99CCED761280BE4DB0C6255EE2D421ED5A9006F46F7FB8FE317900B2412AD9C4E0E970559F248C2CEE720DB0D0BBBB1E6E</meta:user-defined>
    <meta:user-defined meta:name="Business Objects Context Information2">ED46A8D343BCDFBDC2DE5AC74CC389A45B5B6D926CF6A4ADFFB039032D9EA8FA4328EC71C3E972880EBBD5ED0AD88AF8C89C406FB759C0AA3473A261261ECAD1A78F525E6C8D4CE7C158F472ED741EBBFDE9623513FF1144339AA162B17E50A3C7B66913EA122AB643D13631749571E79FBD273E96B34D86FF1AD8512C2E810</meta:user-defined>
    <meta:user-defined meta:name="Business Objects Context Information3">5152343332B7C6229491417080F8A640F1C451F276B6E89280155BFB3543A5AFD9600B6805678F60E9F2D5A52F7DE780E651F33806B8E23006E4BFDF7227B61AA643025D030EED26B040412A1F99E61F615ABA8D5FC4CD95F28823C4E6D01234A1DD9DF450ACA05B55B9212A426A2B2BBE6648CA95FE1CFC350CD515EAB1989</meta:user-defined>
    <meta:user-defined meta:name="Business Objects Context Information4">CF40EFB03FAEFB0A74C1F439A04DC752E1E75EED4D21B6C8D670C9FDD11DC0030274D71FD976858D324EB679C8AFB85A2416DD3FC08217ACB0F005F7449CFD380885CBED7B4299AD862122361604012ECFDCE8ED89BC808413D3711860A514596CE5CD0CDA4366D918F074CEB49670D94FDFE6F6E632C309FAC065F6523F597</meta:user-defined>
    <meta:user-defined meta:name="Business Objects Context Information5">A0342DD8A0D58F16A5989EEB06680804A6A533B7F953913466DB4A2AA507CF48A4ED26B</meta:user-defined>
    <meta:document-statistic meta:page-count="1" meta:paragraph-count="1" meta:word-count="149" meta:character-count="954" meta:row-count="6" meta:non-whitespace-character-count="806"/>
  </office:meta>
</office:document-meta>
</file>