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0" style:parent-style-name="Normal" style:family="paragraph">
      <style:paragraph-properties fo:widows="0" fo:orphans="0" fo:line-height="0.1875in"/>
      <style:text-properties fo:language="pt" fo:country="BR"/>
    </style:style>
    <style:style style:name="P161" style:parent-style-name="Normal" style:family="paragraph">
      <style:paragraph-properties fo:widows="0" fo:orphans="0" fo:line-height="0.0833in"/>
      <style:text-properties fo:language="pt" fo:country="BR"/>
    </style:style>
    <style:style style:name="P162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70" style:parent-style-name="Normal" style:family="paragraph">
      <style:paragraph-properties fo:widows="0" fo:orphans="0" fo:line-height="0.4722in"/>
      <style:text-properties fo:language="pt" fo:country="BR"/>
    </style:style>
    <style:style style:name="P171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4" style:parent-style-name="Normal" style:family="paragraph">
      <style:paragraph-properties fo:widows="0" fo:orphans="0" fo:line-height="0.9201in"/>
      <style:text-properties fo:language="pt" fo:country="BR"/>
    </style:style>
    <style:style style:name="P175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1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5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8" style:parent-style-name="Normal" style:family="paragraph">
      <style:paragraph-properties fo:widows="0" fo:orphans="0" fo:line-height="0.4062in"/>
      <style:text-properties fo:language="pt" fo:country="BR"/>
    </style:style>
    <style:style style:name="P189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4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7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116.730,86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24.743,45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1.275,58</text:span></text:p>
      <text:p text:style-name="P62"/>
      <text:p text:style-name="P63"><text:span text:style-name="T64"><text:tab/></text:span><text:span text:style-name="T65">Total da Receita:</text:span><text:span text:style-name="T66"><text:tab/><text:s/>24.743,45</text:span><text:span text:style-name="T67"><text:tab/>Total da Despesa:</text:span><text:span text:style-name="T68"><text:tab/><text:s/>118.006,44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93.262,99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0,00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118.006,44</text:span><text:span text:style-name="T87"><text:tab/>Sub</text:span><text:span text:style-name="T88">‑Total:</text:span><text:span text:style-name="T89"><text:tab/><text:s/>118.006,44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118.006,44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118.006,44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</text:span><text:span text:style-name="T120">S CONTA MOVIMENTO <text:s/></text:span><text:span text:style-name="T121">‑<text:s/>DEMAIS C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647.432,47</text:span><text:span text:style-name="T147"><text:tab/><text:s/>0,00</text:span><text:span text:style-name="T148"><text:tab/><text:s/>93.262,99</text:span><text:span text:style-name="T149"><text:tab/><text:s/>554.169,48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647.432,47</text:span><text:span text:style-name="T156"><text:tab/><text:s/>0,00</text:span><text:span text:style-name="T157"><text:tab/><text:s/>93.262,99</text:span><text:span text:style-name="T158"><text:tab/><text:s/>554.169,4</text:span><text:span text:style-name="T159">8</text:span></text:p>
      <text:p text:style-name="P160"/>
      <text:p text:style-name="P161"/>
      <text:p text:style-name="P162"><text:span text:style-name="T163"><text:tab/></text:span><text:span text:style-name="T164">TOTAL DOS BANCOS:</text:span><text:span text:style-name="T165"><text:tab/></text:span><text:span text:style-name="T166"><text:s/>647.432,47</text:span><text:span text:style-name="T167"><text:tab/><text:s/>0,00</text:span><text:span text:style-name="T168"><text:tab/><text:s/>93.262,99</text:span><text:span text:style-name="T169"><text:tab/><text:s/>554.169,48</text:span></text:p>
      <text:p text:style-name="P170"/>
      <text:p text:style-name="P171"><text:span text:style-name="T172"><text:tab/></text:span><text:span text:style-name="T173">REGISTRO, 12 de Dezembro de 2016.</text:span></text:p>
      <text:p text:style-name="P174"/>
      <text:p text:style-name="P175"><text:span text:style-name="T176"><text:tab/></text:span><text:span text:style-name="T177">NEUSA SETSUKO NICIO KOBORI</text:span><text:span text:style-name="T178"><text:tab/>Z</text:span><text:span text:style-name="T179">Ó</text:span><text:span text:style-name="T180">ZIMO HENRIQUE GENOVEZ</text:span></text:p>
      <text:p text:style-name="P181"><text:span text:style-name="T182"><text:tab/></text:span><text:span text:style-name="T183">Contadora</text:span><text:span text:style-name="T184"><text:tab/>Diretor Geral</text:span></text:p>
      <text:p text:style-name="P185"><text:span text:style-name="T186"><text:tab/></text:span><text:span text:style-name="T187">CRC 1MT/003841T/1</text:span></text:p>
      <text:p text:style-name="P188"/>
      <text:p text:style-name="P189"><text:span text:style-name="T190"><text:tab/></text:span><text:span text:style-name="T191">OSVALDO S</text:span><text:span text:style-name="T192">É</text:span><text:span text:style-name="T193">RGIO MACHADO</text:span></text:p>
      <text:p text:style-name="P194"><text:span text:style-name="T195"><text:tab/></text:span><text:span text:style-name="T196">Presidente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26, DE 12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4:00Z</meta:creation-date>
    <dc:date>2016-12-16T11:34:00Z</dc:date>
    <meta:template xlink:href="Normal" xlink:type="simple"/>
    <meta:editing-cycles>2</meta:editing-cycles>
    <meta:editing-duration>PT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00C388C0862A91B4E20261CD79B8EDC41B69AE2BE6C854D3110E896F7E55D6597D166C48E2680CC2742C7DD3FCAF9159761280BE4DB0C6255EE2D421ED5A90067C255BF5C2A7BE85C9CA70A5EC0F9ECB1C8C3E2A24A170D4EC943494D83C</meta:user-defined>
    <meta:user-defined meta:name="Business Objects Context Information2">72C43D940D5B3B969902108AD932EDB4BEDD244C9878A804BEF93349ECE465F0B7B670128B47DA7B41E134F212A11190C759D5A5B1F839D22BA0977CBF54287A1324630A6107ADD3F398ED2EA55730D64E2B96FFBB12D9FC4CB25F4E914DE065D24C6AE53D862FEEAF92809632BEEE85005159E04724A51E4531741FABF9C9F</meta:user-defined>
    <meta:user-defined meta:name="Business Objects Context Information3">5D37A93C4E5B9779047FBA2229D177436A0827A8D1FEC3F66435BC7F1AB13A216A4916EF69987FF26253C31BC9418A2BDAEC2CDFD6405C701909ABE553338F4400ACDAC86452B31DA3DE32DD55A260E52F7715276064634A4CF5BD6F3A11DEE491B48852ED14F284654A70F107B85B5B7376843252DE5ACED16381701160CA6</meta:user-defined>
    <meta:user-defined meta:name="Business Objects Context Information4">A6CD61896629B47818BC330D85BBAD36782A87B68B5731173FE475AB94D0597153A2D7005B93FF11055238B0A524BDF610EF3D5F45E9DBD6B1AE36ACAF0528140BE4FCC2D35AF44DC8546069FCCFAB82437E8ADDB2BDEF6EFD411221E6762295156B2CA5BF264AFA4D259175135F46DFB2305C0B1480DDA6A2C73083D54907A</meta:user-defined>
    <meta:user-defined meta:name="Business Objects Context Information5">06E285EF4B7FCBB9F86CF95AC1D3D8E0A09F3C68C8890458EA27D473E4ABD8F70E08A29</meta:user-defined>
    <meta:document-statistic meta:page-count="1" meta:paragraph-count="1" meta:word-count="154" meta:character-count="985" meta:row-count="6" meta:non-whitespace-character-count="832"/>
  </office:meta>
</office:document-meta>
</file>