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3.7027in" style:use-optimal-column-width="false"/>
    </style:style>
    <style:style style:name="TableColumn31" style:family="table-column">
      <style:table-column-properties style:column-width="1.8847in" style:use-optimal-column-width="false"/>
    </style:style>
    <style:style style:name="Table28" style:family="table">
      <style:table-properties style:width="6.57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6868in" style:use-optimal-column-width="false"/>
    </style:style>
    <style:style style:name="TableColumn59" style:family="table-column">
      <style:table-column-properties style:column-width="1.9006in" style:use-optimal-column-width="false"/>
    </style:style>
    <style:style style:name="Table56" style:family="table">
      <style:table-properties style:width="6.57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33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4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4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5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5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P36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FEVER</text:span><text:span text:style-name="T23">EI</text:span><text:span text:style-name="T24">R</text:span><text:span text:style-name="T25">O</text:span><text:span text:style-name="T26">/202</text:span><text:span text:style-name="T27">5</text:span>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</text:span><text:span text:style-name="T36">1</text:span><text:span text:style-name="T37">/</text:span><text:span text:style-name="T38">01</text:span><text:span text:style-name="T39">/202</text:span><text:span text:style-name="T40">5</text:span></text:p>
          </table:table-cell>
          <table:table-cell table:style-name="TableCell41">
            <text:p text:style-name="P42"><text:span text:style-name="T43">Saldo financeiro de</text:span><text:span text:style-name="T44"><text:s/></text:span><text:span text:style-name="T45">janei</text:span><text:span text:style-name="T46">r</text:span><text:span text:style-name="T47">o</text:span></text:p>
          </table:table-cell>
          <table:table-cell table:style-name="TableCell48">
            <text:p text:style-name="P49"><text:span text:style-name="T50"><text:s text:c="2"/></text:span><text:span text:style-name="T51"><text:s/></text:span><text:span text:style-name="T52"><text:s/></text:span><text:span text:style-name="T53"><text:s/></text:span><text:span text:style-name="T54">415.081,07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ATA</text:span></text:p>
          </table:table-cell>
          <table:table-cell table:style-name="TableCell64">
            <text:p text:style-name="P65"><text:span text:style-name="T66">DESCRIÇÃO</text:span></text:p>
          </table:table-cell>
          <table:table-cell table:style-name="TableCell67">
            <text:p text:style-name="P68"><text:span text:style-name="T69">VALOR</text:span></text:p>
          </table:table-cell>
        </table:table-row>
        <table:table-row table:style-name="TableRow70">
          <table:table-cell table:style-name="TableCell71">
            <text:p text:style-name="P72">03/02/2025</text:p>
          </table:table-cell>
          <table:table-cell table:style-name="TableCell73">
            <text:p text:style-name="P74">DESPESAS CORRETES</text:p>
          </table:table-cell>
          <table:table-cell table:style-name="TableCell75">
            <text:p text:style-name="Normal"><text:span text:style-name="T76"><text:s text:c="15"/></text:span><text:span text:style-name="T77"><text:s text:c="2"/></text:span><text:span text:style-name="T78">1.741,36</text:span></text:p>
          </table:table-cell>
        </table:table-row>
        <table:table-row table:style-name="TableRow79">
          <table:table-cell table:style-name="TableCell80">
            <text:p text:style-name="P81">03/02/2025</text:p>
          </table:table-cell>
          <table:table-cell table:style-name="TableCell82">
            <text:p text:style-name="P83">RECEITA EXTRAORÇAMENTÁRIA</text:p>
          </table:table-cell>
          <table:table-cell table:style-name="TableCell84">
            <text:p text:style-name="P85"><text:span text:style-name="T86"><text:s text:c="8"/></text:span><text:span text:style-name="T87"><text:s/></text:span><text:span text:style-name="T88"><text:s text:c="2"/></text:span><text:span text:style-name="T89">3.707,62</text:span></text:p>
          </table:table-cell>
        </table:table-row>
        <table:table-row table:style-name="TableRow90">
          <table:table-cell table:style-name="TableCell91">
            <text:p text:style-name="P92"><text:span text:style-name="T93">0</text:span><text:span text:style-name="T94">3</text:span><text:span text:style-name="T95">/</text:span><text:span text:style-name="T96">0</text:span><text:span text:style-name="T97">2</text:span><text:span text:style-name="T98">/202</text:span><text:span text:style-name="T99">5</text:span></text:p>
          </table:table-cell>
          <table:table-cell table:style-name="TableCell100">
            <text:p text:style-name="P101"><text:span text:style-name="T102">DESPESA</text:span><text:span text:style-name="T103"><text:s/>EXTRAORÇAMENTÁRIA</text:span></text:p>
          </table:table-cell>
          <table:table-cell table:style-name="TableCell104">
            <text:p text:style-name="P105"><text:span text:style-name="T106"><text:s text:c="8"/></text:span><text:span text:style-name="T107"><text:s text:c="3"/></text:span><text:span text:style-name="T108">2.</text:span><text:span text:style-name="T109">291,13</text:span></text:p>
          </table:table-cell>
        </table:table-row>
        <table:table-row table:style-name="TableRow110">
          <table:table-cell table:style-name="TableCell111">
            <text:p text:style-name="P112">04/02/2025</text:p>
          </table:table-cell>
          <table:table-cell table:style-name="TableCell113">
            <text:p text:style-name="P114">DESPESAS CORRETES</text:p>
          </table:table-cell>
          <table:table-cell table:style-name="TableCell115">
            <text:p text:style-name="P116"><text:span text:style-name="T117"><text:s text:c="14"/></text:span><text:span text:style-name="T118">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04/02/2025</text:span></text:p>
          </table:table-cell>
          <table:table-cell table:style-name="TableCell123">
            <text:p text:style-name="P124"><text:span text:style-name="T125">DESPESA EXTRAORÇAMENTÁRIA</text:span></text:p>
          </table:table-cell>
          <table:table-cell table:style-name="TableCell126">
            <text:p text:style-name="Normal"><text:span text:style-name="T127"><text:s text:c="14"/></text:span><text:span text:style-name="T128"><text:s/></text:span><text:span text:style-name="T129"><text:s/></text:span><text:span text:style-name="T130">43.267,92</text:span></text:p>
          </table:table-cell>
        </table:table-row>
        <table:table-row table:style-name="TableRow131">
          <table:table-cell table:style-name="TableCell132">
            <text:p text:style-name="P133">07/02/2025</text:p>
          </table:table-cell>
          <table:table-cell table:style-name="TableCell134">
            <text:p text:style-name="P135">DESPESAS CORRETES</text:p>
          </table:table-cell>
          <table:table-cell table:style-name="TableCell136">
            <text:p text:style-name="Normal"><text:span text:style-name="T137"><text:s text:c="18"/></text:span><text:span text:style-name="T138">2.108,18</text:span></text:p>
          </table:table-cell>
        </table:table-row>
        <table:table-row table:style-name="TableRow139">
          <table:table-cell table:style-name="TableCell140">
            <text:p text:style-name="P141">07/02/2025</text:p>
          </table:table-cell>
          <table:table-cell table:style-name="TableCell142">
            <text:p text:style-name="P143">RECEITA EXTRAORÇAMENTÁRIA</text:p>
          </table:table-cell>
          <table:table-cell table:style-name="TableCell144">
            <text:p text:style-name="Normal"><text:span text:style-name="T145"><text:s text:c="23"/></text:span><text:span text:style-name="T146">28,75</text:span></text:p>
          </table:table-cell>
        </table:table-row>
        <table:table-row table:style-name="TableRow147">
          <table:table-cell table:style-name="TableCell148">
            <text:p text:style-name="P149"><text:span text:style-name="T150">10</text:span><text:span text:style-name="T151">/0</text:span><text:span text:style-name="T152">2</text:span><text:span text:style-name="T153">/2025</text:span></text:p>
          </table:table-cell>
          <table:table-cell table:style-name="TableCell154">
            <text:p text:style-name="P155"><text:span text:style-name="T156">DESPESAS CORRENTES</text:span></text:p>
          </table:table-cell>
          <table:table-cell table:style-name="TableCell157">
            <text:p text:style-name="Normal"><text:span text:style-name="T158"><text:s text:c="13"/></text:span><text:span text:style-name="T159"><text:s text:c="2"/></text:span><text:span text:style-name="T160"><text:s/></text:span><text:span text:style-name="T161">12.587,31</text:span><text:span text:style-name="T162"><text:s text:c="5"/></text:span></text:p>
          </table:table-cell>
        </table:table-row>
        <table:table-row table:style-name="TableRow163">
          <table:table-cell table:style-name="TableCell164">
            <text:p text:style-name="P165">10/02/2025</text:p>
          </table:table-cell>
          <table:table-cell table:style-name="TableCell166">
            <text:p text:style-name="P167">RECEITA EXTRAORÇAMENTÁRIA</text:p>
          </table:table-cell>
          <table:table-cell table:style-name="TableCell168">
            <text:p text:style-name="P169"><text:s text:c="18"/>1.380,45 <text:s text:c="9"/></text:p>
          </table:table-cell>
        </table:table-row>
        <table:table-row table:style-name="TableRow170">
          <table:table-cell table:style-name="TableCell171">
            <text:p text:style-name="P172"><text:span text:style-name="T173">11/02/2025</text:span></text:p>
          </table:table-cell>
          <table:table-cell table:style-name="TableCell174">
            <text:p text:style-name="P175"><text:span text:style-name="T176">DESPESAS CORRENTES</text:span></text:p>
          </table:table-cell>
          <table:table-cell table:style-name="TableCell177">
            <text:p text:style-name="P178"><text:span text:style-name="T179"><text:s text:c="11"/>33.964,21</text:span><text:span text:style-name="T180"><text:s text:c="9"/></text:span></text:p>
          </table:table-cell>
        </table:table-row>
        <table:table-row table:style-name="TableRow181">
          <table:table-cell table:style-name="TableCell182">
            <text:p text:style-name="P183">11/02/2025</text:p>
          </table:table-cell>
          <table:table-cell table:style-name="TableCell184">
            <text:p text:style-name="P185">RECEITA EXTRAORÇAMENTÁRIA</text:p>
          </table:table-cell>
          <table:table-cell table:style-name="TableCell186">
            <text:p text:style-name="Normal"><text:span text:style-name="T187"><text:s text:c="9"/></text:span><text:span text:style-name="T188"><text:s text:c="7"/></text:span><text:span text:style-name="T189"><text:s/></text:span><text:span text:style-name="T190"><text:s text:c="5"/>445,60</text:span></text:p>
          </table:table-cell>
        </table:table-row>
        <table:table-row table:style-name="TableRow191">
          <table:table-cell table:style-name="TableCell192">
            <text:p text:style-name="P193">11/02/2025</text:p>
          </table:table-cell>
          <table:table-cell table:style-name="TableCell194">
            <text:p text:style-name="P195">DESPESA EXTRAORÇAMENTÁRIA</text:p>
          </table:table-cell>
          <table:table-cell table:style-name="TableCell196">
            <text:p text:style-name="Normal"><text:span text:style-name="T197"><text:s text:c="16"/></text:span><text:span text:style-name="T198"><text:s/></text:span><text:span text:style-name="T199">19.025,66</text:span></text:p>
          </table:table-cell>
        </table:table-row>
        <table:table-row table:style-name="TableRow200">
          <table:table-cell table:style-name="TableCell201">
            <text:p text:style-name="P202">13/02/2025</text:p>
          </table:table-cell>
          <table:table-cell table:style-name="TableCell203">
            <text:p text:style-name="P204">DESPESAS CORRENTES</text:p>
          </table:table-cell>
          <table:table-cell table:style-name="TableCell205">
            <text:p text:style-name="P206"><text:s text:c="22"/>111,06</text:p>
          </table:table-cell>
        </table:table-row>
        <table:table-row table:style-name="TableRow207">
          <table:table-cell table:style-name="TableCell208">
            <text:p text:style-name="P209">13/02/2025</text:p>
          </table:table-cell>
          <table:table-cell table:style-name="TableCell210">
            <text:p text:style-name="P211"><text:span text:style-name="T212">RECEITA EXTRAORÇAMENTÁRIA</text:span></text:p>
          </table:table-cell>
          <table:table-cell table:style-name="TableCell213">
            <text:p text:style-name="Normal"><text:span text:style-name="T214"><text:s text:c="15"/></text:span><text:span text:style-name="T215">788.750,00</text:span></text:p>
          </table:table-cell>
        </table:table-row>
        <table:table-row table:style-name="TableRow216">
          <table:table-cell table:style-name="TableCell217">
            <text:p text:style-name="P218">14/02/2025</text:p>
          </table:table-cell>
          <table:table-cell table:style-name="TableCell219">
            <text:p text:style-name="P220">DESPESAS CORRENTES</text:p>
          </table:table-cell>
          <table:table-cell table:style-name="TableCell221">
            <text:p text:style-name="P222"><text:s text:c="17"/><text:s/><text:s/>6.162,66</text:p>
          </table:table-cell>
        </table:table-row>
        <table:table-row table:style-name="TableRow223">
          <table:table-cell table:style-name="TableCell224">
            <text:p text:style-name="P225">14/02/2025</text:p>
          </table:table-cell>
          <table:table-cell table:style-name="TableCell226">
            <text:p text:style-name="P227">RECEITA EXTRAORÇAMENTÁRIA</text:p>
          </table:table-cell>
          <table:table-cell table:style-name="TableCell228">
            <text:p text:style-name="Normal"><text:span text:style-name="T229"><text:s text:c="16"/></text:span><text:span text:style-name="T230"><text:s/></text:span><text:span text:style-name="T231"><text:s text:c="5"/></text:span><text:span text:style-name="T232">294,24</text:span></text:p>
          </table:table-cell>
        </table:table-row>
        <table:table-row table:style-name="TableRow233">
          <table:table-cell table:style-name="TableCell234">
            <text:p text:style-name="P235">21/02/2025</text:p>
          </table:table-cell>
          <table:table-cell table:style-name="TableCell236">
            <text:p text:style-name="P237">DESPESAS CORRENTES</text:p>
          </table:table-cell>
          <table:table-cell table:style-name="TableCell238">
            <text:p text:style-name="Normal"><text:span text:style-name="T239"><text:s text:c="14"/></text:span><text:span text:style-name="T240"><text:s text:c="4"/></text:span><text:span text:style-name="T241"><text:s/></text:span><text:span text:style-name="T242">3.376,98</text:span><text:span text:style-name="T243"><text:s text:c="16"/></text:span></text:p>
          </table:table-cell>
        </table:table-row>
        <table:table-row table:style-name="TableRow244">
          <table:table-cell table:style-name="TableCell245">
            <text:p text:style-name="P246">21/02/2025</text:p>
          </table:table-cell>
          <table:table-cell table:style-name="TableCell247">
            <text:p text:style-name="P248">RECEITA EXTRAORÇAMENTÁRIA</text:p>
          </table:table-cell>
          <table:table-cell table:style-name="TableCell249">
            <text:p text:style-name="Normal"><text:span text:style-name="T250"><text:s text:c="22"/></text:span><text:span text:style-name="T251"><text:s/></text:span><text:span text:style-name="T252"><text:s/></text:span><text:span text:style-name="T253">58,68</text:span></text:p>
          </table:table-cell>
        </table:table-row>
        <table:table-row table:style-name="TableRow254">
          <table:table-cell table:style-name="TableCell255">
            <text:p text:style-name="P256">24/02/2025</text:p>
          </table:table-cell>
          <table:table-cell table:style-name="TableCell257">
            <text:p text:style-name="P258">DESPESAS CORRENTES</text:p>
          </table:table-cell>
          <table:table-cell table:style-name="TableCell259">
            <text:p text:style-name="P260"><text:s text:c="21"/><text:s/>300,00</text:p>
          </table:table-cell>
        </table:table-row>
        <table:table-row table:style-name="TableRow261">
          <table:table-cell table:style-name="TableCell262">
            <text:p text:style-name="P263">24/02/2025</text:p>
          </table:table-cell>
          <table:table-cell table:style-name="TableCell264">
            <text:p text:style-name="P265">RECEITA EXTRAORÇAMENTÁRIA</text:p>
          </table:table-cell>
          <table:table-cell table:style-name="TableCell266">
            <text:p text:style-name="P267"><text:s text:c="18"/><text:s/>1.200,00</text:p>
          </table:table-cell>
        </table:table-row>
        <table:table-row table:style-name="TableRow268">
          <table:table-cell table:style-name="TableCell269">
            <text:p text:style-name="P270">25/02/2025</text:p>
          </table:table-cell>
          <table:table-cell table:style-name="TableCell271">
            <text:p text:style-name="P272">DESPESAS CORRENTES</text:p>
          </table:table-cell>
          <table:table-cell table:style-name="TableCell273">
            <text:p text:style-name="P274"><text:s text:c="17"/><text:s/><text:s text:c="4"/>215,00</text:p>
          </table:table-cell>
        </table:table-row>
        <table:table-row table:style-name="TableRow275">
          <table:table-cell table:style-name="TableCell276">
            <text:p text:style-name="P277">26/02/2025</text:p>
          </table:table-cell>
          <table:table-cell table:style-name="TableCell278">
            <text:p text:style-name="P279">DESPESAS CORRENTES</text:p>
          </table:table-cell>
          <table:table-cell table:style-name="TableCell280">
            <text:p text:style-name="Normal"><text:span text:style-name="T281"><text:s text:c="14"/></text:span><text:span text:style-name="T282"><text:s/></text:span><text:span text:style-name="T283">528.077,36</text:span></text:p>
          </table:table-cell>
        </table:table-row>
        <table:table-row table:style-name="TableRow284">
          <table:table-cell table:style-name="TableCell285">
            <text:p text:style-name="P286">26/02/2025</text:p>
          </table:table-cell>
          <table:table-cell table:style-name="TableCell287">
            <text:p text:style-name="P288">RECEITA EXTRAORÇAMENTÁRIA</text:p>
          </table:table-cell>
          <table:table-cell table:style-name="TableCell289">
            <text:p text:style-name="P290"><text:s text:c="14"/><text:s/>105.796,53<text:s text:c="7"/></text:p>
          </table:table-cell>
        </table:table-row>
        <table:table-row table:style-name="TableRow291">
          <table:table-cell table:style-name="TableCell292">
            <text:p text:style-name="P293">27/02/2025</text:p>
          </table:table-cell>
          <table:table-cell table:style-name="TableCell294">
            <text:p text:style-name="P295">DESPESAS CORRENTES</text:p>
          </table:table-cell>
          <table:table-cell table:style-name="TableCell296">
            <text:p text:style-name="Normal"><text:span text:style-name="T297"><text:s text:c="16"/></text:span><text:span text:style-name="T298"><text:s text:c="6"/></text:span><text:span text:style-name="T299">3</text:span><text:span text:style-name="T300">70,62</text:span><text:span text:style-name="T301"><text:s text:c="10"/></text:span></text:p>
          </table:table-cell>
        </table:table-row>
        <table:table-row table:style-name="TableRow302">
          <table:table-cell table:style-name="TableCell303">
            <text:p text:style-name="P304">28/02/2025</text:p>
          </table:table-cell>
          <table:table-cell table:style-name="TableCell305">
            <text:p text:style-name="P306">DESPESAS CORRENTES</text:p>
          </table:table-cell>
          <table:table-cell table:style-name="TableCell307">
            <text:p text:style-name="P308"><text:s text:c="17"/>42.345,20</text:p>
          </table:table-cell>
        </table:table-row>
        <table:table-row table:style-name="TableRow309">
          <table:table-cell table:style-name="TableCell310">
            <text:p text:style-name="P311">28/02/2025</text:p>
          </table:table-cell>
          <table:table-cell table:style-name="TableCell312">
            <text:p text:style-name="P313">DESPESA EXTRAORÇAMENTÁRIA</text:p>
          </table:table-cell>
          <table:table-cell table:style-name="TableCell314">
            <text:p text:style-name="P315"><text:s text:c="17"/>42.010,36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P324"><text:span text:style-name="T325">28/02/2025</text:span></text:p>
          </table:table-cell>
          <table:table-cell table:style-name="TableCell326">
            <text:p text:style-name="P327"><text:span text:style-name="T328">Saldo financeiro final</text:span></text:p>
          </table:table-cell>
          <table:table-cell table:style-name="TableCell329">
            <text:p text:style-name="P330"><text:span text:style-name="T331"><text:s text:c="10"/>578.287,93</text:span></text:p>
          </table:table-cell>
        </table:table-row>
      </table:table>
      <text:p text:style-name="P332"/>
      <text:p text:style-name="P333"><text:span text:style-name="T334">Despesas Extraorçamentárias</text:span><text:span text:style-name="T335">: São, por exemplo, despesas relacionadas ao recolhimento das consignações em Folha de Pagamento, assim como o pagamento das retenções oriundas de serviços prestados por terceiros, como por exemplo o<text:s/></text:span><text:span text:style-name="T336">ISS</text:span><text:span text:style-name="T337">, as devoluções e restituições</text:span><text:span text:style-name="T338">, os recolhimentos previdenciários e do imposto de renda</text:span><text:span text:style-name="T339">. Também podemos incluir o pagamento de Restos à Pagar, que são despesas orçamentárias contratadas no exercício anterior e pagas no exercício seguinte, sendo desta vez já figurando como Despesa Extraorçamentária</text:span><text:span text:style-name="T340"><text:s/>do exercício vigente.</text:span></text:p>
      <text:p text:style-name="P341"/>
      <text:p text:style-name="P342"><text:span text:style-name="T343">Despesas Correntes</text:span><text:span text:style-name="T344">: São as despesas relacionadas a</text:span><text:span text:style-name="T345"><text:s/>diversas categorias econômicas que agrupa os vários detalhamentos peculiares ao custeio</text:span><text:span text:style-name="T346"><text:s/>da Câmara Municipal</text:span><text:span text:style-name="T347">, tais como vencimentos e encargos com pessoal, compra de bens de consumo, serviços de terceiros e manutenção.</text:span></text:p>
      <text:p text:style-name="P348"/>
      <text:p text:style-name="P349"><text:span text:style-name="T350">Receitas</text:span><text:span text:style-name="T351">: De modo geral é o Duodécimo transferido pela Prefeitura Municipal (até dia vinte de cada mês) para a manutenção dos serviços legislativos.</text:span></text:p>
      <text:p text:style-name="P352"><text:span text:style-name="T353">OBS.:<text:s/></text:span><text:span text:style-name="T354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55">,</text:span><text:span text:style-name="T356"><text:s/>figurarem como despesa extraorçamentária quando do seu envio, pagamento ou recolhimento.</text:span></text:p>
      <text:p text:style-name="P357"/>
      <text:p text:style-name="P358"><text:span text:style-name="T359"><text:s/></text:span><text:span text:style-name="T360">Despesas de Capital</text:span><text:span text:style-name="T361">: São gastos para aquisição de bens ou serviços que integrarão o patrimônio público, ou seja, que contribuem diretamente para a formação ou aquisição de um bem de capital. Tais aquisiç</text:span><text:span text:style-name="T362">ões</text:span><text:span text:style-name="T363"><text:s/>irão contribuir para o cumprimento das atividades do órgão, tais como aquisição de um veículo ou aquisição de um software.</text:span><text:span text:style-name="T364"><text:s text:c="2"/></text:span></text:p>
      <text:p text:style-name="P365"><text:span text:style-name="T366"><text:s text:c="169"/></text:span><text:span text:style-name="T367"><text:s text:c="173"/></text:span><text:span text:style-name="T368"><text:s/></text:span><text:span text:style-name="T369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4-04T18:13:00Z</meta:creation-date>
    <dc:date>2025-04-04T18:13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7" meta:character-count="3820" meta:row-count="26" meta:non-whitespace-character-count="3230"/>
  </office:meta>
</office:document-meta>
</file>